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10月 <text:s/>526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0月</text:p>
          </table:table-cell>
          <table:table-cell table:style-name="ce23"/>
          <table:table-cell table:style-name="ce34" office:value-type="float" office:value="102.57" table:number-columns-spanned="2" table:number-rows-spanned="1">
            <text:p>102.5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2.05" table:number-columns-spanned="2" table:number-rows-spanned="1">
            <text:p>122.0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74" table:number-columns-spanned="2" table:number-rows-spanned="1">
            <text:p>111.74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0月</text:p>
          </table:table-cell>
          <table:table-cell table:style-name="ce23"/>
          <table:table-cell table:style-name="ce34" office:value-type="float" office:value="2.03" table:number-columns-spanned="2" table:number-rows-spanned="1">
            <text:p>2.0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42" table:number-columns-spanned="2" table:number-rows-spanned="1">
            <text:p>7.4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4.34" table:number-columns-spanned="2" table:number-rows-spanned="1">
            <text:p>14.3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01" table:number-columns-spanned="2" table:number-rows-spanned="1">
            <text:p>3.01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10月 <text:s/>526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4" office:value-type="float" office:value="86.4" table:number-columns-spanned="2" table:number-rows-spanned="1">
            <text:p>86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111"/>
          <table:table-cell table:style-name="ce121" office:value-type="string">
            <text:p>OCT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4" office:value-type="float" office:value="-3.55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4.02" table:number-columns-spanned="2" table:number-rows-spanned="1">
            <text:p>4.02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1" office:value-type="string">
            <text:p>OCT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10月 <text:s/>52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0月</text:p>
          </table:table-cell>
          <table:table-cell table:style-name="ce137"/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73" table:number-columns-spanned="2" table:number-rows-spanned="1">
            <text:p>106.7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0月</text:p>
          </table:table-cell>
          <table:table-cell table:style-name="ce137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0月 <text:s/>526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111"/>
          <table:table-cell table:style-name="ce121" office:value-type="string">
            <text:p>OCT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10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9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111"/>
          <table:table-cell table:style-name="ce121" office:value-type="string">
            <text:p>OCT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11-05T09:07:58</meta:creation-date>
    <dc:creator>綜合統計處物價統計科許姵涵</dc:creator>
    <dc:date>2014-11-05T09:08:02</dc:date>
    <meta:document-statistic meta:table-count="4" meta:cell-count="1731" meta:object-count="0"/>
    <meta:generator>OpenOffice/4.1.1$Win32 OpenOffice.org_project/411m6$Build-9775</meta:generator>
  </office:meta>
</office:document-meta>
</file>