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413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43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90 <text:s text:c="2"/>物價統計月報 <text:s/>103年 <text:s/>9月 <text:s/>525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0" office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0" office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table:number-columns-spanned="1" table:number-rows-spanned="2">
            <text:p>肉類</text:p>
          </table:table-cell>
          <table:table-cell table:style-name="ce67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table:number-columns-spanned="1" table:number-rows-spanned="2">
            <text:p>黃豆</text:p>
          </table:table-cell>
          <table:table-cell table:style-name="ce73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79" office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5"/>
          <table:table-cell table:style-name="ce38" office:value-type="float" office:value="74.4" table:number-columns-spanned="2" table:number-rows-spanned="1">
            <text:p>74.40</text:p>
          </table:table-cell>
          <table:covered-table-cell table:style-name="ce50"/>
          <table:table-cell table:style-name="ce50" office:value-type="float" office:value="62.69" table:number-columns-spanned="2" table:number-rows-spanned="1">
            <text:p>62.69</text:p>
          </table:table-cell>
          <table:covered-table-cell table:style-name="ce50"/>
          <table:table-cell table:style-name="ce50" office:value-type="float" office:value="62.82" table:number-columns-spanned="2" table:number-rows-spanned="1">
            <text:p>62.82</text:p>
          </table:table-cell>
          <table:covered-table-cell table:style-name="ce50"/>
          <table:table-cell table:style-name="ce50" office:value-type="float" office:value="76.95" table:number-columns-spanned="2" table:number-rows-spanned="1">
            <text:p>76.95</text:p>
          </table:table-cell>
          <table:covered-table-cell table:style-name="ce50"/>
          <table:table-cell table:style-name="ce50" office:value-type="float" office:value="52.85" table:number-columns-spanned="2" table:number-rows-spanned="1">
            <text:p>52.85</text:p>
          </table:table-cell>
          <table:covered-table-cell table:style-name="ce50"/>
          <table:table-cell table:style-name="ce50" office:value-type="float" office:value="59.63" table:number-columns-spanned="2" table:number-rows-spanned="1">
            <text:p>59.63</text:p>
          </table:table-cell>
          <table:covered-table-cell table:style-name="ce50"/>
          <table:table-cell table:style-name="ce50" office:value-type="float" office:value="46.42" table:number-columns-spanned="2" table:number-rows-spanned="1">
            <text:p>46.42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51" office:value-type="float" office:value="70.81" table:number-columns-spanned="2" table:number-rows-spanned="1">
            <text:p>70.81</text:p>
          </table:table-cell>
          <table:covered-table-cell table:style-name="ce51"/>
          <table:table-cell table:style-name="ce51" office:value-type="float" office:value="69.41" table:number-columns-spanned="2" table:number-rows-spanned="1">
            <text:p>69.41</text:p>
          </table:table-cell>
          <table:covered-table-cell table:style-name="ce51"/>
          <table:table-cell table:style-name="ce51" office:value-type="float" office:value="100.93" table:number-columns-spanned="2" table:number-rows-spanned="1">
            <text:p>100.93</text:p>
          </table:table-cell>
          <table:covered-table-cell table:style-name="ce51"/>
          <table:table-cell table:style-name="ce51" office:value-type="float" office:value="54.83" table:number-columns-spanned="2" table:number-rows-spanned="1">
            <text:p>54.83</text:p>
          </table:table-cell>
          <table:covered-table-cell table:style-name="ce51"/>
          <table:table-cell table:style-name="ce51" office:value-type="float" office:value="55.81" table:number-columns-spanned="2" table:number-rows-spanned="1">
            <text:p>55.81</text:p>
          </table:table-cell>
          <table:covered-table-cell table:style-name="ce51"/>
          <table:table-cell table:style-name="ce51" office:value-type="float" office:value="50.83" table:number-columns-spanned="2" table:number-rows-spanned="1">
            <text:p>50.8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7.57" table:number-columns-spanned="2" table:number-rows-spanned="1">
            <text:p>87.57</text:p>
          </table:table-cell>
          <table:covered-table-cell table:style-name="ce51"/>
          <table:table-cell table:style-name="ce51" office:value-type="float" office:value="77.67" table:number-columns-spanned="2" table:number-rows-spanned="1">
            <text:p>77.67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78.3" table:number-columns-spanned="2" table:number-rows-spanned="1">
            <text:p>78.30</text:p>
          </table:table-cell>
          <table:covered-table-cell table:style-name="ce51"/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76.32" table:number-columns-spanned="2" table:number-rows-spanned="1">
            <text:p>76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51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51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3.89" table:number-columns-spanned="2" table:number-rows-spanned="1">
            <text:p>93.89</text:p>
          </table:table-cell>
          <table:covered-table-cell table:style-name="ce51"/>
          <table:table-cell table:style-name="ce51" office:value-type="float" office:value="106.13" table:number-columns-spanned="2" table:number-rows-spanned="1">
            <text:p>106.13</text:p>
          </table:table-cell>
          <table:covered-table-cell table:style-name="ce51"/>
          <table:table-cell table:style-name="ce51" office:value-type="float" office:value="92.2" table:number-columns-spanned="2" table:number-rows-spanned="1">
            <text:p>92.20</text:p>
          </table:table-cell>
          <table:covered-table-cell table:style-name="ce51"/>
          <table:table-cell table:style-name="ce51" office:value-type="float" office:value="109.57" table:number-columns-spanned="2" table:number-rows-spanned="1">
            <text:p>109.57</text:p>
          </table:table-cell>
          <table:covered-table-cell table:style-name="ce51"/>
          <table:table-cell table:style-name="ce51" office:value-type="float" office:value="92.41" table:number-columns-spanned="2" table:number-rows-spanned="1">
            <text:p>92.41</text:p>
          </table:table-cell>
          <table:covered-table-cell table:style-name="ce51"/>
          <table:table-cell table:style-name="ce51" office:value-type="float" office:value="106.41" table:number-columns-spanned="2" table:number-rows-spanned="1">
            <text:p>106.41</text:p>
          </table:table-cell>
          <table:covered-table-cell table:style-name="ce51"/>
          <table:table-cell table:style-name="ce51" office:value-type="float" office:value="76.77" table:number-columns-spanned="2" table:number-rows-spanned="1">
            <text:p>76.7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3.07" table:number-columns-spanned="2" table:number-rows-spanned="1">
            <text:p>93.07</text:p>
          </table:table-cell>
          <table:covered-table-cell table:style-name="ce51"/>
          <table:table-cell table:style-name="ce51" office:value-type="float" office:value="107.37" table:number-columns-spanned="2" table:number-rows-spanned="1">
            <text:p>107.37</text:p>
          </table:table-cell>
          <table:covered-table-cell table:style-name="ce51"/>
          <table:table-cell table:style-name="ce51" office:value-type="float" office:value="94.3" table:number-columns-spanned="2" table:number-rows-spanned="1">
            <text:p>94.30</text:p>
          </table:table-cell>
          <table:covered-table-cell table:style-name="ce51"/>
          <table:table-cell table:style-name="ce51" office:value-type="float" office:value="109.48" table:number-columns-spanned="2" table:number-rows-spanned="1">
            <text:p>109.48</text:p>
          </table:table-cell>
          <table:covered-table-cell table:style-name="ce51"/>
          <table:table-cell table:style-name="ce51" office:value-type="float" office:value="91.33" table:number-columns-spanned="2" table:number-rows-spanned="1">
            <text:p>91.33</text:p>
          </table:table-cell>
          <table:covered-table-cell table:style-name="ce51"/>
          <table:table-cell table:style-name="ce51" office:value-type="float" office:value="105.15" table:number-columns-spanned="2" table:number-rows-spanned="1">
            <text:p>105.15</text:p>
          </table:table-cell>
          <table:covered-table-cell table:style-name="ce51"/>
          <table:table-cell table:style-name="ce51" office:value-type="float" office:value="74.27" table:number-columns-spanned="2" table:number-rows-spanned="1">
            <text:p>74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3.12" table:number-columns-spanned="2" table:number-rows-spanned="1">
            <text:p>93.12</text:p>
          </table:table-cell>
          <table:covered-table-cell table:style-name="ce51"/>
          <table:table-cell table:style-name="ce51" office:value-type="float" office:value="107.44" table:number-columns-spanned="2" table:number-rows-spanned="1">
            <text:p>107.44</text:p>
          </table:table-cell>
          <table:covered-table-cell table:style-name="ce51"/>
          <table:table-cell table:style-name="ce51" office:value-type="float" office:value="94.63" table:number-columns-spanned="2" table:number-rows-spanned="1">
            <text:p>94.63</text:p>
          </table:table-cell>
          <table:covered-table-cell table:style-name="ce51"/>
          <table:table-cell table:style-name="ce51" office:value-type="float" office:value="108.98" table:number-columns-spanned="2" table:number-rows-spanned="1">
            <text:p>108.98</text:p>
          </table:table-cell>
          <table:covered-table-cell table:style-name="ce51"/>
          <table:table-cell table:style-name="ce51" office:value-type="float" office:value="91.26" table:number-columns-spanned="2" table:number-rows-spanned="1">
            <text:p>91.26</text:p>
          </table:table-cell>
          <table:covered-table-cell table:style-name="ce51"/>
          <table:table-cell table:style-name="ce51" office:value-type="float" office:value="105.05" table:number-columns-spanned="2" table:number-rows-spanned="1">
            <text:p>105.05</text:p>
          </table:table-cell>
          <table:covered-table-cell table:style-name="ce51"/>
          <table:table-cell table:style-name="ce51" office:value-type="float" office:value="73.24" table:number-columns-spanned="2" table:number-rows-spanned="1">
            <text:p>73.2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4.02" table:number-columns-spanned="2" table:number-rows-spanned="1">
            <text:p>94.02</text:p>
          </table:table-cell>
          <table:covered-table-cell table:style-name="ce51"/>
          <table:table-cell table:style-name="ce51" office:value-type="float" office:value="110.65" table:number-columns-spanned="2" table:number-rows-spanned="1">
            <text:p>110.65</text:p>
          </table:table-cell>
          <table:covered-table-cell table:style-name="ce51"/>
          <table:table-cell table:style-name="ce51" office:value-type="float" office:value="96.26" table:number-columns-spanned="2" table:number-rows-spanned="1">
            <text:p>96.26</text:p>
          </table:table-cell>
          <table:covered-table-cell table:style-name="ce51"/>
          <table:table-cell table:style-name="ce51" office:value-type="float" office:value="112.64" table:number-columns-spanned="2" table:number-rows-spanned="1">
            <text:p>112.64</text:p>
          </table:table-cell>
          <table:covered-table-cell table:style-name="ce51"/>
          <table:table-cell table:style-name="ce51" office:value-type="float" office:value="95.06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107.92" table:number-columns-spanned="2" table:number-rows-spanned="1">
            <text:p>107.92</text:p>
          </table:table-cell>
          <table:covered-table-cell table:style-name="ce51"/>
          <table:table-cell table:style-name="ce51" office:value-type="float" office:value="82.06" table:number-columns-spanned="2" table:number-rows-spanned="1">
            <text:p>82.0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4.62" table:number-columns-spanned="2" table:number-rows-spanned="1">
            <text:p>94.62</text:p>
          </table:table-cell>
          <table:covered-table-cell table:style-name="ce51"/>
          <table:table-cell table:style-name="ce51" office:value-type="float" office:value="111.71" table:number-columns-spanned="2" table:number-rows-spanned="1">
            <text:p>111.71</text:p>
          </table:table-cell>
          <table:covered-table-cell table:style-name="ce51"/>
          <table:table-cell table:style-name="ce51" office:value-type="float" office:value="95.71" table:number-columns-spanned="2" table:number-rows-spanned="1">
            <text:p>95.71</text:p>
          </table:table-cell>
          <table:covered-table-cell table:style-name="ce51"/>
          <table:table-cell table:style-name="ce51" office:value-type="float" office:value="113.41" table:number-columns-spanned="2" table:number-rows-spanned="1">
            <text:p>113.41</text:p>
          </table:table-cell>
          <table:covered-table-cell table:style-name="ce51"/>
          <table:table-cell table:style-name="ce51" office:value-type="float" office:value="94" table:number-columns-spanned="2" table:number-rows-spanned="1">
            <text:p>94.00</text:p>
          </table:table-cell>
          <table:covered-table-cell table:style-name="ce51"/>
          <table:table-cell table:style-name="ce51" office:value-type="float" office:value="106.09" table:number-columns-spanned="2" table:number-rows-spanned="1">
            <text:p>106.09</text:p>
          </table:table-cell>
          <table:covered-table-cell table:style-name="ce51"/>
          <table:table-cell table:style-name="ce51" office:value-type="float" office:value="80.63" table:number-columns-spanned="2" table:number-rows-spanned="1">
            <text:p>80.6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5.29" table:number-columns-spanned="2" table:number-rows-spanned="1">
            <text:p>95.29</text:p>
          </table:table-cell>
          <table:covered-table-cell table:style-name="ce51"/>
          <table:table-cell table:style-name="ce51" office:value-type="float" office:value="113.94" table:number-columns-spanned="2" table:number-rows-spanned="1">
            <text:p>113.94</text:p>
          </table:table-cell>
          <table:covered-table-cell table:style-name="ce51"/>
          <table:table-cell table:style-name="ce51" office:value-type="float" office:value="97.64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115.81" table:number-columns-spanned="2" table:number-rows-spanned="1">
            <text:p>115.81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109.84" table:number-columns-spanned="2" table:number-rows-spanned="1">
            <text:p>109.84</text:p>
          </table:table-cell>
          <table:covered-table-cell table:style-name="ce51"/>
          <table:table-cell table:style-name="ce51" office:value-type="float" office:value="84.5" table:number-columns-spanned="2" table:number-rows-spanned="1">
            <text:p>8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4.89" table:number-columns-spanned="2" table:number-rows-spanned="1">
            <text:p>94.89</text:p>
          </table:table-cell>
          <table:covered-table-cell table:style-name="ce51"/>
          <table:table-cell table:style-name="ce51" office:value-type="float" office:value="113.91" table:number-columns-spanned="2" table:number-rows-spanned="1">
            <text:p>113.91</text:p>
          </table:table-cell>
          <table:covered-table-cell table:style-name="ce51"/>
          <table:table-cell table:style-name="ce51" office:value-type="float" office:value="97.32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116.84" table:number-columns-spanned="2" table:number-rows-spanned="1">
            <text:p>116.84</text:p>
          </table:table-cell>
          <table:covered-table-cell table:style-name="ce51"/>
          <table:table-cell table:style-name="ce51" office:value-type="float" office:value="99.93" table:number-columns-spanned="2" table:number-rows-spanned="1">
            <text:p>99.93</text:p>
          </table:table-cell>
          <table:covered-table-cell table:style-name="ce51"/>
          <table:table-cell table:style-name="ce51" office:value-type="float" office:value="114.68" table:number-columns-spanned="2" table:number-rows-spanned="1">
            <text:p>114.68</text:p>
          </table:table-cell>
          <table:covered-table-cell table:style-name="ce51"/>
          <table:table-cell table:style-name="ce51" office:value-type="float" office:value="88.98" table:number-columns-spanned="2" table:number-rows-spanned="1">
            <text:p>88.9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112.28" table:number-columns-spanned="2" table:number-rows-spanned="1">
            <text:p>112.28</text:p>
          </table:table-cell>
          <table:covered-table-cell table:style-name="ce51"/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115.43" table:number-columns-spanned="2" table:number-rows-spanned="1">
            <text:p>115.43</text:p>
          </table:table-cell>
          <table:covered-table-cell table:style-name="ce51"/>
          <table:table-cell table:style-name="ce51" office:value-type="float" office:value="101.68" table:number-columns-spanned="2" table:number-rows-spanned="1">
            <text:p>101.68</text:p>
          </table:table-cell>
          <table:covered-table-cell table:style-name="ce51"/>
          <table:table-cell table:style-name="ce51" office:value-type="float" office:value="117.71" table:number-columns-spanned="2" table:number-rows-spanned="1">
            <text:p>117.71</text:p>
          </table:table-cell>
          <table:covered-table-cell table:style-name="ce51"/>
          <table:table-cell table:style-name="ce51" office:value-type="float" office:value="91.15" table:number-columns-spanned="2" table:number-rows-spanned="1">
            <text:p>91.1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4.2" table:number-columns-spanned="2" table:number-rows-spanned="1">
            <text:p>94.20</text:p>
          </table:table-cell>
          <table:covered-table-cell table:style-name="ce51"/>
          <table:table-cell table:style-name="ce51" office:value-type="float" office:value="111.48" table:number-columns-spanned="2" table:number-rows-spanned="1">
            <text:p>111.48</text:p>
          </table:table-cell>
          <table:covered-table-cell table:style-name="ce51"/>
          <table:table-cell table:style-name="ce51" office:value-type="float" office:value="96.01" table:number-columns-spanned="2" table:number-rows-spanned="1">
            <text:p>96.01</text:p>
          </table:table-cell>
          <table:covered-table-cell table:style-name="ce51"/>
          <table:table-cell table:style-name="ce51" office:value-type="float" office:value="112.73" table:number-columns-spanned="2" table:number-rows-spanned="1">
            <text:p>112.73</text:p>
          </table:table-cell>
          <table:covered-table-cell table:style-name="ce51"/>
          <table:table-cell table:style-name="ce51" office:value-type="float" office:value="101.5" table:number-columns-spanned="2" table:number-rows-spanned="1">
            <text:p>101.50</text:p>
          </table:table-cell>
          <table:covered-table-cell table:style-name="ce51"/>
          <table:table-cell table:style-name="ce51" office:value-type="float" office:value="117.26" table:number-columns-spanned="2" table:number-rows-spanned="1">
            <text:p>117.26</text:p>
          </table:table-cell>
          <table:covered-table-cell table:style-name="ce51"/>
          <table:table-cell table:style-name="ce51" office:value-type="float" office:value="89.01" table:number-columns-spanned="2" table:number-rows-spanned="1">
            <text:p>89.0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39" office:value-type="float" office:value="94.16" table:number-columns-spanned="2" table:number-rows-spanned="1">
            <text:p>94.16</text:p>
          </table:table-cell>
          <table:covered-table-cell table:style-name="ce51"/>
          <table:table-cell table:style-name="ce51" office:value-type="float" office:value="109.24" table:number-columns-spanned="2" table:number-rows-spanned="1">
            <text:p>109.24</text:p>
          </table:table-cell>
          <table:covered-table-cell table:style-name="ce51"/>
          <table:table-cell table:style-name="ce51" office:value-type="float" office:value="95.14" table:number-columns-spanned="2" table:number-rows-spanned="1">
            <text:p>95.14</text:p>
          </table:table-cell>
          <table:covered-table-cell table:style-name="ce51"/>
          <table:table-cell table:style-name="ce51" office:value-type="float" office:value="112.25" table:number-columns-spanned="2" table:number-rows-spanned="1">
            <text:p>112.25</text:p>
          </table:table-cell>
          <table:covered-table-cell table:style-name="ce51"/>
          <table:table-cell table:style-name="ce51" office:value-type="float" office:value="97.08" table:number-columns-spanned="2" table:number-rows-spanned="1">
            <text:p>97.08</text:p>
          </table:table-cell>
          <table:covered-table-cell table:style-name="ce51"/>
          <table:table-cell table:style-name="ce51" office:value-type="float" office:value="110.31" table:number-columns-spanned="2" table:number-rows-spanned="1">
            <text:p>110.31</text:p>
          </table:table-cell>
          <table:covered-table-cell table:style-name="ce51"/>
          <table:table-cell table:style-name="ce51" office:value-type="float" office:value="85.74" table:number-columns-spanned="2" table:number-rows-spanned="1">
            <text:p>85.7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39" office:value-type="float" office:value="93.81" table:number-columns-spanned="2" table:number-rows-spanned="1">
            <text:p>93.81</text:p>
          </table:table-cell>
          <table:covered-table-cell table:style-name="ce51"/>
          <table:table-cell table:style-name="ce51" office:value-type="float" office:value="107.87" table:number-columns-spanned="2" table:number-rows-spanned="1">
            <text:p>107.87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51" office:value-type="float" office:value="114.17" table:number-columns-spanned="2" table:number-rows-spanned="1">
            <text:p>114.17</text:p>
          </table:table-cell>
          <table:covered-table-cell table:style-name="ce51"/>
          <table:table-cell table:style-name="ce51" office:value-type="float" office:value="92.55" table:number-columns-spanned="2" table:number-rows-spanned="1">
            <text:p>92.55</text:p>
          </table:table-cell>
          <table:covered-table-cell table:style-name="ce51"/>
          <table:table-cell table:style-name="ce51" office:value-type="float" office:value="107.13" table:number-columns-spanned="2" table:number-rows-spanned="1">
            <text:p>107.13</text:p>
          </table:table-cell>
          <table:covered-table-cell table:style-name="ce51"/>
          <table:table-cell table:style-name="ce51" office:value-type="float" office:value="76.72" table:number-columns-spanned="2" table:number-rows-spanned="1">
            <text:p>76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39" office:value-type="float" office:value="93" table:number-columns-spanned="2" table:number-rows-spanned="1">
            <text:p>93.00</text:p>
          </table:table-cell>
          <table:covered-table-cell table:style-name="ce51"/>
          <table:table-cell table:style-name="ce51" office:value-type="float" office:value="107.27" table:number-columns-spanned="2" table:number-rows-spanned="1">
            <text:p>107.27</text:p>
          </table:table-cell>
          <table:covered-table-cell table:style-name="ce51"/>
          <table:table-cell table:style-name="ce51" office:value-type="float" office:value="98.75" table:number-columns-spanned="2" table:number-rows-spanned="1">
            <text:p>98.75</text:p>
          </table:table-cell>
          <table:covered-table-cell table:style-name="ce51"/>
          <table:table-cell table:style-name="ce51" office:value-type="float" office:value="112.93" table:number-columns-spanned="2" table:number-rows-spanned="1">
            <text:p>112.93</text:p>
          </table:table-cell>
          <table:covered-table-cell table:style-name="ce51"/>
          <table:table-cell table:style-name="ce51" office:value-type="float" office:value="92.49" table:number-columns-spanned="2" table:number-rows-spanned="1">
            <text:p>92.49</text:p>
          </table:table-cell>
          <table:covered-table-cell table:style-name="ce51"/>
          <table:table-cell table:style-name="ce51" office:value-type="float" office:value="107.54" table:number-columns-spanned="2" table:number-rows-spanned="1">
            <text:p>107.54</text:p>
          </table:table-cell>
          <table:covered-table-cell table:style-name="ce51"/>
          <table:table-cell table:style-name="ce51" office:value-type="float" office:value="75.02" table:number-columns-spanned="2" table:number-rows-spanned="1">
            <text:p>75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9月</text:p>
          </table:table-cell>
          <table:table-cell table:style-name="ce29"/>
          <table:table-cell table:style-name="ce40" office:value-type="float" office:value="91.62" table:number-columns-spanned="2" table:number-rows-spanned="1">
            <text:p>91.62</text:p>
          </table:table-cell>
          <table:covered-table-cell table:style-name="ce52"/>
          <table:table-cell table:style-name="ce52" office:value-type="float" office:value="107.01" table:number-columns-spanned="2" table:number-rows-spanned="1">
            <text:p>107.01</text:p>
          </table:table-cell>
          <table:covered-table-cell table:style-name="ce52"/>
          <table:table-cell table:style-name="ce52" office:value-type="float" office:value="101.8" table:number-columns-spanned="2" table:number-rows-spanned="1">
            <text:p>101.80</text:p>
          </table:table-cell>
          <table:covered-table-cell table:style-name="ce52"/>
          <table:table-cell table:style-name="ce52" office:value-type="float" office:value="111.74" table:number-columns-spanned="2" table:number-rows-spanned="1">
            <text:p>111.74</text:p>
          </table:table-cell>
          <table:covered-table-cell table:style-name="ce52"/>
          <table:table-cell table:style-name="ce52" office:value-type="float" office:value="90.04" table:number-columns-spanned="2" table:number-rows-spanned="1">
            <text:p>90.04</text:p>
          </table:table-cell>
          <table:covered-table-cell table:style-name="ce52"/>
          <table:table-cell table:style-name="ce52" office:value-type="float" office:value="102.66" table:number-columns-spanned="2" table:number-rows-spanned="1">
            <text:p>102.66</text:p>
          </table:table-cell>
          <table:covered-table-cell table:style-name="ce52"/>
          <table:table-cell table:style-name="ce52" office:value-type="float" office:value="72.2" table:number-columns-spanned="2" table:number-rows-spanned="1">
            <text:p>72.20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5"/>
          <table:table-cell table:style-name="ce41" office:value-type="float" office:value="2.42" table:number-columns-spanned="2" table:number-rows-spanned="1">
            <text:p>2.42</text:p>
          </table:table-cell>
          <table:covered-table-cell table:style-name="ce53"/>
          <table:table-cell table:style-name="ce53" office:value-type="float" office:value="1.52" table:number-columns-spanned="2" table:number-rows-spanned="1">
            <text:p>1.52</text:p>
          </table:table-cell>
          <table:covered-table-cell table:style-name="ce53"/>
          <table:table-cell table:style-name="ce53" office:value-type="float" office:value="1.9" table:number-columns-spanned="2" table:number-rows-spanned="1">
            <text:p>1.90</text:p>
          </table:table-cell>
          <table:covered-table-cell table:style-name="ce53"/>
          <table:table-cell table:style-name="ce53" office:value-type="float" office:value="-3.28" table:number-columns-spanned="2" table:number-rows-spanned="1">
            <text:p>-3.28</text:p>
          </table:table-cell>
          <table:covered-table-cell table:style-name="ce53"/>
          <table:table-cell table:style-name="ce53" office:value-type="float" office:value="-13.37" table:number-columns-spanned="2" table:number-rows-spanned="1">
            <text:p>-13.37</text:p>
          </table:table-cell>
          <table:covered-table-cell table:style-name="ce53"/>
          <table:table-cell table:style-name="ce53" office:value-type="float" office:value="-18.14" table:number-columns-spanned="2" table:number-rows-spanned="1">
            <text:p>-18.14</text:p>
          </table:table-cell>
          <table:covered-table-cell table:style-name="ce53"/>
          <table:table-cell table:style-name="ce53" office:value-type="float" office:value="-18.6" table:number-columns-spanned="2" table:number-rows-spanned="1">
            <text:p>-18.60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42" office:value-type="float" office:value="8.82" table:number-columns-spanned="2" table:number-rows-spanned="1">
            <text:p>8.82</text:p>
          </table:table-cell>
          <table:covered-table-cell table:style-name="ce54"/>
          <table:table-cell table:style-name="ce54" office:value-type="float" office:value="12.95" table:number-columns-spanned="2" table:number-rows-spanned="1">
            <text:p>12.95</text:p>
          </table:table-cell>
          <table:covered-table-cell table:style-name="ce54"/>
          <table:table-cell table:style-name="ce54" office:value-type="float" office:value="10.49" table:number-columns-spanned="2" table:number-rows-spanned="1">
            <text:p>10.49</text:p>
          </table:table-cell>
          <table:covered-table-cell table:style-name="ce54"/>
          <table:table-cell table:style-name="ce54" office:value-type="float" office:value="31.16" table:number-columns-spanned="2" table:number-rows-spanned="1">
            <text:p>31.16</text:p>
          </table:table-cell>
          <table:covered-table-cell table:style-name="ce54"/>
          <table:table-cell table:style-name="ce54" office:value-type="float" office:value="3.75" table:number-columns-spanned="2" table:number-rows-spanned="1">
            <text:p>3.75</text:p>
          </table:table-cell>
          <table:covered-table-cell table:style-name="ce54"/>
          <table:table-cell table:style-name="ce54" office:value-type="float" office:value="-6.41" table:number-columns-spanned="2" table:number-rows-spanned="1">
            <text:p>-6.41</text:p>
          </table:table-cell>
          <table:covered-table-cell table:style-name="ce54"/>
          <table:table-cell table:style-name="ce54" office:value-type="float" office:value="9.5" table:number-columns-spanned="2" table:number-rows-spanned="1">
            <text:p>9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8.94" table:number-columns-spanned="2" table:number-rows-spanned="1">
            <text:p>8.94</text:p>
          </table:table-cell>
          <table:covered-table-cell table:style-name="ce54"/>
          <table:table-cell table:style-name="ce54" office:value-type="float" office:value="23.67" table:number-columns-spanned="2" table:number-rows-spanned="1">
            <text:p>23.67</text:p>
          </table:table-cell>
          <table:covered-table-cell table:style-name="ce54"/>
          <table:table-cell table:style-name="ce54" office:value-type="float" office:value="11.9" table:number-columns-spanned="2" table:number-rows-spanned="1">
            <text:p>11.90</text:p>
          </table:table-cell>
          <table:covered-table-cell table:style-name="ce54"/>
          <table:table-cell table:style-name="ce54" office:value-type="float" office:value="6.9" table:number-columns-spanned="2" table:number-rows-spanned="1">
            <text:p>6.90</text:p>
          </table:table-cell>
          <table:covered-table-cell table:style-name="ce54"/>
          <table:table-cell table:style-name="ce54" office:value-type="float" office:value="42.81" table:number-columns-spanned="2" table:number-rows-spanned="1">
            <text:p>42.81</text:p>
          </table:table-cell>
          <table:covered-table-cell table:style-name="ce54"/>
          <table:table-cell table:style-name="ce54" office:value-type="float" office:value="45.92" table:number-columns-spanned="2" table:number-rows-spanned="1">
            <text:p>45.92</text:p>
          </table:table-cell>
          <table:covered-table-cell table:style-name="ce54"/>
          <table:table-cell table:style-name="ce54" office:value-type="float" office:value="50.15" table:number-columns-spanned="2" table:number-rows-spanned="1">
            <text:p>50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54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54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54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9.57" table:number-columns-spanned="2" table:number-rows-spanned="1">
            <text:p>9.57</text:p>
          </table:table-cell>
          <table:covered-table-cell table:style-name="ce54"/>
          <table:table-cell table:style-name="ce54" office:value-type="float" office:value="-4.44" table:number-columns-spanned="2" table:number-rows-spanned="1">
            <text:p>-4.44</text:p>
          </table:table-cell>
          <table:covered-table-cell table:style-name="ce54"/>
          <table:table-cell table:style-name="ce54" office:value-type="float" office:value="2.56" table:number-columns-spanned="2" table:number-rows-spanned="1">
            <text:p>2.56</text:p>
          </table:table-cell>
          <table:covered-table-cell table:style-name="ce54"/>
          <table:table-cell table:style-name="ce54" office:value-type="float" office:value="-17.28" table:number-columns-spanned="2" table:number-rows-spanned="1">
            <text:p>-17.28</text:p>
          </table:table-cell>
          <table:covered-table-cell table:style-name="ce54"/>
          <table:table-cell table:style-name="ce54" office:value-type="float" office:value="-18.91" table:number-columns-spanned="2" table:number-rows-spanned="1">
            <text:p>-18.91</text:p>
          </table:table-cell>
          <table:covered-table-cell table:style-name="ce54"/>
          <table:table-cell table:style-name="ce54" office:value-type="float" office:value="-28.08" table:number-columns-spanned="2" table:number-rows-spanned="1">
            <text:p>-28.0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3.92" table:number-columns-spanned="2" table:number-rows-spanned="1">
            <text:p>-3.92</text:p>
          </table:table-cell>
          <table:covered-table-cell table:style-name="ce54"/>
          <table:table-cell table:style-name="ce54" office:value-type="float" office:value="11.25" table:number-columns-spanned="2" table:number-rows-spanned="1">
            <text:p>11.25</text:p>
          </table:table-cell>
          <table:covered-table-cell table:style-name="ce54"/>
          <table:table-cell table:style-name="ce54" office:value-type="float" office:value="-1.82" table:number-columns-spanned="2" table:number-rows-spanned="1">
            <text:p>-1.82</text:p>
          </table:table-cell>
          <table:covered-table-cell table:style-name="ce54"/>
          <table:table-cell table:style-name="ce54" office:value-type="float" office:value="3.42" table:number-columns-spanned="2" table:number-rows-spanned="1">
            <text:p>3.42</text:p>
          </table:table-cell>
          <table:covered-table-cell table:style-name="ce54"/>
          <table:table-cell table:style-name="ce54" office:value-type="float" office:value="-13.58" table:number-columns-spanned="2" table:number-rows-spanned="1">
            <text:p>-13.58</text:p>
          </table:table-cell>
          <table:covered-table-cell table:style-name="ce54"/>
          <table:table-cell table:style-name="ce54" office:value-type="float" office:value="-13.44" table:number-columns-spanned="2" table:number-rows-spanned="1">
            <text:p>-13.44</text:p>
          </table:table-cell>
          <table:covered-table-cell table:style-name="ce54"/>
          <table:table-cell table:style-name="ce54" office:value-type="float" office:value="-25.88" table:number-columns-spanned="2" table:number-rows-spanned="1">
            <text:p>-25.8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2.72" table:number-columns-spanned="2" table:number-rows-spanned="1">
            <text:p>-2.72</text:p>
          </table:table-cell>
          <table:covered-table-cell table:style-name="ce54"/>
          <table:table-cell table:style-name="ce54" office:value-type="float" office:value="11.26" table:number-columns-spanned="2" table:number-rows-spanned="1">
            <text:p>11.26</text:p>
          </table:table-cell>
          <table:covered-table-cell table:style-name="ce54"/>
          <table:table-cell table:style-name="ce54" office:value-type="float" office:value="-1.56" table:number-columns-spanned="2" table:number-rows-spanned="1">
            <text:p>-1.56</text:p>
          </table:table-cell>
          <table:covered-table-cell table:style-name="ce54"/>
          <table:table-cell table:style-name="ce54" office:value-type="float" office:value="3.41" table:number-columns-spanned="2" table:number-rows-spanned="1">
            <text:p>3.41</text:p>
          </table:table-cell>
          <table:covered-table-cell table:style-name="ce54"/>
          <table:table-cell table:style-name="ce54" office:value-type="float" office:value="-11.2" table:number-columns-spanned="2" table:number-rows-spanned="1">
            <text:p>-11.20</text:p>
          </table:table-cell>
          <table:covered-table-cell table:style-name="ce54"/>
          <table:table-cell table:style-name="ce54" office:value-type="float" office:value="-6.48" table:number-columns-spanned="2" table:number-rows-spanned="1">
            <text:p>-6.48</text:p>
          </table:table-cell>
          <table:covered-table-cell table:style-name="ce54"/>
          <table:table-cell table:style-name="ce54" office:value-type="float" office:value="-27.02" table:number-columns-spanned="2" table:number-rows-spanned="1">
            <text:p>-27.0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0.97" table:number-columns-spanned="2" table:number-rows-spanned="1">
            <text:p>-0.97</text:p>
          </table:table-cell>
          <table:covered-table-cell table:style-name="ce54"/>
          <table:table-cell table:style-name="ce54" office:value-type="float" office:value="14.62" table:number-columns-spanned="2" table:number-rows-spanned="1">
            <text:p>14.62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style-name="ce54" office:value-type="float" office:value="7.13" table:number-columns-spanned="2" table:number-rows-spanned="1">
            <text:p>7.13</text:p>
          </table:table-cell>
          <table:covered-table-cell table:style-name="ce54"/>
          <table:table-cell table:style-name="ce54" office:value-type="float" office:value="-3.96" table:number-columns-spanned="2" table:number-rows-spanned="1">
            <text:p>-3.96</text:p>
          </table:table-cell>
          <table:covered-table-cell table:style-name="ce54"/>
          <table:table-cell table:style-name="ce54" office:value-type="float" office:value="-1.87" table:number-columns-spanned="2" table:number-rows-spanned="1">
            <text:p>-1.87</text:p>
          </table:table-cell>
          <table:covered-table-cell table:style-name="ce54"/>
          <table:table-cell table:style-name="ce54" office:value-type="float" office:value="-11.25" table:number-columns-spanned="2" table:number-rows-spanned="1">
            <text:p>-11.2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15.45" table:number-columns-spanned="2" table:number-rows-spanned="1">
            <text:p>15.45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7.67" table:number-columns-spanned="2" table:number-rows-spanned="1">
            <text:p>7.67</text:p>
          </table:table-cell>
          <table:covered-table-cell table:style-name="ce54"/>
          <table:table-cell table:style-name="ce54" office:value-type="float" office:value="-6.56" table:number-columns-spanned="2" table:number-rows-spanned="1">
            <text:p>-6.56</text:p>
          </table:table-cell>
          <table:covered-table-cell table:style-name="ce54"/>
          <table:table-cell table:style-name="ce54" office:value-type="float" office:value="-2.34" table:number-columns-spanned="2" table:number-rows-spanned="1">
            <text:p>-2.34</text:p>
          </table:table-cell>
          <table:covered-table-cell table:style-name="ce54"/>
          <table:table-cell table:style-name="ce54" office:value-type="float" office:value="-18.63" table:number-columns-spanned="2" table:number-rows-spanned="1">
            <text:p>-18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15.09" table:number-columns-spanned="2" table:number-rows-spanned="1">
            <text:p>15.09</text:p>
          </table:table-cell>
          <table:covered-table-cell table:style-name="ce54"/>
          <table:table-cell table:style-name="ce54" office:value-type="float" office:value="3.85" table:number-columns-spanned="2" table:number-rows-spanned="1">
            <text:p>3.85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54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5.43" table:number-columns-spanned="2" table:number-rows-spanned="1">
            <text:p>-15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1.13" table:number-columns-spanned="2" table:number-rows-spanned="1">
            <text:p>-1.13</text:p>
          </table:table-cell>
          <table:covered-table-cell table:style-name="ce54"/>
          <table:table-cell table:style-name="ce54" office:value-type="float" office:value="11.35" table:number-columns-spanned="2" table:number-rows-spanned="1">
            <text:p>11.35</text:p>
          </table:table-cell>
          <table:covered-table-cell table:style-name="ce54"/>
          <table:table-cell table:style-name="ce54" office:value-type="float" office:value="2.32" table:number-columns-spanned="2" table:number-rows-spanned="1">
            <text:p>2.32</text:p>
          </table:table-cell>
          <table:covered-table-cell table:style-name="ce54"/>
          <table:table-cell table:style-name="ce54" office:value-type="float" office:value="7.22" table:number-columns-spanned="2" table:number-rows-spanned="1">
            <text:p>7.22</text:p>
          </table:table-cell>
          <table:covered-table-cell table:style-name="ce54"/>
          <table:table-cell table:style-name="ce54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2.12" table:number-columns-spanned="2" table:number-rows-spanned="1">
            <text:p>2.12</text:p>
          </table:table-cell>
          <table:covered-table-cell table:style-name="ce54"/>
          <table:table-cell table:style-name="ce54" office:value-type="float" office:value="-9.51" table:number-columns-spanned="2" table:number-rows-spanned="1">
            <text:p>-9.5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0.64" table:number-columns-spanned="2" table:number-rows-spanned="1">
            <text:p>-0.64</text:p>
          </table:table-cell>
          <table:covered-table-cell table:style-name="ce54"/>
          <table:table-cell table:style-name="ce54" office:value-type="float" office:value="4.72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6.69" table:number-columns-spanned="2" table:number-rows-spanned="1">
            <text:p>6.69</text:p>
          </table:table-cell>
          <table:covered-table-cell table:style-name="ce54"/>
          <table:table-cell table:style-name="ce54" office:value-type="float" office:value="0.88" table:number-columns-spanned="2" table:number-rows-spanned="1">
            <text:p>0.88</text:p>
          </table:table-cell>
          <table:covered-table-cell table:style-name="ce54"/>
          <table:table-cell table:style-name="ce54" office:value-type="float" office:value="5.65" table:number-columns-spanned="2" table:number-rows-spanned="1">
            <text:p>5.65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1.03" table:number-columns-spanned="2" table:number-rows-spanned="1">
            <text:p>1.03</text:p>
          </table:table-cell>
          <table:covered-table-cell table:style-name="ce54"/>
          <table:table-cell table:style-name="ce54" office:value-type="float" office:value="2.82" table:number-columns-spanned="2" table:number-rows-spanned="1">
            <text:p>2.82</text:p>
          </table:table-cell>
          <table:covered-table-cell table:style-name="ce54"/>
          <table:table-cell table:style-name="ce54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3.72" table:number-columns-spanned="2" table:number-rows-spanned="1">
            <text:p>3.72</text:p>
          </table:table-cell>
          <table:covered-table-cell table:style-name="ce54"/>
          <table:table-cell table:style-name="ce54" office:value-type="float" office:value="1.48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3.43" table:number-columns-spanned="2" table:number-rows-spanned="1">
            <text:p>3.43</text:p>
          </table:table-cell>
          <table:covered-table-cell table:style-name="ce54"/>
          <table:table-cell table:style-name="ce54" office:value-type="float" office:value="-1.13" table:number-columns-spanned="2" table:number-rows-spanned="1">
            <text:p>-1.1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2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-0.47" table:number-columns-spanned="2" table:number-rows-spanned="1">
            <text:p>-0.47</text:p>
          </table:table-cell>
          <table:covered-table-cell table:style-name="ce54"/>
          <table:table-cell table:style-name="ce54" office:value-type="float" office:value="2.65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style-name="ce54" office:value-type="float" office:value="-3.3" table:number-columns-spanned="2" table:number-rows-spanned="1">
            <text:p>-3.30</text:p>
          </table:table-cell>
          <table:covered-table-cell table:style-name="ce54"/>
          <table:table-cell table:style-name="ce54" office:value-type="float" office:value="-7.58" table:number-columns-spanned="2" table:number-rows-spanned="1">
            <text:p>-7.5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42" office:value-type="float" office:value="0.06" table:number-columns-spanned="2" table:number-rows-spanned="1">
            <text:p>0.06</text:p>
          </table:table-cell>
          <table:covered-table-cell table:style-name="ce54"/>
          <table:table-cell table:style-name="ce54" office:value-type="float" office:value="0.24" table:number-columns-spanned="2" table:number-rows-spanned="1">
            <text:p>0.24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-7.5" table:number-columns-spanned="2" table:number-rows-spanned="1">
            <text:p>-7.50</text:p>
          </table:table-cell>
          <table:covered-table-cell table:style-name="ce54"/>
          <table:table-cell table:style-name="ce54" office:value-type="float" office:value="-7.34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-14.18" table:number-columns-spanned="2" table:number-rows-spanned="1">
            <text:p>-14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2" office:value-type="float" office:value="-1.5" table:number-columns-spanned="2" table:number-rows-spanned="1">
            <text:p>-1.50</text:p>
          </table:table-cell>
          <table:covered-table-cell table:style-name="ce54"/>
          <table:table-cell table:style-name="ce54" office:value-type="float" office:value="1.12" table:number-columns-spanned="2" table:number-rows-spanned="1">
            <text:p>1.12</text:p>
          </table:table-cell>
          <table:covered-table-cell table:style-name="ce54"/>
          <table:table-cell table:style-name="ce54" office:value-type="float" office:value="6.73" table:number-columns-spanned="2" table:number-rows-spanned="1">
            <text:p>6.73</text:p>
          </table:table-cell>
          <table:covered-table-cell table:style-name="ce54"/>
          <table:table-cell table:style-name="ce54" office:value-type="float" office:value="4.31" table:number-columns-spanned="2" table:number-rows-spanned="1">
            <text:p>4.31</text:p>
          </table:table-cell>
          <table:covered-table-cell table:style-name="ce54"/>
          <table:table-cell table:style-name="ce54" office:value-type="float" office:value="-3.12" table:number-columns-spanned="2" table:number-rows-spanned="1">
            <text:p>-3.12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8.85" table:number-columns-spanned="2" table:number-rows-spanned="1">
            <text:p>-8.8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9月</text:p>
          </table:table-cell>
          <table:table-cell table:style-name="ce29"/>
          <table:table-cell table:style-name="ce43" office:value-type="float" office:value="-2.42" table:number-columns-spanned="2" table:number-rows-spanned="1">
            <text:p>-2.42</text:p>
          </table:table-cell>
          <table:covered-table-cell table:style-name="ce55"/>
          <table:table-cell table:style-name="ce55" office:value-type="float" office:value="0.83" table:number-columns-spanned="2" table:number-rows-spanned="1">
            <text:p>0.83</text:p>
          </table:table-cell>
          <table:covered-table-cell table:style-name="ce55"/>
          <table:table-cell table:style-name="ce55" office:value-type="float" office:value="10.41" table:number-columns-spanned="2" table:number-rows-spanned="1">
            <text:p>10.41</text:p>
          </table:table-cell>
          <table:covered-table-cell table:style-name="ce55"/>
          <table:table-cell table:style-name="ce55" office:value-type="float" office:value="1.98" table:number-columns-spanned="2" table:number-rows-spanned="1">
            <text:p>1.98</text:p>
          </table:table-cell>
          <table:covered-table-cell table:style-name="ce55"/>
          <table:table-cell table:style-name="ce55" office:value-type="float" office:value="-2.56" table:number-columns-spanned="2" table:number-rows-spanned="1">
            <text:p>-2.56</text:p>
          </table:table-cell>
          <table:covered-table-cell table:style-name="ce55"/>
          <table:table-cell table:style-name="ce55" office:value-type="float" office:value="-3.52" table:number-columns-spanned="2" table:number-rows-spanned="1">
            <text:p>-3.52</text:p>
          </table:table-cell>
          <table:covered-table-cell table:style-name="ce55"/>
          <table:table-cell table:style-name="ce55" office:value-type="float" office:value="-5.95" table:number-columns-spanned="2" table:number-rows-spanned="1">
            <text:p>-5.95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4">進口原油，交貨條件為船上交貨，賣方將原油運至出口港並裝船，所有權即移轉至買方，故其計價</text:span></text:p>
            <text:p><text:span text:style-name="T3"><text:s text:c="11"/></text:span><text:span text:style-name="T4">時點及基礎為原油裝船時的合約價格，加上運費及保險費。</text:span><text:span text:style-name="T3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88"/>
        <table:table-column table:style-name="co6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2">
          <table:table-cell table:number-columns-repeated="2"/>
          <table:table-cell table:style-name="ce101" office:value-type="string" table:number-columns-spanned="14" table:number-rows-spanned="1">
            <text:p>物價統計月報 <text:s/>103年 <text:s/>9月 <text:s/>525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table:number-columns-spanned="16" table:number-rows-spanned="1">
            <text:p>Table 3-3 <text:s/>Import Price Indices by Basic Group 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table:number-columns-spanned="6" table:number-rows-spanned="1">
            <text:p>Base Period<text:span text:style-name="T4">：</text:span><text:span text:style-name="T3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table:number-columns-spanned="1" table:number-rows-spanned="3">
            <text:p>礦產品</text:p>
          </table:table-cell>
          <table:table-cell table:style-name="ce111" office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table:number-columns-spanned="1" table:number-rows-spanned="3">
            <text:p>Products of The Chemical or Allied Industries</text:p>
          </table:table-cell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table:number-columns-spanned="1" table:number-rows-spanned="2">
            <text:p>Prepared Foodstuffs, Beverages, Spirits &amp; Tobacco</text:p>
          </table:table-cell>
          <table:table-cell table:style-name="ce104" office:value-type="string" table:number-columns-spanned="1" table:number-rows-spanned="2">
            <text:p>飲料及酒類</text:p>
          </table:table-cell>
          <table:table-cell table:style-name="ce108" office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table:number-columns-spanned="1" table:number-rows-spanned="2">
            <text:p>及水泥</text:p>
            <text:p>粗鹽、石料</text:p>
          </table:table-cell>
          <table:table-cell table:style-name="ce116" office:value-type="string" table:number-columns-spanned="1" table:number-rows-spanned="2">
            <text:p>Salt, Stone &amp; Cement</text:p>
          </table:table-cell>
          <table:table-cell table:style-name="ce110" office:value-type="string" table:number-columns-spanned="1" table:number-rows-spanned="2">
            <text:p>能源礦產品</text:p>
          </table:table-cell>
          <table:table-cell table:style-name="ce60" office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>
            <text:p>原油</text:p>
          </table:table-cell>
          <table:table-cell table:style-name="ce125" office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3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72.26" table:number-columns-spanned="2" table:number-rows-spanned="1">
            <text:p>72.26</text:p>
          </table:table-cell>
          <table:covered-table-cell table:style-name="ce51"/>
          <table:table-cell table:style-name="ce51" office:value-type="float" office:value="88.8" table:number-columns-spanned="2" table:number-rows-spanned="1">
            <text:p>88.80</text:p>
          </table:table-cell>
          <table:covered-table-cell table:style-name="ce51"/>
          <table:table-cell table:style-name="ce51" office:value-type="float" office:value="49.27" table:number-columns-spanned="2" table:number-rows-spanned="1">
            <text:p>49.27</text:p>
          </table:table-cell>
          <table:covered-table-cell table:style-name="ce51"/>
          <table:table-cell table:style-name="ce51" office:value-type="float" office:value="77.94" table:number-columns-spanned="2" table:number-rows-spanned="1">
            <text:p>77.94</text:p>
          </table:table-cell>
          <table:covered-table-cell table:style-name="ce51"/>
          <table:table-cell table:style-name="ce51" office:value-type="float" office:value="50.58" table:number-columns-spanned="2" table:number-rows-spanned="1">
            <text:p>50.58</text:p>
          </table:table-cell>
          <table:covered-table-cell table:style-name="ce51"/>
          <table:table-cell table:style-name="ce51" office:value-type="float" office:value="50.38" table:number-columns-spanned="2" table:number-rows-spanned="1">
            <text:p>50.38</text:p>
          </table:table-cell>
          <table:covered-table-cell table:style-name="ce51"/>
          <table:table-cell table:style-name="ce51" office:value-type="float" office:value="77.72" table:number-columns-spanned="2" table:number-rows-spanned="1">
            <text:p>77.72</text:p>
          </table:table-cell>
          <table:covered-table-cell table:style-name="ce51"/>
          <table:table-cell table:style-name="ce132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1" office:value-type="float" office:value="80.29" table:number-columns-spanned="2" table:number-rows-spanned="1">
            <text:p>80.29</text:p>
          </table:table-cell>
          <table:covered-table-cell table:style-name="ce51"/>
          <table:table-cell table:style-name="ce51" office:value-type="float" office:value="92.09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59.16" table:number-columns-spanned="2" table:number-rows-spanned="1">
            <text:p>59.16</text:p>
          </table:table-cell>
          <table:covered-table-cell table:style-name="ce51"/>
          <table:table-cell table:style-name="ce51" office:value-type="float" office:value="81.93" table:number-columns-spanned="2" table:number-rows-spanned="1">
            <text:p>81.93</text:p>
          </table:table-cell>
          <table:covered-table-cell table:style-name="ce51"/>
          <table:table-cell table:style-name="ce51" office:value-type="float" office:value="60.74" table:number-columns-spanned="2" table:number-rows-spanned="1">
            <text:p>60.74</text:p>
          </table:table-cell>
          <table:covered-table-cell table:style-name="ce51"/>
          <table:table-cell table:style-name="ce51" office:value-type="float" office:value="63.57" table:number-columns-spanned="2" table:number-rows-spanned="1">
            <text:p>63.57</text:p>
          </table:table-cell>
          <table:covered-table-cell table:style-name="ce51"/>
          <table:table-cell table:style-name="ce51" office:value-type="float" office:value="83.07" table:number-columns-spanned="2" table:number-rows-spanned="1">
            <text:p>83.07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51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6" table:number-columns-spanned="2" table:number-rows-spanned="1">
            <text:p>103.46</text:p>
          </table:table-cell>
          <table:covered-table-cell table:style-name="ce51"/>
          <table:table-cell table:style-name="ce51" office:value-type="float" office:value="116.05" table:number-columns-spanned="2" table:number-rows-spanned="1">
            <text:p>116.05</text:p>
          </table:table-cell>
          <table:covered-table-cell table:style-name="ce51"/>
          <table:table-cell table:style-name="ce51" office:value-type="float" office:value="97.47" table:number-columns-spanned="2" table:number-rows-spanned="1">
            <text:p>97.47</text:p>
          </table:table-cell>
          <table:covered-table-cell table:style-name="ce51"/>
          <table:table-cell table:style-name="ce51" office:value-type="float" office:value="106.39" table:number-columns-spanned="2" table:number-rows-spanned="1">
            <text:p>106.39</text:p>
          </table:table-cell>
          <table:covered-table-cell table:style-name="ce51"/>
          <table:table-cell table:style-name="ce51" office:value-type="float" office:value="100.2" table:number-columns-spanned="2" table:number-rows-spanned="1">
            <text:p>100.20</text:p>
          </table:table-cell>
          <table:covered-table-cell table:style-name="ce51"/>
          <table:table-cell table:style-name="ce51" office:value-type="float" office:value="104.12" table:number-columns-spanned="2" table:number-rows-spanned="1">
            <text:p>104.12</text:p>
          </table:table-cell>
          <table:covered-table-cell table:style-name="ce51"/>
          <table:table-cell table:style-name="ce51" office:value-type="float" office:value="93.34" table:number-columns-spanned="2" table:number-rows-spanned="1">
            <text:p>93.34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05" table:number-columns-spanned="2" table:number-rows-spanned="1">
            <text:p>103.05</text:p>
          </table:table-cell>
          <table:covered-table-cell table:style-name="ce51"/>
          <table:table-cell table:style-name="ce51" office:value-type="float" office:value="115.67" table:number-columns-spanned="2" table:number-rows-spanned="1">
            <text:p>115.67</text:p>
          </table:table-cell>
          <table:covered-table-cell table:style-name="ce51"/>
          <table:table-cell table:style-name="ce51" office:value-type="float" office:value="96.04" table:number-columns-spanned="2" table:number-rows-spanned="1">
            <text:p>96.04</text:p>
          </table:table-cell>
          <table:covered-table-cell table:style-name="ce51"/>
          <table:table-cell table:style-name="ce51" office:value-type="float" office:value="105.55" table:number-columns-spanned="2" table:number-rows-spanned="1">
            <text:p>105.55</text:p>
          </table:table-cell>
          <table:covered-table-cell table:style-name="ce51"/>
          <table:table-cell table:style-name="ce51" office:value-type="float" office:value="98.62" table:number-columns-spanned="2" table:number-rows-spanned="1">
            <text:p>98.62</text:p>
          </table:table-cell>
          <table:covered-table-cell table:style-name="ce51"/>
          <table:table-cell table:style-name="ce51" office:value-type="float" office:value="101.86" table:number-columns-spanned="2" table:number-rows-spanned="1">
            <text:p>101.86</text:p>
          </table:table-cell>
          <table:covered-table-cell table:style-name="ce51"/>
          <table:table-cell table:style-name="ce51" office:value-type="float" office:value="92.53" table:number-columns-spanned="2" table:number-rows-spanned="1">
            <text:p>92.53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28" table:number-columns-spanned="2" table:number-rows-spanned="1">
            <text:p>103.28</text:p>
          </table:table-cell>
          <table:covered-table-cell table:style-name="ce51"/>
          <table:table-cell table:style-name="ce51" office:value-type="float" office:value="115.64" table:number-columns-spanned="2" table:number-rows-spanned="1">
            <text:p>115.64</text:p>
          </table:table-cell>
          <table:covered-table-cell table:style-name="ce51"/>
          <table:table-cell table:style-name="ce51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99.07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101.92" table:number-columns-spanned="2" table:number-rows-spanned="1">
            <text:p>101.92</text:p>
          </table:table-cell>
          <table:covered-table-cell table:style-name="ce51"/>
          <table:table-cell table:style-name="ce51" office:value-type="float" office:value="92.63" table:number-columns-spanned="2" table:number-rows-spanned="1">
            <text:p>92.63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36" table:number-columns-spanned="2" table:number-rows-spanned="1">
            <text:p>103.36</text:p>
          </table:table-cell>
          <table:covered-table-cell table:style-name="ce51"/>
          <table:table-cell table:style-name="ce51" office:value-type="float" office:value="116.16" table:number-columns-spanned="2" table:number-rows-spanned="1">
            <text:p>116.16</text:p>
          </table:table-cell>
          <table:covered-table-cell table:style-name="ce51"/>
          <table:table-cell table:style-name="ce51" office:value-type="float" office:value="98.53" table:number-columns-spanned="2" table:number-rows-spanned="1">
            <text:p>98.53</text:p>
          </table:table-cell>
          <table:covered-table-cell table:style-name="ce51"/>
          <table:table-cell table:style-name="ce51" office:value-type="float" office:value="106.77" table:number-columns-spanned="2" table:number-rows-spanned="1">
            <text:p>106.77</text:p>
          </table:table-cell>
          <table:covered-table-cell table:style-name="ce51"/>
          <table:table-cell table:style-name="ce51" office:value-type="float" office:value="101.26" table:number-columns-spanned="2" table:number-rows-spanned="1">
            <text:p>101.26</text:p>
          </table:table-cell>
          <table:covered-table-cell table:style-name="ce51"/>
          <table:table-cell table:style-name="ce51" office:value-type="float" office:value="104.53" table:number-columns-spanned="2" table:number-rows-spanned="1">
            <text:p>104.53</text:p>
          </table:table-cell>
          <table:covered-table-cell table:style-name="ce51"/>
          <table:table-cell table:style-name="ce51" office:value-type="float" office:value="93.77" table:number-columns-spanned="2" table:number-rows-spanned="1">
            <text:p>93.77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08.08" table:number-columns-spanned="2" table:number-rows-spanned="1">
            <text:p>108.08</text:p>
          </table:table-cell>
          <table:covered-table-cell table:style-name="ce51"/>
          <table:table-cell table:style-name="ce51" office:value-type="float" office:value="116.68" table:number-columns-spanned="2" table:number-rows-spanned="1">
            <text:p>116.68</text:p>
          </table:table-cell>
          <table:covered-table-cell table:style-name="ce51"/>
          <table:table-cell table:style-name="ce51" office:value-type="float" office:value="98.37" table:number-columns-spanned="2" table:number-rows-spanned="1">
            <text:p>98.37</text:p>
          </table:table-cell>
          <table:covered-table-cell table:style-name="ce51"/>
          <table:table-cell table:style-name="ce51" office:value-type="float" office:value="108.27" table:number-columns-spanned="2" table:number-rows-spanned="1">
            <text:p>108.27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102.46" table:number-columns-spanned="2" table:number-rows-spanned="1">
            <text:p>102.46</text:p>
          </table:table-cell>
          <table:covered-table-cell table:style-name="ce51"/>
          <table:table-cell table:style-name="ce51" office:value-type="float" office:value="94.84" table:number-columns-spanned="2" table:number-rows-spanned="1">
            <text:p>94.84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43" table:number-columns-spanned="2" table:number-rows-spanned="1">
            <text:p>108.43</text:p>
          </table:table-cell>
          <table:covered-table-cell table:style-name="ce51"/>
          <table:table-cell table:style-name="ce51" office:value-type="float" office:value="116.86" table:number-columns-spanned="2" table:number-rows-spanned="1">
            <text:p>116.86</text:p>
          </table:table-cell>
          <table:covered-table-cell table:style-name="ce51"/>
          <table:table-cell table:style-name="ce51" office:value-type="float" office:value="98.6" table:number-columns-spanned="2" table:number-rows-spanned="1">
            <text:p>98.60</text:p>
          </table:table-cell>
          <table:covered-table-cell table:style-name="ce51"/>
          <table:table-cell table:style-name="ce51" office:value-type="float" office:value="108.74" table:number-columns-spanned="2" table:number-rows-spanned="1">
            <text:p>108.74</text:p>
          </table:table-cell>
          <table:covered-table-cell table:style-name="ce51"/>
          <table:table-cell table:style-name="ce51" office:value-type="float" office:value="101.51" table:number-columns-spanned="2" table:number-rows-spanned="1">
            <text:p>101.51</text:p>
          </table:table-cell>
          <table:covered-table-cell table:style-name="ce51"/>
          <table:table-cell table:style-name="ce51" office:value-type="float" office:value="103.11" table:number-columns-spanned="2" table:number-rows-spanned="1">
            <text:p>103.11</text:p>
          </table:table-cell>
          <table:covered-table-cell table:style-name="ce51"/>
          <table:table-cell table:style-name="ce51" office:value-type="float" office:value="95.51" table:number-columns-spanned="2" table:number-rows-spanned="1">
            <text:p>95.51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28" table:number-columns-spanned="2" table:number-rows-spanned="1">
            <text:p>109.28</text:p>
          </table:table-cell>
          <table:covered-table-cell table:style-name="ce51"/>
          <table:table-cell table:style-name="ce51" office:value-type="float" office:value="117.15" table:number-columns-spanned="2" table:number-rows-spanned="1">
            <text:p>117.15</text:p>
          </table:table-cell>
          <table:covered-table-cell table:style-name="ce51"/>
          <table:table-cell table:style-name="ce51" office:value-type="float" office:value="97.42" table:number-columns-spanned="2" table:number-rows-spanned="1">
            <text:p>97.42</text:p>
          </table:table-cell>
          <table:covered-table-cell table:style-name="ce51"/>
          <table:table-cell table:style-name="ce51" office:value-type="float" office:value="109.33" table:number-columns-spanned="2" table:number-rows-spanned="1">
            <text:p>109.33</text:p>
          </table:table-cell>
          <table:covered-table-cell table:style-name="ce51"/>
          <table:table-cell table:style-name="ce51" office:value-type="float" office:value="100.2" table:number-columns-spanned="2" table:number-rows-spanned="1">
            <text:p>100.20</text:p>
          </table:table-cell>
          <table:covered-table-cell table:style-name="ce51"/>
          <table:table-cell table:style-name="ce51" office:value-type="float" office:value="102.23" table:number-columns-spanned="2" table:number-rows-spanned="1">
            <text:p>102.23</text:p>
          </table:table-cell>
          <table:covered-table-cell table:style-name="ce51"/>
          <table:table-cell table:style-name="ce51" office:value-type="float" office:value="94.2" table:number-columns-spanned="2" table:number-rows-spanned="1">
            <text:p>94.20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17" table:number-columns-spanned="2" table:number-rows-spanned="1">
            <text:p>109.17</text:p>
          </table:table-cell>
          <table:covered-table-cell table:style-name="ce51"/>
          <table:table-cell table:style-name="ce51" office:value-type="float" office:value="116.87" table:number-columns-spanned="2" table:number-rows-spanned="1">
            <text:p>116.87</text:p>
          </table:table-cell>
          <table:covered-table-cell table:style-name="ce51"/>
          <table:table-cell table:style-name="ce51" office:value-type="float" office:value="95.89" table:number-columns-spanned="2" table:number-rows-spanned="1">
            <text:p>95.89</text:p>
          </table:table-cell>
          <table:covered-table-cell table:style-name="ce51"/>
          <table:table-cell table:style-name="ce51" office:value-type="float" office:value="111.85" table:number-columns-spanned="2" table:number-rows-spanned="1">
            <text:p>111.85</text:p>
          </table:table-cell>
          <table:covered-table-cell table:style-name="ce51"/>
          <table:table-cell table:style-name="ce51" office:value-type="float" office:value="99.13" table:number-columns-spanned="2" table:number-rows-spanned="1">
            <text:p>99.13</text:p>
          </table:table-cell>
          <table:covered-table-cell table:style-name="ce51"/>
          <table:table-cell table:style-name="ce51" office:value-type="float" office:value="101.99" table:number-columns-spanned="2" table:number-rows-spanned="1">
            <text:p>101.99</text:p>
          </table:table-cell>
          <table:covered-table-cell table:style-name="ce51"/>
          <table:table-cell table:style-name="ce51" office:value-type="float" office:value="93.29" table:number-columns-spanned="2" table:number-rows-spanned="1">
            <text:p>93.29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01" table:number-columns-spanned="2" table:number-rows-spanned="1">
            <text:p>110.01</text:p>
          </table:table-cell>
          <table:covered-table-cell table:style-name="ce51"/>
          <table:table-cell table:style-name="ce51" office:value-type="float" office:value="117.1" table:number-columns-spanned="2" table:number-rows-spanned="1">
            <text:p>117.10</text:p>
          </table:table-cell>
          <table:covered-table-cell table:style-name="ce51"/>
          <table:table-cell table:style-name="ce51" office:value-type="float" office:value="96.53" table:number-columns-spanned="2" table:number-rows-spanned="1">
            <text:p>96.53</text:p>
          </table:table-cell>
          <table:covered-table-cell table:style-name="ce51"/>
          <table:table-cell table:style-name="ce51" office:value-type="float" office:value="111.17" table:number-columns-spanned="2" table:number-rows-spanned="1">
            <text:p>111.17</text:p>
          </table:table-cell>
          <table:covered-table-cell table:style-name="ce51"/>
          <table:table-cell table:style-name="ce51" office:value-type="float" office:value="99.86" table:number-columns-spanned="2" table:number-rows-spanned="1">
            <text:p>99.86</text:p>
          </table:table-cell>
          <table:covered-table-cell table:style-name="ce51"/>
          <table:table-cell table:style-name="ce51" office:value-type="float" office:value="102.98" table:number-columns-spanned="2" table:number-rows-spanned="1">
            <text:p>102.98</text:p>
          </table:table-cell>
          <table:covered-table-cell table:style-name="ce51"/>
          <table:table-cell table:style-name="ce51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11.19" table:number-columns-spanned="2" table:number-rows-spanned="1">
            <text:p>111.19</text:p>
          </table:table-cell>
          <table:covered-table-cell table:style-name="ce51"/>
          <table:table-cell table:style-name="ce51" office:value-type="float" office:value="116.74" table:number-columns-spanned="2" table:number-rows-spanned="1">
            <text:p>116.74</text:p>
          </table:table-cell>
          <table:covered-table-cell table:style-name="ce51"/>
          <table:table-cell table:style-name="ce51" office:value-type="float" office:value="96.98" table:number-columns-spanned="2" table:number-rows-spanned="1">
            <text:p>96.98</text:p>
          </table:table-cell>
          <table:covered-table-cell table:style-name="ce51"/>
          <table:table-cell table:style-name="ce51" office:value-type="float" office:value="108.51" table:number-columns-spanned="2" table:number-rows-spanned="1">
            <text:p>108.51</text:p>
          </table:table-cell>
          <table:covered-table-cell table:style-name="ce51"/>
          <table:table-cell table:style-name="ce51" office:value-type="float" office:value="100.4" table:number-columns-spanned="2" table:number-rows-spanned="1">
            <text:p>100.40</text:p>
          </table:table-cell>
          <table:covered-table-cell table:style-name="ce51"/>
          <table:table-cell table:style-name="ce51" office:value-type="float" office:value="103.82" table:number-columns-spanned="2" table:number-rows-spanned="1">
            <text:p>103.82</text:p>
          </table:table-cell>
          <table:covered-table-cell table:style-name="ce51"/>
          <table:table-cell table:style-name="ce51" office:value-type="float" office:value="93.09" table:number-columns-spanned="2" table:number-rows-spanned="1">
            <text:p>93.09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46" table:number-columns-spanned="2" table:number-rows-spanned="1">
            <text:p>108.46</text:p>
          </table:table-cell>
          <table:covered-table-cell table:style-name="ce51"/>
          <table:table-cell table:style-name="ce51" office:value-type="float" office:value="106.51" table:number-columns-spanned="2" table:number-rows-spanned="1">
            <text:p>106.51</text:p>
          </table:table-cell>
          <table:covered-table-cell table:style-name="ce51"/>
          <table:table-cell table:style-name="ce51" office:value-type="float" office:value="96.37" table:number-columns-spanned="2" table:number-rows-spanned="1">
            <text:p>96.37</text:p>
          </table:table-cell>
          <table:covered-table-cell table:style-name="ce51"/>
          <table:table-cell table:style-name="ce51" office:value-type="float" office:value="108.66" table:number-columns-spanned="2" table:number-rows-spanned="1">
            <text:p>108.66</text:p>
          </table:table-cell>
          <table:covered-table-cell table:style-name="ce51"/>
          <table:table-cell table:style-name="ce51" office:value-type="float" office:value="99.91" table:number-columns-spanned="2" table:number-rows-spanned="1">
            <text:p>99.91</text:p>
          </table:table-cell>
          <table:covered-table-cell table:style-name="ce51"/>
          <table:table-cell table:style-name="ce51" office:value-type="float" office:value="101.72" table:number-columns-spanned="2" table:number-rows-spanned="1">
            <text:p>101.72</text:p>
          </table:table-cell>
          <table:covered-table-cell table:style-name="ce51"/>
          <table:table-cell table:style-name="ce51" office:value-type="float" office:value="94.19" table:number-columns-spanned="2" table:number-rows-spanned="1">
            <text:p>94.19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JUL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106.15" table:number-columns-spanned="2" table:number-rows-spanned="1">
            <text:p>106.15</text:p>
          </table:table-cell>
          <table:covered-table-cell table:style-name="ce51"/>
          <table:table-cell table:style-name="ce51" office:value-type="float" office:value="93.73" table:number-columns-spanned="2" table:number-rows-spanned="1">
            <text:p>93.73</text:p>
          </table:table-cell>
          <table:covered-table-cell table:style-name="ce51"/>
          <table:table-cell table:style-name="ce51" office:value-type="float" office:value="107.68" table:number-columns-spanned="2" table:number-rows-spanned="1">
            <text:p>107.68</text:p>
          </table:table-cell>
          <table:covered-table-cell table:style-name="ce51"/>
          <table:table-cell table:style-name="ce51" office:value-type="float" office:value="97.05" table:number-columns-spanned="2" table:number-rows-spanned="1">
            <text:p>97.05</text:p>
          </table:table-cell>
          <table:covered-table-cell table:style-name="ce51"/>
          <table:table-cell table:style-name="ce51" office:value-type="float" office:value="97.34" table:number-columns-spanned="2" table:number-rows-spanned="1">
            <text:p>97.34</text:p>
          </table:table-cell>
          <table:covered-table-cell table:style-name="ce51"/>
          <table:table-cell table:style-name="ce51" office:value-type="float" office:value="93.29" table:number-columns-spanned="2" table:number-rows-spanned="1">
            <text:p>93.29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AUG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07.11" table:number-columns-spanned="2" table:number-rows-spanned="1">
            <text:p>107.11</text:p>
          </table:table-cell>
          <table:covered-table-cell table:style-name="ce51"/>
          <table:table-cell table:style-name="ce51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90.1" table:number-columns-spanned="2" table:number-rows-spanned="1">
            <text:p>90.10</text:p>
          </table:table-cell>
          <table:covered-table-cell table:style-name="ce51"/>
          <table:table-cell table:style-name="ce51" office:value-type="float" office:value="105.37" table:number-columns-spanned="2" table:number-rows-spanned="1">
            <text:p>105.37</text:p>
          </table:table-cell>
          <table:covered-table-cell table:style-name="ce51"/>
          <table:table-cell table:style-name="ce51" office:value-type="float" office:value="93.11" table:number-columns-spanned="2" table:number-rows-spanned="1">
            <text:p>93.11</text:p>
          </table:table-cell>
          <table:covered-table-cell table:style-name="ce51"/>
          <table:table-cell table:style-name="ce51" office:value-type="float" office:value="93.03" table:number-columns-spanned="2" table:number-rows-spanned="1">
            <text:p>93.03</text:p>
          </table:table-cell>
          <table:covered-table-cell table:style-name="ce51"/>
          <table:table-cell table:style-name="ce51" office:value-type="float" office:value="92.01" table:number-columns-spanned="2" table:number-rows-spanned="1">
            <text:p>92.01</text:p>
          </table:table-cell>
          <table:covered-table-cell table:style-name="ce51"/>
          <table:table-cell table:style-name="ce137"/>
          <table:table-cell table:style-name="ce144" office:value-type="string">
            <text:p>SEP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2.35" table:number-columns-spanned="2" table:number-rows-spanned="1">
            <text:p>2.35</text:p>
          </table:table-cell>
          <table:covered-table-cell table:style-name="ce54"/>
          <table:table-cell table:style-name="ce54" office:value-type="float" office:value="11.35" table:number-columns-spanned="2" table:number-rows-spanned="1">
            <text:p>11.35</text:p>
          </table:table-cell>
          <table:covered-table-cell table:style-name="ce54"/>
          <table:table-cell table:style-name="ce54" office:value-type="float" office:value="28.58" table:number-columns-spanned="2" table:number-rows-spanned="1">
            <text:p>28.58</text:p>
          </table:table-cell>
          <table:covered-table-cell table:style-name="ce54"/>
          <table:table-cell table:style-name="ce54" office:value-type="float" office:value="14.52" table:number-columns-spanned="2" table:number-rows-spanned="1">
            <text:p>14.52</text:p>
          </table:table-cell>
          <table:covered-table-cell table:style-name="ce54"/>
          <table:table-cell table:style-name="ce54" office:value-type="float" office:value="27.76" table:number-columns-spanned="2" table:number-rows-spanned="1">
            <text:p>27.76</text:p>
          </table:table-cell>
          <table:covered-table-cell table:style-name="ce54"/>
          <table:table-cell table:style-name="ce54" office:value-type="float" office:value="35.69" table:number-columns-spanned="2" table:number-rows-spanned="1">
            <text:p>35.69</text:p>
          </table:table-cell>
          <table:covered-table-cell table:style-name="ce54"/>
          <table:table-cell table:style-name="ce54" office:value-type="float" office:value="-0.19" table:number-columns-spanned="2" table:number-rows-spanned="1">
            <text:p>-0.19</text:p>
          </table:table-cell>
          <table:covered-table-cell table:style-name="ce54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4" office:value-type="float" office:value="11.11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3.7" table:number-columns-spanned="2" table:number-rows-spanned="1">
            <text:p>3.70</text:p>
          </table:table-cell>
          <table:covered-table-cell table:style-name="ce54"/>
          <table:table-cell table:style-name="ce54" office:value-type="float" office:value="20.07" table:number-columns-spanned="2" table:number-rows-spanned="1">
            <text:p>20.07</text:p>
          </table:table-cell>
          <table:covered-table-cell table:style-name="ce54"/>
          <table:table-cell table:style-name="ce54" office:value-type="float" office:value="5.12" table:number-columns-spanned="2" table:number-rows-spanned="1">
            <text:p>5.12</text:p>
          </table:table-cell>
          <table:covered-table-cell table:style-name="ce54"/>
          <table:table-cell table:style-name="ce54" office:value-type="float" office:value="20.09" table:number-columns-spanned="2" table:number-rows-spanned="1">
            <text:p>20.09</text:p>
          </table:table-cell>
          <table:covered-table-cell table:style-name="ce54"/>
          <table:table-cell table:style-name="ce54" office:value-type="float" office:value="26.18" table:number-columns-spanned="2" table:number-rows-spanned="1">
            <text:p>26.18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54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54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0.61" table:number-columns-spanned="2" table:number-rows-spanned="1">
            <text:p>-0.61</text:p>
          </table:table-cell>
          <table:covered-table-cell table:style-name="ce54"/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3.71" table:number-columns-spanned="2" table:number-rows-spanned="1">
            <text:p>-3.71</text:p>
          </table:table-cell>
          <table:covered-table-cell table:style-name="ce54"/>
          <table:table-cell table:style-name="ce54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3.37" table:number-columns-spanned="2" table:number-rows-spanned="1">
            <text:p>-3.37</text:p>
          </table:table-cell>
          <table:covered-table-cell table:style-name="ce54"/>
          <table:table-cell table:style-name="ce54" office:value-type="float" office:value="-1.03" table:number-columns-spanned="2" table:number-rows-spanned="1">
            <text:p>-1.03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0.07" table:number-columns-spanned="2" table:number-rows-spanned="1">
            <text:p>-0.07</text:p>
          </table:table-cell>
          <table:covered-table-cell table:style-name="ce54"/>
          <table:table-cell table:style-name="ce54" office:value-type="float" office:value="0.92" table:number-columns-spanned="2" table:number-rows-spanned="1">
            <text:p>0.92</text:p>
          </table:table-cell>
          <table:covered-table-cell table:style-name="ce54"/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2.59" table:number-columns-spanned="2" table:number-rows-spanned="1">
            <text:p>-2.59</text:p>
          </table:table-cell>
          <table:covered-table-cell table:style-name="ce54"/>
          <table:table-cell table:style-name="ce54" office:value-type="float" office:value="-0.51" table:number-columns-spanned="2" table:number-rows-spanned="1">
            <text:p>-0.51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0.27" table:number-columns-spanned="2" table:number-rows-spanned="1">
            <text:p>-0.27</text:p>
          </table:table-cell>
          <table:covered-table-cell table:style-name="ce54"/>
          <table:table-cell table:style-name="ce54" office:value-type="float" office:value="2.91" table:number-columns-spanned="2" table:number-rows-spanned="1">
            <text:p>2.91</text:p>
          </table:table-cell>
          <table:covered-table-cell table:style-name="ce54"/>
          <table:table-cell table:style-name="ce54" office:value-type="float" office:value="-0.91" table:number-columns-spanned="2" table:number-rows-spanned="1">
            <text:p>-0.91</text:p>
          </table:table-cell>
          <table:covered-table-cell table:style-name="ce54"/>
          <table:table-cell table:style-name="ce54" office:value-type="float" office:value="1.07" table:number-columns-spanned="2" table:number-rows-spanned="1">
            <text:p>1.07</text:p>
          </table:table-cell>
          <table:covered-table-cell table:style-name="ce54"/>
          <table:table-cell table:style-name="ce54" office:value-type="float" office:value="-2.91" table:number-columns-spanned="2" table:number-rows-spanned="1">
            <text:p>-2.91</text:p>
          </table:table-cell>
          <table:covered-table-cell table:style-name="ce54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07" table:number-columns-spanned="2" table:number-rows-spanned="1">
            <text:p>0.07</text:p>
          </table:table-cell>
          <table:covered-table-cell table:style-name="ce54"/>
          <table:table-cell table:style-name="ce54" office:value-type="float" office:value="1.33" table:number-columns-spanned="2" table:number-rows-spanned="1">
            <text:p>1.33</text:p>
          </table:table-cell>
          <table:covered-table-cell table:style-name="ce54"/>
          <table:table-cell table:style-name="ce54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4.63" table:number-columns-spanned="2" table:number-rows-spanned="1">
            <text:p>4.63</text:p>
          </table:table-cell>
          <table:covered-table-cell table:style-name="ce54"/>
          <table:table-cell table:style-name="ce54" office:value-type="float" office:value="2.23" table:number-columns-spanned="2" table:number-rows-spanned="1">
            <text:p>2.23</text:p>
          </table:table-cell>
          <table:covered-table-cell table:style-name="ce54"/>
          <table:table-cell table:style-name="ce54" office:value-type="float" office:value="4.43" table:number-columns-spanned="2" table:number-rows-spanned="1">
            <text:p>4.43</text:p>
          </table:table-cell>
          <table:covered-table-cell table:style-name="ce54"/>
          <table:table-cell table:style-name="ce54" office:value-type="float" office:value="-1.4" table:number-columns-spanned="2" table:number-rows-spanned="1">
            <text:p>-1.40</text:p>
          </table:table-cell>
          <table:covered-table-cell table:style-name="ce54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3.15" table:number-columns-spanned="2" table:number-rows-spanned="1">
            <text:p>3.15</text:p>
          </table:table-cell>
          <table:covered-table-cell table:style-name="ce54"/>
          <table:table-cell table:style-name="ce54" office:value-type="float" office:value="1.55" table:number-columns-spanned="2" table:number-rows-spanned="1">
            <text:p>1.55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5.64" table:number-columns-spanned="2" table:number-rows-spanned="1">
            <text:p>5.64</text:p>
          </table:table-cell>
          <table:covered-table-cell table:style-name="ce54"/>
          <table:table-cell table:style-name="ce54" office:value-type="float" office:value="1.44" table:number-columns-spanned="2" table:number-rows-spanned="1">
            <text:p>1.44</text:p>
          </table:table-cell>
          <table:covered-table-cell table:style-name="ce54"/>
          <table:table-cell table:style-name="ce54" office:value-type="float" office:value="0.19" table:number-columns-spanned="2" table:number-rows-spanned="1">
            <text:p>0.19</text:p>
          </table:table-cell>
          <table:covered-table-cell table:style-name="ce54"/>
          <table:table-cell table:style-name="ce54" office:value-type="float" office:value="-1.06" table:number-columns-spanned="2" table:number-rows-spanned="1">
            <text:p>-1.06</text:p>
          </table:table-cell>
          <table:covered-table-cell table:style-name="ce54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3.4" table:number-columns-spanned="2" table:number-rows-spanned="1">
            <text:p>3.40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-2.12" table:number-columns-spanned="2" table:number-rows-spanned="1">
            <text:p>-2.12</text:p>
          </table:table-cell>
          <table:covered-table-cell table:style-name="ce54"/>
          <table:table-cell table:style-name="ce54" office:value-type="float" office:value="3.71" table:number-columns-spanned="2" table:number-rows-spanned="1">
            <text:p>3.71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3.57" table:number-columns-spanned="2" table:number-rows-spanned="1">
            <text:p>-3.57</text:p>
          </table:table-cell>
          <table:covered-table-cell table:style-name="ce54"/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4.08" table:number-columns-spanned="2" table:number-rows-spanned="1">
            <text:p>4.08</text:p>
          </table:table-cell>
          <table:covered-table-cell table:style-name="ce54"/>
          <table:table-cell table:style-name="ce54" office:value-type="float" office:value="1.46" table:number-columns-spanned="2" table:number-rows-spanned="1">
            <text:p>1.46</text:p>
          </table:table-cell>
          <table:covered-table-cell table:style-name="ce54"/>
          <table:table-cell table:style-name="ce54" office:value-type="float" office:value="-1.35" table:number-columns-spanned="2" table:number-rows-spanned="1">
            <text:p>-1.35</text:p>
          </table:table-cell>
          <table:covered-table-cell table:style-name="ce54"/>
          <table:table-cell table:style-name="ce54" office:value-type="float" office:value="3.88" table:number-columns-spanned="2" table:number-rows-spanned="1">
            <text:p>3.88</text:p>
          </table:table-cell>
          <table:covered-table-cell table:style-name="ce54"/>
          <table:table-cell table:style-name="ce54" office:value-type="float" office:value="-0.9" table:number-columns-spanned="2" table:number-rows-spanned="1">
            <text:p>-0.90</text:p>
          </table:table-cell>
          <table:covered-table-cell table:style-name="ce54"/>
          <table:table-cell table:style-name="ce54" office:value-type="float" office:value="1.54" table:number-columns-spanned="2" table:number-rows-spanned="1">
            <text:p>1.54</text:p>
          </table:table-cell>
          <table:covered-table-cell table:style-name="ce54"/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1.09" table:number-columns-spanned="2" table:number-rows-spanned="1">
            <text:p>1.09</text:p>
          </table:table-cell>
          <table:covered-table-cell table:style-name="ce54"/>
          <table:table-cell table:style-name="ce54" office:value-type="float" office:value="0.16" table:number-columns-spanned="2" table:number-rows-spanned="1">
            <text:p>0.16</text:p>
          </table:table-cell>
          <table:covered-table-cell table:style-name="ce54"/>
          <table:table-cell table:style-name="ce54" office:value-type="float" office:value="5.24" table:number-columns-spanned="2" table:number-rows-spanned="1">
            <text:p>5.24</text:p>
          </table:table-cell>
          <table:covered-table-cell table:style-name="ce54"/>
          <table:table-cell table:style-name="ce54" office:value-type="float" office:value="1.13" table:number-columns-spanned="2" table:number-rows-spanned="1">
            <text:p>1.13</text:p>
          </table:table-cell>
          <table:covered-table-cell table:style-name="ce54"/>
          <table:table-cell table:style-name="ce54" office:value-type="float" office:value="5.56" table:number-columns-spanned="2" table:number-rows-spanned="1">
            <text:p>5.56</text:p>
          </table:table-cell>
          <table:covered-table-cell table:style-name="ce54"/>
          <table:table-cell table:style-name="ce54" office:value-type="float" office:value="-0.9" table:number-columns-spanned="2" table:number-rows-spanned="1">
            <text:p>-0.90</text:p>
          </table:table-cell>
          <table:covered-table-cell table:style-name="ce54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5.15" table:number-columns-spanned="2" table:number-rows-spanned="1">
            <text:p>5.15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54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5.48" table:number-columns-spanned="2" table:number-rows-spanned="1">
            <text:p>5.48</text:p>
          </table:table-cell>
          <table:covered-table-cell table:style-name="ce54"/>
          <table:table-cell table:style-name="ce54" office:value-type="float" office:value="5.09" table:number-columns-spanned="2" table:number-rows-spanned="1">
            <text:p>5.09</text:p>
          </table:table-cell>
          <table:covered-table-cell table:style-name="ce54"/>
          <table:table-cell table:style-name="ce54" office:value-type="float" office:value="6.77" table:number-columns-spanned="2" table:number-rows-spanned="1">
            <text:p>6.77</text:p>
          </table:table-cell>
          <table:covered-table-cell table:style-name="ce54"/>
          <table:table-cell table:style-name="ce54" office:value-type="float" office:value="-0.03" table:number-columns-spanned="2" table:number-rows-spanned="1">
            <text:p>-0.03</text:p>
          </table:table-cell>
          <table:covered-table-cell table:style-name="ce54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6.07" table:number-columns-spanned="2" table:number-rows-spanned="1">
            <text:p>6.07</text:p>
          </table:table-cell>
          <table:covered-table-cell table:style-name="ce54"/>
          <table:table-cell table:style-name="ce54" office:value-type="float" office:value="0.72" table:number-columns-spanned="2" table:number-rows-spanned="1">
            <text:p>0.72</text:p>
          </table:table-cell>
          <table:covered-table-cell table:style-name="ce54"/>
          <table:table-cell table:style-name="ce54" office:value-type="float" office:value="3.41" table:number-columns-spanned="2" table:number-rows-spanned="1">
            <text:p>3.41</text:p>
          </table:table-cell>
          <table:covered-table-cell table:style-name="ce54"/>
          <table:table-cell table:style-name="ce54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4.73" table:number-columns-spanned="2" table:number-rows-spanned="1">
            <text:p>4.73</text:p>
          </table:table-cell>
          <table:covered-table-cell table:style-name="ce54"/>
          <table:table-cell table:style-name="ce54" office:value-type="float" office:value="6.27" table:number-columns-spanned="2" table:number-rows-spanned="1">
            <text:p>6.27</text:p>
          </table:table-cell>
          <table:covered-table-cell table:style-name="ce54"/>
          <table:table-cell table:style-name="ce54" office:value-type="float" office:value="-0.34" table:number-columns-spanned="2" table:number-rows-spanned="1">
            <text:p>-0.34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style-name="ce54" office:value-type="float" office:value="-8.28" table:number-columns-spanned="2" table:number-rows-spanned="1">
            <text:p>-8.28</text:p>
          </table:table-cell>
          <table:covered-table-cell table:style-name="ce54"/>
          <table:table-cell table:style-name="ce54" office:value-type="float" office:value="1.63" table:number-columns-spanned="2" table:number-rows-spanned="1">
            <text:p>1.63</text:p>
          </table:table-cell>
          <table:covered-table-cell table:style-name="ce54"/>
          <table:table-cell table:style-name="ce54" office:value-type="float" office:value="2.3" table:number-columns-spanned="2" table:number-rows-spanned="1">
            <text:p>2.30</text:p>
          </table:table-cell>
          <table:covered-table-cell table:style-name="ce54"/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1.18" table:number-columns-spanned="2" table:number-rows-spanned="1">
            <text:p>1.18</text:p>
          </table:table-cell>
          <table:covered-table-cell table:style-name="ce54"/>
          <table:table-cell table:style-name="ce54" office:value-type="float" office:value="1.03" table:number-columns-spanned="2" table:number-rows-spanned="1">
            <text:p>1.03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3.76" table:number-columns-spanned="2" table:number-rows-spanned="1">
            <text:p>3.76</text:p>
          </table:table-cell>
          <table:covered-table-cell table:style-name="ce54"/>
          <table:table-cell table:style-name="ce54" office:value-type="float" office:value="-8.82" table:number-columns-spanned="2" table:number-rows-spanned="1">
            <text:p>-8.82</text:p>
          </table:table-cell>
          <table:covered-table-cell table:style-name="ce54"/>
          <table:table-cell table:style-name="ce54" office:value-type="float" office:value="-3.32" table:number-columns-spanned="2" table:number-rows-spanned="1">
            <text:p>-3.32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6.38" table:number-columns-spanned="2" table:number-rows-spanned="1">
            <text:p>-6.38</text:p>
          </table:table-cell>
          <table:covered-table-cell table:style-name="ce54"/>
          <table:table-cell table:style-name="ce54" office:value-type="float" office:value="-0.41" table:number-columns-spanned="2" table:number-rows-spanned="1">
            <text:p>-0.41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3.53" table:number-columns-spanned="2" table:number-rows-spanned="1">
            <text:p>3.53</text:p>
          </table:table-cell>
          <table:covered-table-cell table:style-name="ce54"/>
          <table:table-cell table:style-name="ce54" office:value-type="float" office:value="-9.24" table:number-columns-spanned="2" table:number-rows-spanned="1">
            <text:p>-9.24</text:p>
          </table:table-cell>
          <table:covered-table-cell table:style-name="ce54"/>
          <table:table-cell table:style-name="ce54" office:value-type="float" office:value="-7.56" table:number-columns-spanned="2" table:number-rows-spanned="1">
            <text:p>-7.56</text:p>
          </table:table-cell>
          <table:covered-table-cell table:style-name="ce54"/>
          <table:table-cell table:style-name="ce54" office:value-type="float" office:value="-0.96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7.08" table:number-columns-spanned="2" table:number-rows-spanned="1">
            <text:p>-7.08</text:p>
          </table:table-cell>
          <table:covered-table-cell table:style-name="ce54"/>
          <table:table-cell table:style-name="ce54" office:value-type="float" office:value="-10.65" table:number-columns-spanned="2" table:number-rows-spanned="1">
            <text:p>-10.65</text:p>
          </table:table-cell>
          <table:covered-table-cell table:style-name="ce54"/>
          <table:table-cell table:style-name="ce54" office:value-type="float" office:value="-1.42" table:number-columns-spanned="2" table:number-rows-spanned="1">
            <text:p>-1.42</text:p>
          </table:table-cell>
          <table:covered-table-cell table:style-name="ce54"/>
          <table:table-cell table:style-name="ce137"/>
          <table:table-cell table:style-name="ce145" office:value-type="string">
            <text:p>SEP.</text:p>
          </table:table-cell>
          <table:table-cell table:number-columns-repeated="1008"/>
        </table:table-row>
        <table:table-row table:style-name="ro9">
          <table:table-cell table:style-name="ce96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</text:p>
            <text:p><text:s text:c="18"/>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number-columns-repeated="4" table:default-cell-style-name="ce15"/>
        <table:table-column table:style-name="co9" table:default-cell-style-name="ce88"/>
        <table:table-column table:style-name="co8" table:default-cell-style-name="ce88"/>
        <table:table-column table:style-name="co10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11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27" table:number-rows-spanned="1">
            <text:p>92 <text:s text:c="2"/>物價統計月報 <text:s/>103年 <text:s/>9月 <text:s/>525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20">
          <table:table-cell table:style-name="ce15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table:number-columns-spanned="1" table:number-rows-spanned="3">
            <text:p>塑、橡膠及其製品</text:p>
          </table:table-cell>
          <table:table-cell table:style-name="ce175" office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3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table:number-columns-spanned="1" table:number-rows-spanned="2">
            <text:p>Colouring Matter, Paints, Putty &amp; Inks</text:p>
          </table:table-cell>
          <table:table-cell table:style-name="ce110" office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table:number-columns-spanned="1" table:number-rows-spanned="2">
            <text:p>感光或電影用品</text:p>
          </table:table-cell>
          <table:table-cell table:style-name="ce166" office:value-type="string" table:number-columns-spanned="1" table:number-rows-spanned="2">
            <text:p>Photographic or Cinematographic Goods</text:p>
          </table:table-cell>
          <table:table-cell table:style-name="ce110" office:value-type="string" table:number-columns-spanned="1" table:number-rows-spanned="2">
            <text:p>雜項化學產品</text:p>
          </table:table-cell>
          <table:table-cell table:style-name="ce166" office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65.05" table:number-columns-spanned="2" table:number-rows-spanned="1">
            <text:p>65.05</text:p>
          </table:table-cell>
          <table:covered-table-cell table:style-name="ce50"/>
          <table:table-cell table:style-name="ce50" office:value-type="float" office:value="68.19" table:number-columns-spanned="2" table:number-rows-spanned="1">
            <text:p>68.19</text:p>
          </table:table-cell>
          <table:covered-table-cell table:style-name="ce50"/>
          <table:table-cell table:style-name="ce50" office:value-type="float" office:value="81.1" table:number-columns-spanned="2" table:number-rows-spanned="1">
            <text:p>81.10</text:p>
          </table:table-cell>
          <table:covered-table-cell table:style-name="ce50"/>
          <table:table-cell table:style-name="ce50" office:value-type="float" office:value="74.31" table:number-columns-spanned="2" table:number-rows-spanned="1">
            <text:p>74.31</text:p>
          </table:table-cell>
          <table:covered-table-cell table:style-name="ce50"/>
          <table:table-cell table:style-name="ce50" office:value-type="float" office:value="85.44" table:number-columns-spanned="2" table:number-rows-spanned="1">
            <text:p>85.44</text:p>
          </table:table-cell>
          <table:covered-table-cell table:style-name="ce50"/>
          <table:table-cell table:style-name="ce50" office:value-type="float" office:value="99.68" table:number-columns-spanned="2" table:number-rows-spanned="1">
            <text:p>99.68</text:p>
          </table:table-cell>
          <table:covered-table-cell table:style-name="ce50"/>
          <table:table-cell table:style-name="ce50" office:value-type="float" office:value="74.25" table:number-columns-spanned="2" table:number-rows-spanned="1">
            <text:p>74.25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68.39" table:number-columns-spanned="2" table:number-rows-spanned="1">
            <text:p>68.39</text:p>
          </table:table-cell>
          <table:covered-table-cell table:style-name="ce51"/>
          <table:table-cell table:style-name="ce51" office:value-type="float" office:value="75.22" table:number-columns-spanned="2" table:number-rows-spanned="1">
            <text:p>75.22</text:p>
          </table:table-cell>
          <table:covered-table-cell table:style-name="ce51"/>
          <table:table-cell table:style-name="ce51" office:value-type="float" office:value="82.33" table:number-columns-spanned="2" table:number-rows-spanned="1">
            <text:p>82.33</text:p>
          </table:table-cell>
          <table:covered-table-cell table:style-name="ce51"/>
          <table:table-cell table:style-name="ce51" office:value-type="float" office:value="77.64" table:number-columns-spanned="2" table:number-rows-spanned="1">
            <text:p>77.64</text:p>
          </table:table-cell>
          <table:covered-table-cell table:style-name="ce51"/>
          <table:table-cell table:style-name="ce51" office:value-type="float" office:value="89.31" table:number-columns-spanned="2" table:number-rows-spanned="1">
            <text:p>89.31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51" office:value-type="float" office:value="75.77" table:number-columns-spanned="2" table:number-rows-spanned="1">
            <text:p>75.7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84.07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83.2" table:number-columns-spanned="2" table:number-rows-spanned="1">
            <text:p>83.20</text:p>
          </table:table-cell>
          <table:covered-table-cell table:style-name="ce51"/>
          <table:table-cell table:style-name="ce51" office:value-type="float" office:value="83.06" table:number-columns-spanned="2" table:number-rows-spanned="1">
            <text:p>83.06</text:p>
          </table:table-cell>
          <table:covered-table-cell table:style-name="ce51"/>
          <table:table-cell table:style-name="ce51" office:value-type="float" office:value="93.66" table:number-columns-spanned="2" table:number-rows-spanned="1">
            <text:p>93.66</text:p>
          </table:table-cell>
          <table:covered-table-cell table:style-name="ce51"/>
          <table:table-cell table:style-name="ce51" office:value-type="float" office:value="112.48" table:number-columns-spanned="2" table:number-rows-spanned="1">
            <text:p>112.48</text:p>
          </table:table-cell>
          <table:covered-table-cell table:style-name="ce51"/>
          <table:table-cell table:style-name="ce51" office:value-type="float" office:value="80.64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51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51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9.22" table:number-columns-spanned="2" table:number-rows-spanned="1">
            <text:p>99.22</text:p>
          </table:table-cell>
          <table:covered-table-cell table:style-name="ce51"/>
          <table:table-cell table:style-name="ce51" office:value-type="float" office:value="94.75" table:number-columns-spanned="2" table:number-rows-spanned="1">
            <text:p>94.75</text:p>
          </table:table-cell>
          <table:covered-table-cell table:style-name="ce51"/>
          <table:table-cell table:style-name="ce51" office:value-type="float" office:value="92.62" table:number-columns-spanned="2" table:number-rows-spanned="1">
            <text:p>92.62</text:p>
          </table:table-cell>
          <table:covered-table-cell table:style-name="ce51"/>
          <table:table-cell table:style-name="ce51" office:value-type="float" office:value="95.37" table:number-columns-spanned="2" table:number-rows-spanned="1">
            <text:p>95.37</text:p>
          </table:table-cell>
          <table:covered-table-cell table:style-name="ce51"/>
          <table:table-cell table:style-name="ce51" office:value-type="float" office:value="87.54" table:number-columns-spanned="2" table:number-rows-spanned="1">
            <text:p>87.54</text:p>
          </table:table-cell>
          <table:covered-table-cell table:style-name="ce51"/>
          <table:table-cell table:style-name="ce51" office:value-type="float" office:value="92.74" table:number-columns-spanned="2" table:number-rows-spanned="1">
            <text:p>92.74</text:p>
          </table:table-cell>
          <table:covered-table-cell table:style-name="ce51"/>
          <table:table-cell table:style-name="ce51" office:value-type="float" office:value="86.13" table:number-columns-spanned="2" table:number-rows-spanned="1">
            <text:p>86.1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101.42" table:number-columns-spanned="2" table:number-rows-spanned="1">
            <text:p>101.42</text:p>
          </table:table-cell>
          <table:covered-table-cell table:style-name="ce51"/>
          <table:table-cell table:style-name="ce51" office:value-type="float" office:value="93.3" table:number-columns-spanned="2" table:number-rows-spanned="1">
            <text:p>93.30</text:p>
          </table:table-cell>
          <table:covered-table-cell table:style-name="ce51"/>
          <table:table-cell table:style-name="ce51" office:value-type="float" office:value="94.54" table:number-columns-spanned="2" table:number-rows-spanned="1">
            <text:p>94.54</text:p>
          </table:table-cell>
          <table:covered-table-cell table:style-name="ce51"/>
          <table:table-cell table:style-name="ce51" office:value-type="float" office:value="94.37" table:number-columns-spanned="2" table:number-rows-spanned="1">
            <text:p>94.37</text:p>
          </table:table-cell>
          <table:covered-table-cell table:style-name="ce51"/>
          <table:table-cell table:style-name="ce51" office:value-type="float" office:value="87.84" table:number-columns-spanned="2" table:number-rows-spanned="1">
            <text:p>87.84</text:p>
          </table:table-cell>
          <table:covered-table-cell table:style-name="ce51"/>
          <table:table-cell table:style-name="ce51" office:value-type="float" office:value="90.47" table:number-columns-spanned="2" table:number-rows-spanned="1">
            <text:p>90.47</text:p>
          </table:table-cell>
          <table:covered-table-cell table:style-name="ce51"/>
          <table:table-cell table:style-name="ce51" office:value-type="float" office:value="85.72" table:number-columns-spanned="2" table:number-rows-spanned="1">
            <text:p>85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93.91" table:number-columns-spanned="2" table:number-rows-spanned="1">
            <text:p>93.91</text:p>
          </table:table-cell>
          <table:covered-table-cell table:style-name="ce51"/>
          <table:table-cell table:style-name="ce51" office:value-type="float" office:value="93.95" table:number-columns-spanned="2" table:number-rows-spanned="1">
            <text:p>93.95</text:p>
          </table:table-cell>
          <table:covered-table-cell table:style-name="ce51"/>
          <table:table-cell table:style-name="ce51" office:value-type="float" office:value="94.91" table:number-columns-spanned="2" table:number-rows-spanned="1">
            <text:p>94.91</text:p>
          </table:table-cell>
          <table:covered-table-cell table:style-name="ce51"/>
          <table:table-cell table:style-name="ce51" office:value-type="float" office:value="87.22" table:number-columns-spanned="2" table:number-rows-spanned="1">
            <text:p>87.22</text:p>
          </table:table-cell>
          <table:covered-table-cell table:style-name="ce51"/>
          <table:table-cell table:style-name="ce51" office:value-type="float" office:value="90.27" table:number-columns-spanned="2" table:number-rows-spanned="1">
            <text:p>90.27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1.94" table:number-columns-spanned="2" table:number-rows-spanned="1">
            <text:p>101.94</text:p>
          </table:table-cell>
          <table:covered-table-cell table:style-name="ce51"/>
          <table:table-cell table:style-name="ce51" office:value-type="float" office:value="96.04" table:number-columns-spanned="2" table:number-rows-spanned="1">
            <text:p>96.04</text:p>
          </table:table-cell>
          <table:covered-table-cell table:style-name="ce51"/>
          <table:table-cell table:style-name="ce51" office:value-type="float" office:value="92.98" table:number-columns-spanned="2" table:number-rows-spanned="1">
            <text:p>92.98</text:p>
          </table:table-cell>
          <table:covered-table-cell table:style-name="ce51"/>
          <table:table-cell table:style-name="ce51" office:value-type="float" office:value="95.11" table:number-columns-spanned="2" table:number-rows-spanned="1">
            <text:p>95.11</text:p>
          </table:table-cell>
          <table:covered-table-cell table:style-name="ce51"/>
          <table:table-cell table:style-name="ce51" office:value-type="float" office:value="86.37" table:number-columns-spanned="2" table:number-rows-spanned="1">
            <text:p>86.37</text:p>
          </table:table-cell>
          <table:covered-table-cell table:style-name="ce51"/>
          <table:table-cell table:style-name="ce51" office:value-type="float" office:value="91.94" table:number-columns-spanned="2" table:number-rows-spanned="1">
            <text:p>91.94</text:p>
          </table:table-cell>
          <table:covered-table-cell table:style-name="ce51"/>
          <table:table-cell table:style-name="ce51" office:value-type="float" office:value="85.51" table:number-columns-spanned="2" table:number-rows-spanned="1">
            <text:p>85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103.02" table:number-columns-spanned="2" table:number-rows-spanned="1">
            <text:p>103.02</text:p>
          </table:table-cell>
          <table:covered-table-cell table:style-name="ce51"/>
          <table:table-cell table:style-name="ce51" office:value-type="float" office:value="95.86" table:number-columns-spanned="2" table:number-rows-spanned="1">
            <text:p>95.86</text:p>
          </table:table-cell>
          <table:covered-table-cell table:style-name="ce51"/>
          <table:table-cell table:style-name="ce51" office:value-type="float" office:value="97.21" table:number-columns-spanned="2" table:number-rows-spanned="1">
            <text:p>97.21</text:p>
          </table:table-cell>
          <table:covered-table-cell table:style-name="ce51"/>
          <table:table-cell table:style-name="ce51" office:value-type="float" office:value="96.7" table:number-columns-spanned="2" table:number-rows-spanned="1">
            <text:p>96.70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3.76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85.94" table:number-columns-spanned="2" table:number-rows-spanned="1">
            <text:p>85.9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3.01" table:number-columns-spanned="2" table:number-rows-spanned="1">
            <text:p>103.01</text:p>
          </table:table-cell>
          <table:covered-table-cell table:style-name="ce51"/>
          <table:table-cell table:style-name="ce51" office:value-type="float" office:value="95.59" table:number-columns-spanned="2" table:number-rows-spanned="1">
            <text:p>95.59</text:p>
          </table:table-cell>
          <table:covered-table-cell table:style-name="ce51"/>
          <table:table-cell table:style-name="ce51" office:value-type="float" office:value="99.02" table:number-columns-spanned="2" table:number-rows-spanned="1">
            <text:p>99.02</text:p>
          </table:table-cell>
          <table:covered-table-cell table:style-name="ce51"/>
          <table:table-cell table:style-name="ce51" office:value-type="float" office:value="97.93" table:number-columns-spanned="2" table:number-rows-spanned="1">
            <text:p>97.93</text:p>
          </table:table-cell>
          <table:covered-table-cell table:style-name="ce51"/>
          <table:table-cell table:style-name="ce51" office:value-type="float" office:value="88.26" table:number-columns-spanned="2" table:number-rows-spanned="1">
            <text:p>88.26</text:p>
          </table:table-cell>
          <table:covered-table-cell table:style-name="ce51"/>
          <table:table-cell table:style-name="ce51" office:value-type="float" office:value="95.84" table:number-columns-spanned="2" table:number-rows-spanned="1">
            <text:p>95.84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105.04" table:number-columns-spanned="2" table:number-rows-spanned="1">
            <text:p>105.0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9.59" table:number-columns-spanned="2" table:number-rows-spanned="1">
            <text:p>99.59</text:p>
          </table:table-cell>
          <table:covered-table-cell table:style-name="ce51"/>
          <table:table-cell table:style-name="ce51" office:value-type="float" office:value="98.35" table:number-columns-spanned="2" table:number-rows-spanned="1">
            <text:p>98.35</text:p>
          </table:table-cell>
          <table:covered-table-cell table:style-name="ce51"/>
          <table:table-cell table:style-name="ce51" office:value-type="float" office:value="88.31" table:number-columns-spanned="2" table:number-rows-spanned="1">
            <text:p>88.31</text:p>
          </table:table-cell>
          <table:covered-table-cell table:style-name="ce51"/>
          <table:table-cell table:style-name="ce51" office:value-type="float" office:value="94.34" table:number-columns-spanned="2" table:number-rows-spanned="1">
            <text:p>94.34</text:p>
          </table:table-cell>
          <table:covered-table-cell table:style-name="ce51"/>
          <table:table-cell table:style-name="ce51" office:value-type="float" office:value="86.16" table:number-columns-spanned="2" table:number-rows-spanned="1">
            <text:p>86.1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104.86" table:number-columns-spanned="2" table:number-rows-spanned="1">
            <text:p>104.86</text:p>
          </table:table-cell>
          <table:covered-table-cell table:style-name="ce51"/>
          <table:table-cell table:style-name="ce51" office:value-type="float" office:value="91.74" table:number-columns-spanned="2" table:number-rows-spanned="1">
            <text:p>91.74</text:p>
          </table:table-cell>
          <table:covered-table-cell table:style-name="ce51"/>
          <table:table-cell table:style-name="ce51" office:value-type="float" office:value="99.71" table:number-columns-spanned="2" table:number-rows-spanned="1">
            <text:p>99.71</text:p>
          </table:table-cell>
          <table:covered-table-cell table:style-name="ce51"/>
          <table:table-cell table:style-name="ce51" office:value-type="float" office:value="96.17" table:number-columns-spanned="2" table:number-rows-spanned="1">
            <text:p>96.17</text:p>
          </table:table-cell>
          <table:covered-table-cell table:style-name="ce51"/>
          <table:table-cell table:style-name="ce51" office:value-type="float" office:value="87.38" table:number-columns-spanned="2" table:number-rows-spanned="1">
            <text:p>87.38</text:p>
          </table:table-cell>
          <table:covered-table-cell table:style-name="ce51"/>
          <table:table-cell table:style-name="ce51" office:value-type="float" office:value="92.98" table:number-columns-spanned="2" table:number-rows-spanned="1">
            <text:p>92.98</text:p>
          </table:table-cell>
          <table:covered-table-cell table:style-name="ce51"/>
          <table:table-cell table:style-name="ce51" office:value-type="float" office:value="85.07" table:number-columns-spanned="2" table:number-rows-spanned="1">
            <text:p>85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101.72" table:number-columns-spanned="2" table:number-rows-spanned="1">
            <text:p>101.72</text:p>
          </table:table-cell>
          <table:covered-table-cell table:style-name="ce51"/>
          <table:table-cell table:style-name="ce51" office:value-type="float" office:value="91.51" table:number-columns-spanned="2" table:number-rows-spanned="1">
            <text:p>91.5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7.05" table:number-columns-spanned="2" table:number-rows-spanned="1">
            <text:p>97.05</text:p>
          </table:table-cell>
          <table:covered-table-cell table:style-name="ce51"/>
          <table:table-cell table:style-name="ce51" office:value-type="float" office:value="87.49" table:number-columns-spanned="2" table:number-rows-spanned="1">
            <text:p>87.49</text:p>
          </table:table-cell>
          <table:covered-table-cell table:style-name="ce51"/>
          <table:table-cell table:style-name="ce51" office:value-type="float" office:value="92.59" table:number-columns-spanned="2" table:number-rows-spanned="1">
            <text:p>92.59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39" office:value-type="float" office:value="100.01" table:number-columns-spanned="2" table:number-rows-spanned="1">
            <text:p>100.01</text:p>
          </table:table-cell>
          <table:covered-table-cell table:style-name="ce51"/>
          <table:table-cell table:style-name="ce51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99.94" table:number-columns-spanned="2" table:number-rows-spanned="1">
            <text:p>99.94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86.83" table:number-columns-spanned="2" table:number-rows-spanned="1">
            <text:p>86.83</text:p>
          </table:table-cell>
          <table:covered-table-cell table:style-name="ce51"/>
          <table:table-cell table:style-name="ce51" office:value-type="float" office:value="90.96" table:number-columns-spanned="2" table:number-rows-spanned="1">
            <text:p>90.96</text:p>
          </table:table-cell>
          <table:covered-table-cell table:style-name="ce51"/>
          <table:table-cell table:style-name="ce51" office:value-type="float" office:value="84.32" table:number-columns-spanned="2" table:number-rows-spanned="1">
            <text:p>84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39" office:value-type="float" office:value="99.57" table:number-columns-spanned="2" table:number-rows-spanned="1">
            <text:p>99.57</text:p>
          </table:table-cell>
          <table:covered-table-cell table:style-name="ce51"/>
          <table:table-cell table:style-name="ce51" office:value-type="float" office:value="95.84" table:number-columns-spanned="2" table:number-rows-spanned="1">
            <text:p>95.84</text:p>
          </table:table-cell>
          <table:covered-table-cell table:style-name="ce51"/>
          <table:table-cell table:style-name="ce51" office:value-type="float" office:value="101.03" table:number-columns-spanned="2" table:number-rows-spanned="1">
            <text:p>101.03</text:p>
          </table:table-cell>
          <table:covered-table-cell table:style-name="ce51"/>
          <table:table-cell table:style-name="ce51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91.54" table:number-columns-spanned="2" table:number-rows-spanned="1">
            <text:p>91.54</text:p>
          </table:table-cell>
          <table:covered-table-cell table:style-name="ce51"/>
          <table:table-cell table:style-name="ce51" office:value-type="float" office:value="84.51" table:number-columns-spanned="2" table:number-rows-spanned="1">
            <text:p>84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39" office:value-type="float" office:value="100.03" table:number-columns-spanned="2" table:number-rows-spanned="1">
            <text:p>100.03</text:p>
          </table:table-cell>
          <table:covered-table-cell table:style-name="ce51"/>
          <table:table-cell table:style-name="ce51" office:value-type="float" office:value="94.27" table:number-columns-spanned="2" table:number-rows-spanned="1">
            <text:p>94.27</text:p>
          </table:table-cell>
          <table:covered-table-cell table:style-name="ce51"/>
          <table:table-cell table:style-name="ce51" office:value-type="float" office:value="100.89" table:number-columns-spanned="2" table:number-rows-spanned="1">
            <text:p>100.89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0.06" table:number-columns-spanned="2" table:number-rows-spanned="1">
            <text:p>90.06</text:p>
          </table:table-cell>
          <table:covered-table-cell table:style-name="ce51"/>
          <table:table-cell table:style-name="ce51" office:value-type="float" office:value="84.53" table:number-columns-spanned="2" table:number-rows-spanned="1">
            <text:p>84.5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9月</text:p>
          </table:table-cell>
          <table:table-cell table:style-name="ce29"/>
          <table:table-cell table:style-name="ce40" office:value-type="float" office:value="101.1" table:number-columns-spanned="2" table:number-rows-spanned="1">
            <text:p>101.10</text:p>
          </table:table-cell>
          <table:covered-table-cell table:style-name="ce52"/>
          <table:table-cell table:style-name="ce52" office:value-type="float" office:value="91.1" table:number-columns-spanned="2" table:number-rows-spanned="1">
            <text:p>91.10</text:p>
          </table:table-cell>
          <table:covered-table-cell table:style-name="ce52"/>
          <table:table-cell table:style-name="ce52" office:value-type="float" office:value="100.15" table:number-columns-spanned="2" table:number-rows-spanned="1">
            <text:p>100.15</text:p>
          </table:table-cell>
          <table:covered-table-cell table:style-name="ce52"/>
          <table:table-cell table:style-name="ce52" office:value-type="float" office:value="96.78" table:number-columns-spanned="2" table:number-rows-spanned="1">
            <text:p>96.78</text:p>
          </table:table-cell>
          <table:covered-table-cell table:style-name="ce52"/>
          <table:table-cell table:style-name="ce52" office:value-type="float" office:value="83.56" table:number-columns-spanned="2" table:number-rows-spanned="1">
            <text:p>83.56</text:p>
          </table:table-cell>
          <table:covered-table-cell table:style-name="ce52"/>
          <table:table-cell table:style-name="ce52" office:value-type="float" office:value="90.42" table:number-columns-spanned="2" table:number-rows-spanned="1">
            <text:p>90.42</text:p>
          </table:table-cell>
          <table:covered-table-cell table:style-name="ce52"/>
          <table:table-cell table:style-name="ce52" office:value-type="float" office:value="84.16" table:number-columns-spanned="2" table:number-rows-spanned="1">
            <text:p>84.16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41" office:value-type="float" office:value="-10.35" table:number-columns-spanned="2" table:number-rows-spanned="1">
            <text:p>-10.35</text:p>
          </table:table-cell>
          <table:covered-table-cell table:style-name="ce53"/>
          <table:table-cell table:style-name="ce53" office:value-type="float" office:value="3.22" table:number-columns-spanned="2" table:number-rows-spanned="1">
            <text:p>3.22</text:p>
          </table:table-cell>
          <table:covered-table-cell table:style-name="ce53"/>
          <table:table-cell table:style-name="ce53" office:value-type="float" office:value="-3.07" table:number-columns-spanned="2" table:number-rows-spanned="1">
            <text:p>-3.07</text:p>
          </table:table-cell>
          <table:covered-table-cell table:style-name="ce53"/>
          <table:table-cell table:style-name="ce53" office:value-type="float" office:value="-1.17" table:number-columns-spanned="2" table:number-rows-spanned="1">
            <text:p>-1.17</text:p>
          </table:table-cell>
          <table:covered-table-cell table:style-name="ce53"/>
          <table:table-cell table:style-name="ce53" office:value-type="float" office:value="-3.41" table:number-columns-spanned="2" table:number-rows-spanned="1">
            <text:p>-3.41</text:p>
          </table:table-cell>
          <table:covered-table-cell table:style-name="ce53"/>
          <table:table-cell table:style-name="ce53" office:value-type="float" office:value="-5.26" table:number-columns-spanned="2" table:number-rows-spanned="1">
            <text:p>-5.26</text:p>
          </table:table-cell>
          <table:covered-table-cell table:style-name="ce53"/>
          <table:table-cell table:style-name="ce53" office:value-type="float" office:value="12.72" table:number-columns-spanned="2" table:number-rows-spanned="1">
            <text:p>12.7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42" office:value-type="float" office:value="5.13" table:number-columns-spanned="2" table:number-rows-spanned="1">
            <text:p>5.13</text:p>
          </table:table-cell>
          <table:covered-table-cell table:style-name="ce54"/>
          <table:table-cell table:style-name="ce54" office:value-type="float" office:value="10.31" table:number-columns-spanned="2" table:number-rows-spanned="1">
            <text:p>10.31</text:p>
          </table:table-cell>
          <table:covered-table-cell table:style-name="ce54"/>
          <table:table-cell table:style-name="ce54" office:value-type="float" office:value="1.52" table:number-columns-spanned="2" table:number-rows-spanned="1">
            <text:p>1.52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4.99" table:number-columns-spanned="2" table:number-rows-spanned="1">
            <text:p>4.99</text:p>
          </table:table-cell>
          <table:covered-table-cell table:style-name="ce54"/>
          <table:table-cell table:style-name="ce54" office:value-type="float" office:value="2.05" table:number-columns-spanned="2" table:number-rows-spanned="1">
            <text:p>2.0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3.82" table:number-columns-spanned="2" table:number-rows-spanned="1">
            <text:p>3.82</text:p>
          </table:table-cell>
          <table:covered-table-cell table:style-name="ce54"/>
          <table:table-cell table:style-name="ce54" office:value-type="float" office:value="11.77" table:number-columns-spanned="2" table:number-rows-spanned="1">
            <text:p>11.77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6.98" table:number-columns-spanned="2" table:number-rows-spanned="1">
            <text:p>6.98</text:p>
          </table:table-cell>
          <table:covered-table-cell table:style-name="ce54"/>
          <table:table-cell table:style-name="ce54" office:value-type="float" office:value="4.87" table:number-columns-spanned="2" table:number-rows-spanned="1">
            <text:p>4.87</text:p>
          </table:table-cell>
          <table:covered-table-cell table:style-name="ce54"/>
          <table:table-cell table:style-name="ce54" office:value-type="float" office:value="7.48" table:number-columns-spanned="2" table:number-rows-spanned="1">
            <text:p>7.48</text:p>
          </table:table-cell>
          <table:covered-table-cell table:style-name="ce54"/>
          <table:table-cell table:style-name="ce54" office:value-type="float" office:value="6.43" table:number-columns-spanned="2" table:number-rows-spanned="1">
            <text:p>6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54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54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2.45" table:number-columns-spanned="2" table:number-rows-spanned="1">
            <text:p>2.45</text:p>
          </table:table-cell>
          <table:covered-table-cell table:style-name="ce54"/>
          <table:table-cell table:style-name="ce54" office:value-type="float" office:value="-8.42" table:number-columns-spanned="2" table:number-rows-spanned="1">
            <text:p>-8.42</text:p>
          </table:table-cell>
          <table:covered-table-cell table:style-name="ce54"/>
          <table:table-cell table:style-name="ce54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54" office:value-type="float" office:value="-15.35" table:number-columns-spanned="2" table:number-rows-spanned="1">
            <text:p>-15.35</text:p>
          </table:table-cell>
          <table:covered-table-cell table:style-name="ce54"/>
          <table:table-cell table:style-name="ce54" office:value-type="float" office:value="-4.38" table:number-columns-spanned="2" table:number-rows-spanned="1">
            <text:p>-4.38</text:p>
          </table:table-cell>
          <table:covered-table-cell table:style-name="ce54"/>
          <table:table-cell table:style-name="ce54" office:value-type="float" office:value="-7.78" table:number-columns-spanned="2" table:number-rows-spanned="1">
            <text:p>-7.7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4.31" table:number-columns-spanned="2" table:number-rows-spanned="1">
            <text:p>-4.31</text:p>
          </table:table-cell>
          <table:covered-table-cell table:style-name="ce54"/>
          <table:table-cell table:style-name="ce54" office:value-type="float" office:value="-0.17" table:number-columns-spanned="2" table:number-rows-spanned="1">
            <text:p>-0.17</text:p>
          </table:table-cell>
          <table:covered-table-cell table:style-name="ce54"/>
          <table:table-cell table:style-name="ce54" office:value-type="float" office:value="-4.88" table:number-columns-spanned="2" table:number-rows-spanned="1">
            <text:p>-4.88</text:p>
          </table:table-cell>
          <table:covered-table-cell table:style-name="ce54"/>
          <table:table-cell table:style-name="ce54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13.6" table:number-columns-spanned="2" table:number-rows-spanned="1">
            <text:p>-13.60</text:p>
          </table:table-cell>
          <table:covered-table-cell table:style-name="ce54"/>
          <table:table-cell table:style-name="ce54" office:value-type="float" office:value="-4.58" table:number-columns-spanned="2" table:number-rows-spanned="1">
            <text:p>-4.58</text:p>
          </table:table-cell>
          <table:covered-table-cell table:style-name="ce54"/>
          <table:table-cell table:style-name="ce54" office:value-type="float" office:value="-6.39" table:number-columns-spanned="2" table:number-rows-spanned="1">
            <text:p>-6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4.12" table:number-columns-spanned="2" table:number-rows-spanned="1">
            <text:p>-4.12</text:p>
          </table:table-cell>
          <table:covered-table-cell table:style-name="ce54"/>
          <table:table-cell table:style-name="ce54" office:value-type="float" office:value="-0.27" table:number-columns-spanned="2" table:number-rows-spanned="1">
            <text:p>-0.27</text:p>
          </table:table-cell>
          <table:covered-table-cell table:style-name="ce54"/>
          <table:table-cell table:style-name="ce54" office:value-type="float" office:value="-4.28" table:number-columns-spanned="2" table:number-rows-spanned="1">
            <text:p>-4.28</text:p>
          </table:table-cell>
          <table:covered-table-cell table:style-name="ce54"/>
          <table:table-cell table:style-name="ce54" office:value-type="float" office:value="-3.5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12.36" table:number-columns-spanned="2" table:number-rows-spanned="1">
            <text:p>-12.36</text:p>
          </table:table-cell>
          <table:covered-table-cell table:style-name="ce54"/>
          <table:table-cell table:style-name="ce54" office:value-type="float" office:value="-3.32" table:number-columns-spanned="2" table:number-rows-spanned="1">
            <text:p>-3.32</text:p>
          </table:table-cell>
          <table:covered-table-cell table:style-name="ce54"/>
          <table:table-cell table:style-name="ce54" office:value-type="float" office:value="-5.4" table:number-columns-spanned="2" table:number-rows-spanned="1">
            <text:p>-5.4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2.77" table:number-columns-spanned="2" table:number-rows-spanned="1">
            <text:p>-2.77</text:p>
          </table:table-cell>
          <table:covered-table-cell table:style-name="ce54"/>
          <table:table-cell table:style-name="ce54" office:value-type="float" office:value="1.19" table:number-columns-spanned="2" table:number-rows-spanned="1">
            <text:p>1.19</text:p>
          </table:table-cell>
          <table:covered-table-cell table:style-name="ce54"/>
          <table:table-cell table:style-name="ce54" office:value-type="float" office:value="-4.25" table:number-columns-spanned="2" table:number-rows-spanned="1">
            <text:p>-4.25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1.18" table:number-columns-spanned="2" table:number-rows-spanned="1">
            <text:p>-11.18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1.07" table:number-columns-spanned="2" table:number-rows-spanned="1">
            <text:p>-1.07</text:p>
          </table:table-cell>
          <table:covered-table-cell table:style-name="ce54"/>
          <table:table-cell table:style-name="ce54" office:value-type="float" office:value="2.98" table:number-columns-spanned="2" table:number-rows-spanned="1">
            <text:p>2.98</text:p>
          </table:table-cell>
          <table:covered-table-cell table:style-name="ce54"/>
          <table:table-cell table:style-name="ce54" office:value-type="float" office:value="0.56" table:number-columns-spanned="2" table:number-rows-spanned="1">
            <text:p>0.56</text:p>
          </table:table-cell>
          <table:covered-table-cell table:style-name="ce54"/>
          <table:table-cell table:style-name="ce54" office:value-type="float" office:value="-7.34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0.49" table:number-columns-spanned="2" table:number-rows-spanned="1">
            <text:p>0.49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6.18" table:number-columns-spanned="2" table:number-rows-spanned="1">
            <text:p>-6.18</text:p>
          </table:table-cell>
          <table:covered-table-cell table:style-name="ce54"/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1.68" table:number-columns-spanned="2" table:number-rows-spanned="1">
            <text:p>1.68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54" office:value-type="float" office:value="-4.18" table:number-columns-spanned="2" table:number-rows-spanned="1">
            <text:p>-4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4.11" table:number-columns-spanned="2" table:number-rows-spanned="1">
            <text:p>4.11</text:p>
          </table:table-cell>
          <table:covered-table-cell table:style-name="ce54"/>
          <table:table-cell table:style-name="ce54" office:value-type="float" office:value="1.85" table:number-columns-spanned="2" table:number-rows-spanned="1">
            <text:p>1.85</text:p>
          </table:table-cell>
          <table:covered-table-cell table:style-name="ce54"/>
          <table:table-cell table:style-name="ce54" office:value-type="float" office:value="-3.57" table:number-columns-spanned="2" table:number-rows-spanned="1">
            <text:p>-3.57</text:p>
          </table:table-cell>
          <table:covered-table-cell table:style-name="ce54"/>
          <table:table-cell table:style-name="ce54" office:value-type="float" office:value="-0.25" table:number-columns-spanned="2" table:number-rows-spanned="1">
            <text:p>-0.25</text:p>
          </table:table-cell>
          <table:covered-table-cell table:style-name="ce54"/>
          <table:table-cell table:style-name="ce54" office:value-type="float" office:value="-4.38" table:number-columns-spanned="2" table:number-rows-spanned="1">
            <text:p>-4.3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5.2" table:number-columns-spanned="2" table:number-rows-spanned="1">
            <text:p>5.20</text:p>
          </table:table-cell>
          <table:covered-table-cell table:style-name="ce54"/>
          <table:table-cell table:style-name="ce54" office:value-type="float" office:value="-2.81" table:number-columns-spanned="2" table:number-rows-spanned="1">
            <text:p>-2.81</text:p>
          </table:table-cell>
          <table:covered-table-cell table:style-name="ce54"/>
          <table:table-cell table:style-name="ce54" office:value-type="float" office:value="5.45" table:number-columns-spanned="2" table:number-rows-spanned="1">
            <text:p>5.45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54" office:value-type="float" office:value="-2.68" table:number-columns-spanned="2" table:number-rows-spanned="1">
            <text:p>-2.68</text:p>
          </table:table-cell>
          <table:covered-table-cell table:style-name="ce54"/>
          <table:table-cell table:style-name="ce54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54" office:value-type="float" office:value="-1.9" table:number-columns-spanned="2" table:number-rows-spanned="1">
            <text:p>-1.90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1.18" table:number-columns-spanned="2" table:number-rows-spanned="1">
            <text:p>1.18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54" office:value-type="float" office:value="-2.94" table:number-columns-spanned="2" table:number-rows-spanned="1">
            <text:p>-2.9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2" office:value-type="float" office:value="1.3" table:number-columns-spanned="2" table:number-rows-spanned="1">
            <text:p>1.30</text:p>
          </table:table-cell>
          <table:covered-table-cell table:style-name="ce54"/>
          <table:table-cell table:style-name="ce54" office:value-type="float" office:value="0.02" table:number-columns-spanned="2" table:number-rows-spanned="1">
            <text:p>0.02</text:p>
          </table:table-cell>
          <table:covered-table-cell table:style-name="ce54"/>
          <table:table-cell table:style-name="ce54" office:value-type="float" office:value="5.16" table:number-columns-spanned="2" table:number-rows-spanned="1">
            <text:p>5.16</text:p>
          </table:table-cell>
          <table:covered-table-cell table:style-name="ce54"/>
          <table:table-cell table:style-name="ce54" office:value-type="float" office:value="0.37" table:number-columns-spanned="2" table:number-rows-spanned="1">
            <text:p>0.37</text:p>
          </table:table-cell>
          <table:covered-table-cell table:style-name="ce54"/>
          <table:table-cell table:style-name="ce54" office:value-type="float" office:value="-3.15" table:number-columns-spanned="2" table:number-rows-spanned="1">
            <text:p>-3.15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42" office:value-type="float" office:value="-0.14" table:number-columns-spanned="2" table:number-rows-spanned="1">
            <text:p>-0.14</text:p>
          </table:table-cell>
          <table:covered-table-cell table:style-name="ce54"/>
          <table:table-cell table:style-name="ce54" office:value-type="float" office:value="2.5" table:number-columns-spanned="2" table:number-rows-spanned="1">
            <text:p>2.50</text:p>
          </table:table-cell>
          <table:covered-table-cell table:style-name="ce54"/>
          <table:table-cell table:style-name="ce54" office:value-type="float" office:value="8.77" table:number-columns-spanned="2" table:number-rows-spanned="1">
            <text:p>8.77</text:p>
          </table:table-cell>
          <table:covered-table-cell table:style-name="ce54"/>
          <table:table-cell table:style-name="ce54" office:value-type="float" office:value="0.33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-1.4" table:number-columns-spanned="2" table:number-rows-spanned="1">
            <text:p>-1.40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3.05" table:number-columns-spanned="2" table:number-rows-spanned="1">
            <text:p>-3.0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2" office:value-type="float" office:value="0.06" table:number-columns-spanned="2" table:number-rows-spanned="1">
            <text:p>0.06</text:p>
          </table:table-cell>
          <table:covered-table-cell table:style-name="ce54"/>
          <table:table-cell table:style-name="ce54" office:value-type="float" office:value="-0.2" table:number-columns-spanned="2" table:number-rows-spanned="1">
            <text:p>-0.20</text:p>
          </table:table-cell>
          <table:covered-table-cell table:style-name="ce54"/>
          <table:table-cell table:style-name="ce54" office:value-type="float" office:value="8.24" table:number-columns-spanned="2" table:number-rows-spanned="1">
            <text:p>8.24</text:p>
          </table:table-cell>
          <table:covered-table-cell table:style-name="ce54"/>
          <table:table-cell table:style-name="ce54" office:value-type="float" office:value="1.42" table:number-columns-spanned="2" table:number-rows-spanned="1">
            <text:p>1.42</text:p>
          </table:table-cell>
          <table:covered-table-cell table:style-name="ce54"/>
          <table:table-cell table:style-name="ce54" office:value-type="float" office:value="-2.89" table:number-columns-spanned="2" table:number-rows-spanned="1">
            <text:p>-2.89</text:p>
          </table:table-cell>
          <table:covered-table-cell table:style-name="ce54"/>
          <table:table-cell table:style-name="ce54" office:value-type="float" office:value="-3.66" table:number-columns-spanned="2" table:number-rows-spanned="1">
            <text:p>-3.66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9月</text:p>
          </table:table-cell>
          <table:table-cell table:style-name="ce29"/>
          <table:table-cell table:style-name="ce42" office:value-type="float" office:value="1.89" table:number-columns-spanned="2" table:number-rows-spanned="1">
            <text:p>1.89</text:p>
          </table:table-cell>
          <table:covered-table-cell table:style-name="ce54"/>
          <table:table-cell table:style-name="ce55" office:value-type="float" office:value="-3.85" table:number-columns-spanned="2" table:number-rows-spanned="1">
            <text:p>-3.85</text:p>
          </table:table-cell>
          <table:covered-table-cell table:style-name="ce55"/>
          <table:table-cell table:style-name="ce55" office:value-type="float" office:value="8.13" table:number-columns-spanned="2" table:number-rows-spanned="1">
            <text:p>8.13</text:p>
          </table:table-cell>
          <table:covered-table-cell table:style-name="ce55"/>
          <table:table-cell table:style-name="ce55" office:value-type="float" office:value="1.48" table:number-columns-spanned="2" table:number-rows-spanned="1">
            <text:p>1.48</text:p>
          </table:table-cell>
          <table:covered-table-cell table:style-name="ce55"/>
          <table:table-cell table:style-name="ce55" office:value-type="float" office:value="-4.55" table:number-columns-spanned="2" table:number-rows-spanned="1">
            <text:p>-4.55</text:p>
          </table:table-cell>
          <table:covered-table-cell table:style-name="ce55"/>
          <table:table-cell table:style-name="ce55" office:value-type="float" office:value="-2.5" table:number-columns-spanned="2" table:number-rows-spanned="1">
            <text:p>-2.50</text:p>
          </table:table-cell>
          <table:covered-table-cell table:style-name="ce55"/>
          <table:table-cell table:style-name="ce55" office:value-type="float" office:value="-2.29" table:number-columns-spanned="2" table:number-rows-spanned="1">
            <text:p>-2.29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9">
          <table:table-cell/>
          <table:table-cell table:style-name="ce87" table:number-columns-repeated="14"/>
          <table:table-cell table:style-name="ce197" office:value-type="string">
            <text:p>物價統計月報 <text:s/>103年 <text:s/>9月 <text:s/>525期 <text:s text:c="6"/>93</text:p>
          </table:table-cell>
          <table:table-cell table:number-columns-repeated="1008"/>
        </table:table-row>
        <table:table-row table:style-name="ro20">
          <table:table-cell table:style-name="ce178" office:value-type="string" table:number-columns-spanned="16" table:number-rows-spanned="1">
            <text:p>Table 3-3 <text:s/>Import Price Indices by Basic Group (Cont. 1)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table:number-columns-spanned="16" table:number-rows-spanned="1">
            <text:p>Base Period<text:span text:style-name="T4">：</text:span><text:span text:style-name="T3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table:number-columns-spanned="1" table:number-rows-spanned="3">
            <text:p>皮革及其製品</text:p>
          </table:table-cell>
          <table:table-cell table:style-name="ce67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0" office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table:number-columns-spanned="1" table:number-rows-spanned="3">
            <text:p>木漿、紙及其製品</text:p>
          </table:table-cell>
          <table:table-cell table:style-name="ce175" office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table:number-columns-spanned="1" table:number-rows-spanned="2">
            <text:p>塑膠及其製品</text:p>
          </table:table-cell>
          <table:table-cell table:style-name="ce108" office:value-type="string" table:number-columns-spanned="1" table:number-rows-spanned="2">
            <text:p>Plastics &amp; Articles Thereof</text:p>
          </table:table-cell>
          <table:table-cell table:style-name="ce184" office:value-type="string" table:number-columns-spanned="1" table:number-rows-spanned="2">
            <text:p>橡膠及其製品</text:p>
          </table:table-cell>
          <table:table-cell table:style-name="ce67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table:number-columns-spanned="1" table:number-rows-spanned="2">
            <text:p>木及木製品</text:p>
          </table:table-cell>
          <table:table-cell table:style-name="ce108" office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table:number-columns-spanned="1" table:number-rows-spanned="2">
            <text:p>紙製品</text:p>
            <text:p>木漿及回收</text:p>
          </table:table-cell>
          <table:table-cell table:style-name="ce166" office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table:number-columns-spanned="2" table:number-rows-spanned="1">
            <text:p>3.62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5.67" table:number-columns-spanned="2" table:number-rows-spanned="1">
            <text:p>85.67</text:p>
          </table:table-cell>
          <table:covered-table-cell table:style-name="ce51"/>
          <table:table-cell table:style-name="ce51" office:value-type="float" office:value="42.67" table:number-columns-spanned="2" table:number-rows-spanned="1">
            <text:p>42.67</text:p>
          </table:table-cell>
          <table:covered-table-cell table:style-name="ce51"/>
          <table:table-cell table:style-name="ce51" office:value-type="float" office:value="77.97" table:number-columns-spanned="2" table:number-rows-spanned="1">
            <text:p>77.97</text:p>
          </table:table-cell>
          <table:covered-table-cell table:style-name="ce51"/>
          <table:table-cell table:style-name="ce51" office:value-type="float" office:value="84.76" table:number-columns-spanned="2" table:number-rows-spanned="1">
            <text:p>84.76</text:p>
          </table:table-cell>
          <table:covered-table-cell table:style-name="ce51"/>
          <table:table-cell table:style-name="ce51" office:value-type="float" office:value="84.76" table:number-columns-spanned="2" table:number-rows-spanned="1">
            <text:p>84.76</text:p>
          </table:table-cell>
          <table:covered-table-cell table:style-name="ce51"/>
          <table:table-cell table:style-name="ce51" office:value-type="float" office:value="79.23" table:number-columns-spanned="2" table:number-rows-spanned="1">
            <text:p>79.23</text:p>
          </table:table-cell>
          <table:covered-table-cell table:style-name="ce51"/>
          <table:table-cell table:style-name="ce51" office:value-type="float" office:value="69.94" table:number-columns-spanned="2" table:number-rows-spanned="1">
            <text:p>69.94</text:p>
          </table:table-cell>
          <table:covered-table-cell table:style-name="ce51"/>
          <table:table-cell table:style-name="ce132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46.05" table:number-columns-spanned="2" table:number-rows-spanned="1">
            <text:p>46.05</text:p>
          </table:table-cell>
          <table:covered-table-cell table:style-name="ce51"/>
          <table:table-cell table:style-name="ce51" office:value-type="float" office:value="81.35" table:number-columns-spanned="2" table:number-rows-spanned="1">
            <text:p>81.35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3.61" table:number-columns-spanned="2" table:number-rows-spanned="1">
            <text:p>83.61</text:p>
          </table:table-cell>
          <table:covered-table-cell table:style-name="ce51"/>
          <table:table-cell table:style-name="ce51" office:value-type="float" office:value="76.49" table:number-columns-spanned="2" table:number-rows-spanned="1">
            <text:p>76.49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51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51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1.76" table:number-columns-spanned="2" table:number-rows-spanned="1">
            <text:p>91.76</text:p>
          </table:table-cell>
          <table:covered-table-cell table:style-name="ce51"/>
          <table:table-cell table:style-name="ce51" office:value-type="float" office:value="68.41" table:number-columns-spanned="2" table:number-rows-spanned="1">
            <text:p>68.41</text:p>
          </table:table-cell>
          <table:covered-table-cell table:style-name="ce51"/>
          <table:table-cell table:style-name="ce51" office:value-type="float" office:value="107.36" table:number-columns-spanned="2" table:number-rows-spanned="1">
            <text:p>107.36</text:p>
          </table:table-cell>
          <table:covered-table-cell table:style-name="ce51"/>
          <table:table-cell table:style-name="ce51" office:value-type="float" office:value="105.42" table:number-columns-spanned="2" table:number-rows-spanned="1">
            <text:p>105.42</text:p>
          </table:table-cell>
          <table:covered-table-cell table:style-name="ce51"/>
          <table:table-cell table:style-name="ce51" office:value-type="float" office:value="105.42" table:number-columns-spanned="2" table:number-rows-spanned="1">
            <text:p>105.42</text:p>
          </table:table-cell>
          <table:covered-table-cell table:style-name="ce51"/>
          <table:table-cell table:style-name="ce51" office:value-type="float" office:value="89.59" table:number-columns-spanned="2" table:number-rows-spanned="1">
            <text:p>89.59</text:p>
          </table:table-cell>
          <table:covered-table-cell table:style-name="ce51"/>
          <table:table-cell table:style-name="ce51" office:value-type="float" office:value="84.03" table:number-columns-spanned="2" table:number-rows-spanned="1">
            <text:p>84.03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91.25" table:number-columns-spanned="2" table:number-rows-spanned="1">
            <text:p>91.25</text:p>
          </table:table-cell>
          <table:covered-table-cell table:style-name="ce51"/>
          <table:table-cell table:style-name="ce51" office:value-type="float" office:value="68.45" table:number-columns-spanned="2" table:number-rows-spanned="1">
            <text:p>68.45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103.96" table:number-columns-spanned="2" table:number-rows-spanned="1">
            <text:p>103.96</text:p>
          </table:table-cell>
          <table:covered-table-cell table:style-name="ce51"/>
          <table:table-cell table:style-name="ce51" office:value-type="float" office:value="103.96" table:number-columns-spanned="2" table:number-rows-spanned="1">
            <text:p>103.96</text:p>
          </table:table-cell>
          <table:covered-table-cell table:style-name="ce51"/>
          <table:table-cell table:style-name="ce51" office:value-type="float" office:value="89.1" table:number-columns-spanned="2" table:number-rows-spanned="1">
            <text:p>89.10</text:p>
          </table:table-cell>
          <table:covered-table-cell table:style-name="ce51"/>
          <table:table-cell table:style-name="ce51" office:value-type="float" office:value="83.36" table:number-columns-spanned="2" table:number-rows-spanned="1">
            <text:p>83.36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91.11" table:number-columns-spanned="2" table:number-rows-spanned="1">
            <text:p>91.11</text:p>
          </table:table-cell>
          <table:covered-table-cell table:style-name="ce51"/>
          <table:table-cell table:style-name="ce51" office:value-type="float" office:value="67.72" table:number-columns-spanned="2" table:number-rows-spanned="1">
            <text:p>67.72</text:p>
          </table:table-cell>
          <table:covered-table-cell table:style-name="ce51"/>
          <table:table-cell table:style-name="ce51" office:value-type="float" office:value="114.97" table:number-columns-spanned="2" table:number-rows-spanned="1">
            <text:p>114.97</text:p>
          </table:table-cell>
          <table:covered-table-cell table:style-name="ce51"/>
          <table:table-cell table:style-name="ce51" office:value-type="float" office:value="104.4" table:number-columns-spanned="2" table:number-rows-spanned="1">
            <text:p>104.40</text:p>
          </table:table-cell>
          <table:covered-table-cell table:style-name="ce51"/>
          <table:table-cell table:style-name="ce51" office:value-type="float" office:value="104.4" table:number-columns-spanned="2" table:number-rows-spanned="1">
            <text:p>104.40</text:p>
          </table:table-cell>
          <table:covered-table-cell table:style-name="ce51"/>
          <table:table-cell table:style-name="ce51" office:value-type="float" office:value="89.83" table:number-columns-spanned="2" table:number-rows-spanned="1">
            <text:p>89.83</text:p>
          </table:table-cell>
          <table:covered-table-cell table:style-name="ce51"/>
          <table:table-cell table:style-name="ce51" office:value-type="float" office:value="84.5" table:number-columns-spanned="2" table:number-rows-spanned="1">
            <text:p>84.50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91.08" table:number-columns-spanned="2" table:number-rows-spanned="1">
            <text:p>91.08</text:p>
          </table:table-cell>
          <table:covered-table-cell table:style-name="ce51"/>
          <table:table-cell table:style-name="ce51" office:value-type="float" office:value="67.99" table:number-columns-spanned="2" table:number-rows-spanned="1">
            <text:p>67.99</text:p>
          </table:table-cell>
          <table:covered-table-cell table:style-name="ce51"/>
          <table:table-cell table:style-name="ce51" office:value-type="float" office:value="114.95" table:number-columns-spanned="2" table:number-rows-spanned="1">
            <text:p>114.95</text:p>
          </table:table-cell>
          <table:covered-table-cell table:style-name="ce51"/>
          <table:table-cell table:style-name="ce51" office:value-type="float" office:value="105.51" table:number-columns-spanned="2" table:number-rows-spanned="1">
            <text:p>105.51</text:p>
          </table:table-cell>
          <table:covered-table-cell table:style-name="ce51"/>
          <table:table-cell table:style-name="ce51" office:value-type="float" office:value="105.51" table:number-columns-spanned="2" table:number-rows-spanned="1">
            <text:p>105.51</text:p>
          </table:table-cell>
          <table:covered-table-cell table:style-name="ce51"/>
          <table:table-cell table:style-name="ce51" office:value-type="float" office:value="90.68" table:number-columns-spanned="2" table:number-rows-spanned="1">
            <text:p>90.68</text:p>
          </table:table-cell>
          <table:covered-table-cell table:style-name="ce51"/>
          <table:table-cell table:style-name="ce51" office:value-type="float" office:value="85.94" table:number-columns-spanned="2" table:number-rows-spanned="1">
            <text:p>85.94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8.19" table:number-columns-spanned="2" table:number-rows-spanned="1">
            <text:p>68.19</text:p>
          </table:table-cell>
          <table:covered-table-cell table:style-name="ce51"/>
          <table:table-cell table:style-name="ce51" office:value-type="float" office:value="116.08" table:number-columns-spanned="2" table:number-rows-spanned="1">
            <text:p>116.08</text:p>
          </table:table-cell>
          <table:covered-table-cell table:style-name="ce51"/>
          <table:table-cell table:style-name="ce51" office:value-type="float" office:value="105.95" table:number-columns-spanned="2" table:number-rows-spanned="1">
            <text:p>105.95</text:p>
          </table:table-cell>
          <table:covered-table-cell table:style-name="ce51"/>
          <table:table-cell table:style-name="ce51" office:value-type="float" office:value="105.95" table:number-columns-spanned="2" table:number-rows-spanned="1">
            <text:p>105.95</text:p>
          </table:table-cell>
          <table:covered-table-cell table:style-name="ce51"/>
          <table:table-cell table:style-name="ce51" office:value-type="float" office:value="92.33" table:number-columns-spanned="2" table:number-rows-spanned="1">
            <text:p>92.33</text:p>
          </table:table-cell>
          <table:covered-table-cell table:style-name="ce51"/>
          <table:table-cell table:style-name="ce51" office:value-type="float" office:value="87.43" table:number-columns-spanned="2" table:number-rows-spanned="1">
            <text:p>87.43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92.44" table:number-columns-spanned="2" table:number-rows-spanned="1">
            <text:p>92.44</text:p>
          </table:table-cell>
          <table:covered-table-cell table:style-name="ce51"/>
          <table:table-cell table:style-name="ce51" office:value-type="float" office:value="66.35" table:number-columns-spanned="2" table:number-rows-spanned="1">
            <text:p>66.35</text:p>
          </table:table-cell>
          <table:covered-table-cell table:style-name="ce51"/>
          <table:table-cell table:style-name="ce51" office:value-type="float" office:value="118.99" table:number-columns-spanned="2" table:number-rows-spanned="1">
            <text:p>118.99</text:p>
          </table:table-cell>
          <table:covered-table-cell table:style-name="ce51"/>
          <table:table-cell table:style-name="ce51" office:value-type="float" office:value="108.88" table:number-columns-spanned="2" table:number-rows-spanned="1">
            <text:p>108.88</text:p>
          </table:table-cell>
          <table:covered-table-cell table:style-name="ce51"/>
          <table:table-cell table:style-name="ce51" office:value-type="float" office:value="108.88" table:number-columns-spanned="2" table:number-rows-spanned="1">
            <text:p>108.88</text:p>
          </table:table-cell>
          <table:covered-table-cell table:style-name="ce51"/>
          <table:table-cell table:style-name="ce51" office:value-type="float" office:value="93.56" table:number-columns-spanned="2" table:number-rows-spanned="1">
            <text:p>93.56</text:p>
          </table:table-cell>
          <table:covered-table-cell table:style-name="ce51"/>
          <table:table-cell table:style-name="ce51" office:value-type="float" office:value="89.35" table:number-columns-spanned="2" table:number-rows-spanned="1">
            <text:p>89.35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92.4" table:number-columns-spanned="2" table:number-rows-spanned="1">
            <text:p>92.40</text:p>
          </table:table-cell>
          <table:covered-table-cell table:style-name="ce51"/>
          <table:table-cell table:style-name="ce51" office:value-type="float" office:value="65.61" table:number-columns-spanned="2" table:number-rows-spanned="1">
            <text:p>65.61</text:p>
          </table:table-cell>
          <table:covered-table-cell table:style-name="ce51"/>
          <table:table-cell table:style-name="ce51" office:value-type="float" office:value="119.25" table:number-columns-spanned="2" table:number-rows-spanned="1">
            <text:p>119.25</text:p>
          </table:table-cell>
          <table:covered-table-cell table:style-name="ce51"/>
          <table:table-cell table:style-name="ce51" office:value-type="float" office:value="110.29" table:number-columns-spanned="2" table:number-rows-spanned="1">
            <text:p>110.29</text:p>
          </table:table-cell>
          <table:covered-table-cell table:style-name="ce51"/>
          <table:table-cell table:style-name="ce51" office:value-type="float" office:value="110.29" table:number-columns-spanned="2" table:number-rows-spanned="1">
            <text:p>110.29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8.82" table:number-columns-spanned="2" table:number-rows-spanned="1">
            <text:p>88.82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91.28" table:number-columns-spanned="2" table:number-rows-spanned="1">
            <text:p>91.28</text:p>
          </table:table-cell>
          <table:covered-table-cell table:style-name="ce51"/>
          <table:table-cell table:style-name="ce51" office:value-type="float" office:value="64.61" table:number-columns-spanned="2" table:number-rows-spanned="1">
            <text:p>64.61</text:p>
          </table:table-cell>
          <table:covered-table-cell table:style-name="ce51"/>
          <table:table-cell table:style-name="ce51" office:value-type="float" office:value="124.7" table:number-columns-spanned="2" table:number-rows-spanned="1">
            <text:p>124.70</text:p>
          </table:table-cell>
          <table:covered-table-cell table:style-name="ce51"/>
          <table:table-cell table:style-name="ce51" office:value-type="float" office:value="110.89" table:number-columns-spanned="2" table:number-rows-spanned="1">
            <text:p>110.89</text:p>
          </table:table-cell>
          <table:covered-table-cell table:style-name="ce51"/>
          <table:table-cell table:style-name="ce51" office:value-type="float" office:value="110.89" table:number-columns-spanned="2" table:number-rows-spanned="1">
            <text:p>110.89</text:p>
          </table:table-cell>
          <table:covered-table-cell table:style-name="ce51"/>
          <table:table-cell table:style-name="ce51" office:value-type="float" office:value="92.51" table:number-columns-spanned="2" table:number-rows-spanned="1">
            <text:p>92.51</text:p>
          </table:table-cell>
          <table:covered-table-cell table:style-name="ce51"/>
          <table:table-cell table:style-name="ce51" office:value-type="float" office:value="86.95" table:number-columns-spanned="2" table:number-rows-spanned="1">
            <text:p>86.95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91.3" table:number-columns-spanned="2" table:number-rows-spanned="1">
            <text:p>91.30</text:p>
          </table:table-cell>
          <table:covered-table-cell table:style-name="ce51"/>
          <table:table-cell table:style-name="ce51" office:value-type="float" office:value="63.14" table:number-columns-spanned="2" table:number-rows-spanned="1">
            <text:p>63.14</text:p>
          </table:table-cell>
          <table:covered-table-cell table:style-name="ce51"/>
          <table:table-cell table:style-name="ce51" office:value-type="float" office:value="124.13" table:number-columns-spanned="2" table:number-rows-spanned="1">
            <text:p>124.13</text:p>
          </table:table-cell>
          <table:covered-table-cell table:style-name="ce51"/>
          <table:table-cell table:style-name="ce51" office:value-type="float" office:value="110.83" table:number-columns-spanned="2" table:number-rows-spanned="1">
            <text:p>110.83</text:p>
          </table:table-cell>
          <table:covered-table-cell table:style-name="ce51"/>
          <table:table-cell table:style-name="ce51" office:value-type="float" office:value="110.83" table:number-columns-spanned="2" table:number-rows-spanned="1">
            <text:p>110.83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86.46" table:number-columns-spanned="2" table:number-rows-spanned="1">
            <text:p>86.46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90.93" table:number-columns-spanned="2" table:number-rows-spanned="1">
            <text:p>90.93</text:p>
          </table:table-cell>
          <table:covered-table-cell table:style-name="ce51"/>
          <table:table-cell table:style-name="ce51" office:value-type="float" office:value="61.92" table:number-columns-spanned="2" table:number-rows-spanned="1">
            <text:p>61.92</text:p>
          </table:table-cell>
          <table:covered-table-cell table:style-name="ce51"/>
          <table:table-cell table:style-name="ce51" office:value-type="float" office:value="122.42" table:number-columns-spanned="2" table:number-rows-spanned="1">
            <text:p>122.42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0.67" table:number-columns-spanned="2" table:number-rows-spanned="1">
            <text:p>90.67</text:p>
          </table:table-cell>
          <table:covered-table-cell table:style-name="ce51"/>
          <table:table-cell table:style-name="ce51" office:value-type="float" office:value="84.05" table:number-columns-spanned="2" table:number-rows-spanned="1">
            <text:p>84.05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91.07" table:number-columns-spanned="2" table:number-rows-spanned="1">
            <text:p>91.07</text:p>
          </table:table-cell>
          <table:covered-table-cell table:style-name="ce51"/>
          <table:table-cell table:style-name="ce51" office:value-type="float" office:value="62.39" table:number-columns-spanned="2" table:number-rows-spanned="1">
            <text:p>62.39</text:p>
          </table:table-cell>
          <table:covered-table-cell table:style-name="ce51"/>
          <table:table-cell table:style-name="ce51" office:value-type="float" office:value="122.12" table:number-columns-spanned="2" table:number-rows-spanned="1">
            <text:p>122.12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1.09" table:number-columns-spanned="2" table:number-rows-spanned="1">
            <text:p>91.09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JUL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91.17" table:number-columns-spanned="2" table:number-rows-spanned="1">
            <text:p>91.17</text:p>
          </table:table-cell>
          <table:covered-table-cell table:style-name="ce51"/>
          <table:table-cell table:style-name="ce51" office:value-type="float" office:value="61.97" table:number-columns-spanned="2" table:number-rows-spanned="1">
            <text:p>61.97</text:p>
          </table:table-cell>
          <table:covered-table-cell table:style-name="ce51"/>
          <table:table-cell table:style-name="ce51" office:value-type="float" office:value="124.31" table:number-columns-spanned="2" table:number-rows-spanned="1">
            <text:p>124.31</text:p>
          </table:table-cell>
          <table:covered-table-cell table:style-name="ce51"/>
          <table:table-cell table:style-name="ce51" office:value-type="float" office:value="108.1" table:number-columns-spanned="2" table:number-rows-spanned="1">
            <text:p>108.10</text:p>
          </table:table-cell>
          <table:covered-table-cell table:style-name="ce51"/>
          <table:table-cell table:style-name="ce51" office:value-type="float" office:value="108.1" table:number-columns-spanned="2" table:number-rows-spanned="1">
            <text:p>108.10</text:p>
          </table:table-cell>
          <table:covered-table-cell table:style-name="ce51"/>
          <table:table-cell table:style-name="ce51" office:value-type="float" office:value="90.68" table:number-columns-spanned="2" table:number-rows-spanned="1">
            <text:p>90.68</text:p>
          </table:table-cell>
          <table:covered-table-cell table:style-name="ce51"/>
          <table:table-cell table:style-name="ce51" office:value-type="float" office:value="83.65" table:number-columns-spanned="2" table:number-rows-spanned="1">
            <text:p>83.65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AUG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90.84" table:number-columns-spanned="2" table:number-rows-spanned="1">
            <text:p>90.84</text:p>
          </table:table-cell>
          <table:covered-table-cell table:style-name="ce51"/>
          <table:table-cell table:style-name="ce51" office:value-type="float" office:value="61.4" table:number-columns-spanned="2" table:number-rows-spanned="1">
            <text:p>61.40</text:p>
          </table:table-cell>
          <table:covered-table-cell table:style-name="ce51"/>
          <table:table-cell table:style-name="ce51" office:value-type="float" office:value="124.03" table:number-columns-spanned="2" table:number-rows-spanned="1">
            <text:p>124.03</text:p>
          </table:table-cell>
          <table:covered-table-cell table:style-name="ce51"/>
          <table:table-cell table:style-name="ce51" office:value-type="float" office:value="109.61" table:number-columns-spanned="2" table:number-rows-spanned="1">
            <text:p>109.61</text:p>
          </table:table-cell>
          <table:covered-table-cell table:style-name="ce51"/>
          <table:table-cell table:style-name="ce51" office:value-type="float" office:value="109.61" table:number-columns-spanned="2" table:number-rows-spanned="1">
            <text:p>109.61</text:p>
          </table:table-cell>
          <table:covered-table-cell table:style-name="ce51"/>
          <table:table-cell table:style-name="ce51" office:value-type="float" office:value="90.66" table:number-columns-spanned="2" table:number-rows-spanned="1">
            <text:p>90.66</text:p>
          </table:table-cell>
          <table:covered-table-cell table:style-name="ce51"/>
          <table:table-cell table:style-name="ce51" office:value-type="float" office:value="83.06" table:number-columns-spanned="2" table:number-rows-spanned="1">
            <text:p>83.06</text:p>
          </table:table-cell>
          <table:covered-table-cell table:style-name="ce51"/>
          <table:table-cell table:style-name="ce137"/>
          <table:table-cell table:style-name="ce144" office:value-type="string">
            <text:p>SEP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12.31" table:number-columns-spanned="2" table:number-rows-spanned="1">
            <text:p>12.31</text:p>
          </table:table-cell>
          <table:covered-table-cell table:style-name="ce53"/>
          <table:table-cell table:style-name="ce53" office:value-type="float" office:value="14.86" table:number-columns-spanned="2" table:number-rows-spanned="1">
            <text:p>14.86</text:p>
          </table:table-cell>
          <table:covered-table-cell table:style-name="ce53"/>
          <table:table-cell table:style-name="ce53" office:value-type="float" office:value="-3.43" table:number-columns-spanned="2" table:number-rows-spanned="1">
            <text:p>-3.43</text:p>
          </table:table-cell>
          <table:covered-table-cell table:style-name="ce53"/>
          <table:table-cell table:style-name="ce53" office:value-type="float" office:value="-0.27" table:number-columns-spanned="2" table:number-rows-spanned="1">
            <text:p>-0.27</text:p>
          </table:table-cell>
          <table:covered-table-cell table:style-name="ce53"/>
          <table:table-cell table:style-name="ce53" office:value-type="float" office:value="-0.27" table:number-columns-spanned="2" table:number-rows-spanned="1">
            <text:p>-0.27</text:p>
          </table:table-cell>
          <table:covered-table-cell table:style-name="ce53"/>
          <table:table-cell table:style-name="ce53" office:value-type="float" office:value="-1.66" table:number-columns-spanned="2" table:number-rows-spanned="1">
            <text:p>-1.66</text:p>
          </table:table-cell>
          <table:covered-table-cell table:style-name="ce53"/>
          <table:table-cell table:style-name="ce192" office:value-type="float" office:value="-4.88" table:number-columns-spanned="2" table:number-rows-spanned="1">
            <text:p>-4.88</text:p>
          </table:table-cell>
          <table:covered-table-cell table:style-name="ce192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7.92" table:number-columns-spanned="2" table:number-rows-spanned="1">
            <text:p>7.92</text:p>
          </table:table-cell>
          <table:covered-table-cell table:style-name="ce54"/>
          <table:table-cell table:style-name="ce54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54" office:value-type="float" office:value="5.53" table:number-columns-spanned="2" table:number-rows-spanned="1">
            <text:p>5.53</text:p>
          </table:table-cell>
          <table:covered-table-cell table:style-name="ce54"/>
          <table:table-cell table:style-name="ce193" office:value-type="float" office:value="9.37" table:number-columns-spanned="2" table:number-rows-spanned="1">
            <text:p>9.37</text:p>
          </table:table-cell>
          <table:covered-table-cell table:style-name="ce193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9.79" table:number-columns-spanned="2" table:number-rows-spanned="1">
            <text:p>9.79</text:p>
          </table:table-cell>
          <table:covered-table-cell table:style-name="ce54"/>
          <table:table-cell table:style-name="ce54" office:value-type="float" office:value="9.94" table:number-columns-spanned="2" table:number-rows-spanned="1">
            <text:p>9.94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2.24" table:number-columns-spanned="2" table:number-rows-spanned="1">
            <text:p>12.24</text:p>
          </table:table-cell>
          <table:covered-table-cell table:style-name="ce54"/>
          <table:table-cell table:style-name="ce193" office:value-type="float" office:value="24.64" table:number-columns-spanned="2" table:number-rows-spanned="1">
            <text:p>24.64</text:p>
          </table:table-cell>
          <table:covered-table-cell table:style-name="ce193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54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3" office:value-type="float" office:value="-1.94" table:number-columns-spanned="2" table:number-rows-spanned="1">
            <text:p>-1.94</text:p>
          </table:table-cell>
          <table:covered-table-cell table:style-name="ce193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table:number-columns-spanned="2" table:number-rows-spanned="1">
            <text:p>0.60</text:p>
          </table:table-cell>
          <table:covered-table-cell table:style-name="ce193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6.14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-15.33" table:number-columns-spanned="2" table:number-rows-spanned="1">
            <text:p>-15.33</text:p>
          </table:table-cell>
          <table:covered-table-cell table:style-name="ce54"/>
          <table:table-cell table:style-name="ce54" office:value-type="float" office:value="4.54" table:number-columns-spanned="2" table:number-rows-spanned="1">
            <text:p>4.54</text:p>
          </table:table-cell>
          <table:covered-table-cell table:style-name="ce54"/>
          <table:table-cell table:style-name="ce54" office:value-type="float" office:value="4.74" table:number-columns-spanned="2" table:number-rows-spanned="1">
            <text:p>4.74</text:p>
          </table:table-cell>
          <table:covered-table-cell table:style-name="ce54"/>
          <table:table-cell table:style-name="ce54" office:value-type="float" office:value="4.74" table:number-columns-spanned="2" table:number-rows-spanned="1">
            <text:p>4.74</text:p>
          </table:table-cell>
          <table:covered-table-cell table:style-name="ce54"/>
          <table:table-cell table:style-name="ce54" office:value-type="float" office:value="1.6" table:number-columns-spanned="2" table:number-rows-spanned="1">
            <text:p>1.60</text:p>
          </table:table-cell>
          <table:covered-table-cell table:style-name="ce54"/>
          <table:table-cell table:style-name="ce193" office:value-type="float" office:value="7.63" table:number-columns-spanned="2" table:number-rows-spanned="1">
            <text:p>7.63</text:p>
          </table:table-cell>
          <table:covered-table-cell table:style-name="ce193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5.01" table:number-columns-spanned="2" table:number-rows-spanned="1">
            <text:p>-5.01</text:p>
          </table:table-cell>
          <table:covered-table-cell table:style-name="ce54"/>
          <table:table-cell table:style-name="ce54" office:value-type="float" office:value="-12.94" table:number-columns-spanned="2" table:number-rows-spanned="1">
            <text:p>-12.94</text:p>
          </table:table-cell>
          <table:covered-table-cell table:style-name="ce54"/>
          <table:table-cell table:style-name="ce54" office:value-type="float" office:value="8.48" table:number-columns-spanned="2" table:number-rows-spanned="1">
            <text:p>8.48</text:p>
          </table:table-cell>
          <table:covered-table-cell table:style-name="ce54"/>
          <table:table-cell table:style-name="ce54" office:value-type="float" office:value="4.5" table:number-columns-spanned="2" table:number-rows-spanned="1">
            <text:p>4.50</text:p>
          </table:table-cell>
          <table:covered-table-cell table:style-name="ce54"/>
          <table:table-cell table:style-name="ce54" office:value-type="float" office:value="4.5" table:number-columns-spanned="2" table:number-rows-spanned="1">
            <text:p>4.50</text:p>
          </table:table-cell>
          <table:covered-table-cell table:style-name="ce54"/>
          <table:table-cell table:style-name="ce54" office:value-type="float" office:value="0.78" table:number-columns-spanned="2" table:number-rows-spanned="1">
            <text:p>0.78</text:p>
          </table:table-cell>
          <table:covered-table-cell table:style-name="ce54"/>
          <table:table-cell table:style-name="ce193" office:value-type="float" office:value="3.89" table:number-columns-spanned="2" table:number-rows-spanned="1">
            <text:p>3.89</text:p>
          </table:table-cell>
          <table:covered-table-cell table:style-name="ce193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4.51" table:number-columns-spanned="2" table:number-rows-spanned="1">
            <text:p>-4.51</text:p>
          </table:table-cell>
          <table:covered-table-cell table:style-name="ce54"/>
          <table:table-cell table:style-name="ce54" office:value-type="float" office:value="-10.68" table:number-columns-spanned="2" table:number-rows-spanned="1">
            <text:p>-10.68</text:p>
          </table:table-cell>
          <table:covered-table-cell table:style-name="ce54"/>
          <table:table-cell table:style-name="ce54" office:value-type="float" office:value="10.67" table:number-columns-spanned="2" table:number-rows-spanned="1">
            <text:p>10.67</text:p>
          </table:table-cell>
          <table:covered-table-cell table:style-name="ce54"/>
          <table:table-cell table:style-name="ce54" office:value-type="float" office:value="5.34" table:number-columns-spanned="2" table:number-rows-spanned="1">
            <text:p>5.34</text:p>
          </table:table-cell>
          <table:covered-table-cell table:style-name="ce54"/>
          <table:table-cell table:style-name="ce54" office:value-type="float" office:value="5.34" table:number-columns-spanned="2" table:number-rows-spanned="1">
            <text:p>5.34</text:p>
          </table:table-cell>
          <table:covered-table-cell table:style-name="ce54"/>
          <table:table-cell table:style-name="ce54" office:value-type="float" office:value="1.57" table:number-columns-spanned="2" table:number-rows-spanned="1">
            <text:p>1.57</text:p>
          </table:table-cell>
          <table:covered-table-cell table:style-name="ce54"/>
          <table:table-cell table:style-name="ce193" office:value-type="float" office:value="4.24" table:number-columns-spanned="2" table:number-rows-spanned="1">
            <text:p>4.24</text:p>
          </table:table-cell>
          <table:covered-table-cell table:style-name="ce193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-3.5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9.55" table:number-columns-spanned="2" table:number-rows-spanned="1">
            <text:p>-9.55</text:p>
          </table:table-cell>
          <table:covered-table-cell table:style-name="ce54"/>
          <table:table-cell table:style-name="ce54" office:value-type="float" office:value="9.91" table:number-columns-spanned="2" table:number-rows-spanned="1">
            <text:p>9.91</text:p>
          </table:table-cell>
          <table:covered-table-cell table:style-name="ce54"/>
          <table:table-cell table:style-name="ce54" office:value-type="float" office:value="6.39" table:number-columns-spanned="2" table:number-rows-spanned="1">
            <text:p>6.39</text:p>
          </table:table-cell>
          <table:covered-table-cell table:style-name="ce54"/>
          <table:table-cell table:style-name="ce54" office:value-type="float" office:value="6.39" table:number-columns-spanned="2" table:number-rows-spanned="1">
            <text:p>6.39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193" office:value-type="float" office:value="7.45" table:number-columns-spanned="2" table:number-rows-spanned="1">
            <text:p>7.45</text:p>
          </table:table-cell>
          <table:covered-table-cell table:style-name="ce193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-9.74" table:number-columns-spanned="2" table:number-rows-spanned="1">
            <text:p>-9.74</text:p>
          </table:table-cell>
          <table:covered-table-cell table:style-name="ce54"/>
          <table:table-cell table:style-name="ce54" office:value-type="float" office:value="17.05" table:number-columns-spanned="2" table:number-rows-spanned="1">
            <text:p>17.05</text:p>
          </table:table-cell>
          <table:covered-table-cell table:style-name="ce54"/>
          <table:table-cell table:style-name="ce54" office:value-type="float" office:value="4.83" table:number-columns-spanned="2" table:number-rows-spanned="1">
            <text:p>4.83</text:p>
          </table:table-cell>
          <table:covered-table-cell table:style-name="ce54"/>
          <table:table-cell table:style-name="ce54" office:value-type="float" office:value="4.83" table:number-columns-spanned="2" table:number-rows-spanned="1">
            <text:p>4.83</text:p>
          </table:table-cell>
          <table:covered-table-cell table:style-name="ce54"/>
          <table:table-cell table:style-name="ce54" office:value-type="float" office:value="5.22" table:number-columns-spanned="2" table:number-rows-spanned="1">
            <text:p>5.22</text:p>
          </table:table-cell>
          <table:covered-table-cell table:style-name="ce54"/>
          <table:table-cell table:style-name="ce193" office:value-type="float" office:value="8.69" table:number-columns-spanned="2" table:number-rows-spanned="1">
            <text:p>8.69</text:p>
          </table:table-cell>
          <table:covered-table-cell table:style-name="ce193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13.72" table:number-columns-spanned="2" table:number-rows-spanned="1">
            <text:p>-13.72</text:p>
          </table:table-cell>
          <table:covered-table-cell table:style-name="ce54"/>
          <table:table-cell table:style-name="ce54" office:value-type="float" office:value="18.47" table:number-columns-spanned="2" table:number-rows-spanned="1">
            <text:p>18.47</text:p>
          </table:table-cell>
          <table:covered-table-cell table:style-name="ce54"/>
          <table:table-cell table:style-name="ce54" office:value-type="float" office:value="6.76" table:number-columns-spanned="2" table:number-rows-spanned="1">
            <text:p>6.76</text:p>
          </table:table-cell>
          <table:covered-table-cell table:style-name="ce54"/>
          <table:table-cell table:style-name="ce54" office:value-type="float" office:value="6.76" table:number-columns-spanned="2" table:number-rows-spanned="1">
            <text:p>6.76</text:p>
          </table:table-cell>
          <table:covered-table-cell table:style-name="ce54"/>
          <table:table-cell table:style-name="ce54" office:value-type="float" office:value="4.36" table:number-columns-spanned="2" table:number-rows-spanned="1">
            <text:p>4.36</text:p>
          </table:table-cell>
          <table:covered-table-cell table:style-name="ce54"/>
          <table:table-cell table:style-name="ce193" office:value-type="float" office:value="8.2" table:number-columns-spanned="2" table:number-rows-spanned="1">
            <text:p>8.20</text:p>
          </table:table-cell>
          <table:covered-table-cell table:style-name="ce193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2.69" table:number-columns-spanned="2" table:number-rows-spanned="1">
            <text:p>-2.69</text:p>
          </table:table-cell>
          <table:covered-table-cell table:style-name="ce54"/>
          <table:table-cell table:style-name="ce54" office:value-type="float" office:value="-14.09" table:number-columns-spanned="2" table:number-rows-spanned="1">
            <text:p>-14.09</text:p>
          </table:table-cell>
          <table:covered-table-cell table:style-name="ce54"/>
          <table:table-cell table:style-name="ce54" office:value-type="float" office:value="18.12" table:number-columns-spanned="2" table:number-rows-spanned="1">
            <text:p>18.12</text:p>
          </table:table-cell>
          <table:covered-table-cell table:style-name="ce54"/>
          <table:table-cell table:style-name="ce54" office:value-type="float" office:value="3.59" table:number-columns-spanned="2" table:number-rows-spanned="1">
            <text:p>3.59</text:p>
          </table:table-cell>
          <table:covered-table-cell table:style-name="ce54"/>
          <table:table-cell table:style-name="ce54" office:value-type="float" office:value="3.59" table:number-columns-spanned="2" table:number-rows-spanned="1">
            <text:p>3.59</text:p>
          </table:table-cell>
          <table:covered-table-cell table:style-name="ce54"/>
          <table:table-cell table:style-name="ce54" office:value-type="float" office:value="3.47" table:number-columns-spanned="2" table:number-rows-spanned="1">
            <text:p>3.47</text:p>
          </table:table-cell>
          <table:covered-table-cell table:style-name="ce54"/>
          <table:table-cell table:style-name="ce193" office:value-type="float" office:value="6.37" table:number-columns-spanned="2" table:number-rows-spanned="1">
            <text:p>6.37</text:p>
          </table:table-cell>
          <table:covered-table-cell table:style-name="ce193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76" table:number-columns-spanned="2" table:number-rows-spanned="1">
            <text:p>-2.76</text:p>
          </table:table-cell>
          <table:covered-table-cell table:style-name="ce54"/>
          <table:table-cell table:style-name="ce54" office:value-type="float" office:value="-13.8" table:number-columns-spanned="2" table:number-rows-spanned="1">
            <text:p>-13.80</text:p>
          </table:table-cell>
          <table:covered-table-cell table:style-name="ce54"/>
          <table:table-cell table:style-name="ce54" office:value-type="float" office:value="17.07" table:number-columns-spanned="2" table:number-rows-spanned="1">
            <text:p>17.07</text:p>
          </table:table-cell>
          <table:covered-table-cell table:style-name="ce54"/>
          <table:table-cell table:style-name="ce54" office:value-type="float" office:value="4.14" table:number-columns-spanned="2" table:number-rows-spanned="1">
            <text:p>4.14</text:p>
          </table:table-cell>
          <table:covered-table-cell table:style-name="ce54"/>
          <table:table-cell table:style-name="ce54" office:value-type="float" office:value="4.14" table:number-columns-spanned="2" table:number-rows-spanned="1">
            <text:p>4.14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193" office:value-type="float" office:value="4.01" table:number-columns-spanned="2" table:number-rows-spanned="1">
            <text:p>4.01</text:p>
          </table:table-cell>
          <table:covered-table-cell table:style-name="ce193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1.32" table:number-columns-spanned="2" table:number-rows-spanned="1">
            <text:p>-1.32</text:p>
          </table:table-cell>
          <table:covered-table-cell table:style-name="ce54"/>
          <table:table-cell table:style-name="ce54" office:value-type="float" office:value="-12.54" table:number-columns-spanned="2" table:number-rows-spanned="1">
            <text:p>-12.54</text:p>
          </table:table-cell>
          <table:covered-table-cell table:style-name="ce54"/>
          <table:table-cell table:style-name="ce54" office:value-type="float" office:value="15.86" table:number-columns-spanned="2" table:number-rows-spanned="1">
            <text:p>15.86</text:p>
          </table:table-cell>
          <table:covered-table-cell table:style-name="ce54"/>
          <table:table-cell table:style-name="ce54" office:value-type="float" office:value="3.93" table:number-columns-spanned="2" table:number-rows-spanned="1">
            <text:p>3.93</text:p>
          </table:table-cell>
          <table:covered-table-cell table:style-name="ce54"/>
          <table:table-cell table:style-name="ce54" office:value-type="float" office:value="3.93" table:number-columns-spanned="2" table:number-rows-spanned="1">
            <text:p>3.93</text:p>
          </table:table-cell>
          <table:covered-table-cell table:style-name="ce54"/>
          <table:table-cell table:style-name="ce54" office:value-type="float" office:value="1.98" table:number-columns-spanned="2" table:number-rows-spanned="1">
            <text:p>1.98</text:p>
          </table:table-cell>
          <table:covered-table-cell table:style-name="ce54"/>
          <table:table-cell table:style-name="ce193" office:value-type="float" office:value="2.73" table:number-columns-spanned="2" table:number-rows-spanned="1">
            <text:p>2.73</text:p>
          </table:table-cell>
          <table:covered-table-cell table:style-name="ce193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3.05" table:number-columns-spanned="2" table:number-rows-spanned="1">
            <text:p>-3.05</text:p>
          </table:table-cell>
          <table:covered-table-cell table:style-name="ce54"/>
          <table:table-cell table:style-name="ce54" office:value-type="float" office:value="-14.62" table:number-columns-spanned="2" table:number-rows-spanned="1">
            <text:p>-14.62</text:p>
          </table:table-cell>
          <table:covered-table-cell table:style-name="ce54"/>
          <table:table-cell table:style-name="ce54" office:value-type="float" office:value="12.36" table:number-columns-spanned="2" table:number-rows-spanned="1">
            <text:p>12.36</text:p>
          </table:table-cell>
          <table:covered-table-cell table:style-name="ce54"/>
          <table:table-cell table:style-name="ce54" office:value-type="float" office:value="2.14" table:number-columns-spanned="2" table:number-rows-spanned="1">
            <text:p>2.14</text:p>
          </table:table-cell>
          <table:covered-table-cell table:style-name="ce54"/>
          <table:table-cell table:style-name="ce54" office:value-type="float" office:value="2.14" table:number-columns-spanned="2" table:number-rows-spanned="1">
            <text:p>2.14</text:p>
          </table:table-cell>
          <table:covered-table-cell table:style-name="ce54"/>
          <table:table-cell table:style-name="ce54" office:value-type="float" office:value="-0.18" table:number-columns-spanned="2" table:number-rows-spanned="1">
            <text:p>-0.18</text:p>
          </table:table-cell>
          <table:covered-table-cell table:style-name="ce54"/>
          <table:table-cell table:style-name="ce193" office:value-type="float" office:value="-1.56" table:number-columns-spanned="2" table:number-rows-spanned="1">
            <text:p>-1.56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10.09" table:number-columns-spanned="2" table:number-rows-spanned="1">
            <text:p>-10.09</text:p>
          </table:table-cell>
          <table:covered-table-cell table:style-name="ce54"/>
          <table:table-cell table:style-name="ce54" office:value-type="float" office:value="12.16" table:number-columns-spanned="2" table:number-rows-spanned="1">
            <text:p>12.16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0.42" table:number-columns-spanned="2" table:number-rows-spanned="1">
            <text:p>0.42</text:p>
          </table:table-cell>
          <table:covered-table-cell table:style-name="ce54"/>
          <table:table-cell table:style-name="ce193" office:value-type="float" office:value="-1.33" table:number-columns-spanned="2" table:number-rows-spanned="1">
            <text:p>-1.33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1.43" table:number-columns-spanned="2" table:number-rows-spanned="1">
            <text:p>-1.43</text:p>
          </table:table-cell>
          <table:covered-table-cell table:style-name="ce54"/>
          <table:table-cell table:style-name="ce54" office:value-type="float" office:value="-10.36" table:number-columns-spanned="2" table:number-rows-spanned="1">
            <text:p>-10.36</text:p>
          </table:table-cell>
          <table:covered-table-cell table:style-name="ce54"/>
          <table:table-cell table:style-name="ce54" office:value-type="float" office:value="14.84" table:number-columns-spanned="2" table:number-rows-spanned="1">
            <text:p>14.84</text:p>
          </table:table-cell>
          <table:covered-table-cell table:style-name="ce54"/>
          <table:table-cell table:style-name="ce54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-0.26" table:number-columns-spanned="2" table:number-rows-spanned="1">
            <text:p>-0.26</text:p>
          </table:table-cell>
          <table:covered-table-cell table:style-name="ce54"/>
          <table:table-cell table:style-name="ce193" office:value-type="float" office:value="-1.63" table:number-columns-spanned="2" table:number-rows-spanned="1">
            <text:p>-1.63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5" office:value-type="float" office:value="-1" table:number-columns-spanned="2" table:number-rows-spanned="1">
            <text:p>-1.00</text:p>
          </table:table-cell>
          <table:covered-table-cell table:style-name="ce55"/>
          <table:table-cell table:style-name="ce55" office:value-type="float" office:value="-10.25" table:number-columns-spanned="2" table:number-rows-spanned="1">
            <text:p>-10.25</text:p>
          </table:table-cell>
          <table:covered-table-cell table:style-name="ce55"/>
          <table:table-cell table:style-name="ce55" office:value-type="float" office:value="15.53" table:number-columns-spanned="2" table:number-rows-spanned="1">
            <text:p>15.53</text:p>
          </table:table-cell>
          <table:covered-table-cell table:style-name="ce55"/>
          <table:table-cell table:style-name="ce55" office:value-type="float" office:value="3.97" table:number-columns-spanned="2" table:number-rows-spanned="1">
            <text:p>3.97</text:p>
          </table:table-cell>
          <table:covered-table-cell table:style-name="ce55"/>
          <table:table-cell table:style-name="ce55" office:value-type="float" office:value="3.97" table:number-columns-spanned="2" table:number-rows-spanned="1">
            <text:p>3.97</text:p>
          </table:table-cell>
          <table:covered-table-cell table:style-name="ce55"/>
          <table:table-cell table:style-name="ce55" office:value-type="float" office:value="1.19" table:number-columns-spanned="2" table:number-rows-spanned="1">
            <text:p>1.19</text:p>
          </table:table-cell>
          <table:covered-table-cell table:style-name="ce55"/>
          <table:table-cell table:style-name="ce194" office:value-type="float" office:value="-1.15" table:number-columns-spanned="2" table:number-rows-spanned="1">
            <text:p>-1.15</text:p>
          </table:table-cell>
          <table:covered-table-cell table:style-name="ce194"/>
          <table:table-cell table:style-name="ce137"/>
          <table:table-cell table:style-name="ce145" office:value-type="string">
            <text:p>SEP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1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2" table:number-columns-repeated="4" table:default-cell-style-name="ce88"/>
        <table:table-column table:style-name="co13" table:default-cell-style-name="ce15"/>
        <table:table-column table:style-name="co12" table:number-columns-repeated="7" table:default-cell-style-name="ce15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98" office:value-type="string" table:number-columns-spanned="6" table:number-rows-spanned="1">
            <text:p>94 <text:s text:c="2"/>物價統計月報 <text:s/>103年 <text:s/>9月 <text:s/>525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20">
          <table:table-cell table:style-name="ce15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table:number-columns-spanned="1" table:number-rows-spanned="3">
            <text:p>基本金屬及其製品</text:p>
          </table:table-cell>
          <table:table-cell table:style-name="ce79" office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table:number-columns-spanned="1" table:number-rows-spanned="2">
            <text:p>及其製品</text:p>
            <text:p>紙、紙板</text:p>
          </table:table-cell>
          <table:table-cell table:style-name="ce166" office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table:number-columns-spanned="1" table:number-rows-spanned="2">
            <text:p>Textiles &amp; Textile Articles</text:p>
          </table:table-cell>
          <table:table-cell table:style-name="ce208" office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table:number-columns-spanned="1" table:number-rows-spanned="2">
            <text:p>玻璃及玻璃器</text:p>
          </table:table-cell>
          <table:table-cell table:style-name="ce210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168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169" office:value-type="float" office:value="6.97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88.15" table:number-columns-spanned="2" table:number-rows-spanned="1">
            <text:p>88.15</text:p>
          </table:table-cell>
          <table:covered-table-cell table:style-name="ce50"/>
          <table:table-cell table:style-name="ce50" office:value-type="float" office:value="66.93" table:number-columns-spanned="2" table:number-rows-spanned="1">
            <text:p>66.93</text:p>
          </table:table-cell>
          <table:covered-table-cell table:style-name="ce50"/>
          <table:table-cell table:style-name="ce50" office:value-type="float" office:value="100.1" table:number-columns-spanned="2" table:number-rows-spanned="1">
            <text:p>100.10</text:p>
          </table:table-cell>
          <table:covered-table-cell table:style-name="ce50"/>
          <table:table-cell table:style-name="ce50" office:value-type="float" office:value="92.18" table:number-columns-spanned="2" table:number-rows-spanned="1">
            <text:p>92.18</text:p>
          </table:table-cell>
          <table:covered-table-cell table:style-name="ce50"/>
          <table:table-cell table:style-name="ce50" office:value-type="float" office:value="92.18" table:number-columns-spanned="2" table:number-rows-spanned="1">
            <text:p>92.18</text:p>
          </table:table-cell>
          <table:covered-table-cell table:style-name="ce50"/>
          <table:table-cell table:style-name="ce50" office:value-type="float" office:value="60.49" table:number-columns-spanned="2" table:number-rows-spanned="1">
            <text:p>60.49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90.62" table:number-columns-spanned="2" table:number-rows-spanned="1">
            <text:p>90.62</text:p>
          </table:table-cell>
          <table:covered-table-cell table:style-name="ce51"/>
          <table:table-cell table:style-name="ce51" office:value-type="float" office:value="67.81" table:number-columns-spanned="2" table:number-rows-spanned="1">
            <text:p>67.81</text:p>
          </table:table-cell>
          <table:covered-table-cell table:style-name="ce51"/>
          <table:table-cell table:style-name="ce51" office:value-type="float" office:value="99.69" table:number-columns-spanned="2" table:number-rows-spanned="1">
            <text:p>99.69</text:p>
          </table:table-cell>
          <table:covered-table-cell table:style-name="ce51"/>
          <table:table-cell table:style-name="ce51" office:value-type="float" office:value="89.34" table:number-columns-spanned="2" table:number-rows-spanned="1">
            <text:p>89.34</text:p>
          </table:table-cell>
          <table:covered-table-cell table:style-name="ce51"/>
          <table:table-cell table:style-name="ce51" office:value-type="float" office:value="89.34" table:number-columns-spanned="2" table:number-rows-spanned="1">
            <text:p>89.34</text:p>
          </table:table-cell>
          <table:covered-table-cell table:style-name="ce51"/>
          <table:table-cell table:style-name="ce51" office:value-type="float" office:value="80.93" table:number-columns-spanned="2" table:number-rows-spanned="1">
            <text:p>80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93.13" table:number-columns-spanned="2" table:number-rows-spanned="1">
            <text:p>93.13</text:p>
          </table:table-cell>
          <table:covered-table-cell table:style-name="ce51"/>
          <table:table-cell table:style-name="ce51" office:value-type="float" office:value="71.52" table:number-columns-spanned="2" table:number-rows-spanned="1">
            <text:p>71.52</text:p>
          </table:table-cell>
          <table:covered-table-cell table:style-name="ce51"/>
          <table:table-cell table:style-name="ce51" office:value-type="float" office:value="99.99" table:number-columns-spanned="2" table:number-rows-spanned="1">
            <text:p>99.99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100.83" table:number-columns-spanned="2" table:number-rows-spanned="1">
            <text:p>100.8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4.27" table:number-columns-spanned="2" table:number-rows-spanned="1">
            <text:p>94.27</text:p>
          </table:table-cell>
          <table:covered-table-cell table:style-name="ce51"/>
          <table:table-cell table:style-name="ce51" office:value-type="float" office:value="84.78" table:number-columns-spanned="2" table:number-rows-spanned="1">
            <text:p>84.78</text:p>
          </table:table-cell>
          <table:covered-table-cell table:style-name="ce51"/>
          <table:table-cell table:style-name="ce51" office:value-type="float" office:value="115.51" table:number-columns-spanned="2" table:number-rows-spanned="1">
            <text:p>115.51</text:p>
          </table:table-cell>
          <table:covered-table-cell table:style-name="ce51"/>
          <table:table-cell table:style-name="ce51" office:value-type="float" office:value="72.82" table:number-columns-spanned="2" table:number-rows-spanned="1">
            <text:p>72.82</text:p>
          </table:table-cell>
          <table:covered-table-cell table:style-name="ce51"/>
          <table:table-cell table:style-name="ce51" office:value-type="float" office:value="71.43" table:number-columns-spanned="2" table:number-rows-spanned="1">
            <text:p>71.43</text:p>
          </table:table-cell>
          <table:covered-table-cell table:style-name="ce51"/>
          <table:table-cell table:style-name="ce51" office:value-type="float" office:value="81.6" table:number-columns-spanned="2" table:number-rows-spanned="1">
            <text:p>81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3.87" table:number-columns-spanned="2" table:number-rows-spanned="1">
            <text:p>93.87</text:p>
          </table:table-cell>
          <table:covered-table-cell table:style-name="ce51"/>
          <table:table-cell table:style-name="ce51" office:value-type="float" office:value="84.25" table:number-columns-spanned="2" table:number-rows-spanned="1">
            <text:p>84.25</text:p>
          </table:table-cell>
          <table:covered-table-cell table:style-name="ce51"/>
          <table:table-cell table:style-name="ce51" office:value-type="float" office:value="114.79" table:number-columns-spanned="2" table:number-rows-spanned="1">
            <text:p>114.79</text:p>
          </table:table-cell>
          <table:covered-table-cell table:style-name="ce51"/>
          <table:table-cell table:style-name="ce51" office:value-type="float" office:value="73.05" table:number-columns-spanned="2" table:number-rows-spanned="1">
            <text:p>73.05</text:p>
          </table:table-cell>
          <table:covered-table-cell table:style-name="ce51"/>
          <table:table-cell table:style-name="ce51" office:value-type="float" office:value="71.76" table:number-columns-spanned="2" table:number-rows-spanned="1">
            <text:p>71.76</text:p>
          </table:table-cell>
          <table:covered-table-cell table:style-name="ce51"/>
          <table:table-cell table:style-name="ce51" office:value-type="float" office:value="80.74" table:number-columns-spanned="2" table:number-rows-spanned="1">
            <text:p>80.7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4.4" table:number-columns-spanned="2" table:number-rows-spanned="1">
            <text:p>94.40</text:p>
          </table:table-cell>
          <table:covered-table-cell table:style-name="ce51"/>
          <table:table-cell table:style-name="ce51" office:value-type="float" office:value="84.02" table:number-columns-spanned="2" table:number-rows-spanned="1">
            <text:p>84.02</text:p>
          </table:table-cell>
          <table:covered-table-cell table:style-name="ce51"/>
          <table:table-cell table:style-name="ce51" office:value-type="float" office:value="115.21" table:number-columns-spanned="2" table:number-rows-spanned="1">
            <text:p>115.21</text:p>
          </table:table-cell>
          <table:covered-table-cell table:style-name="ce51"/>
          <table:table-cell table:style-name="ce51" office:value-type="float" office:value="71.1" table:number-columns-spanned="2" table:number-rows-spanned="1">
            <text:p>71.10</text:p>
          </table:table-cell>
          <table:covered-table-cell table:style-name="ce51"/>
          <table:table-cell table:style-name="ce51" office:value-type="float" office:value="69.33" table:number-columns-spanned="2" table:number-rows-spanned="1">
            <text:p>69.33</text:p>
          </table:table-cell>
          <table:covered-table-cell table:style-name="ce51"/>
          <table:table-cell table:style-name="ce51" office:value-type="float" office:value="80.99" table:number-columns-spanned="2" table:number-rows-spanned="1">
            <text:p>80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4.98" table:number-columns-spanned="2" table:number-rows-spanned="1">
            <text:p>94.98</text:p>
          </table:table-cell>
          <table:covered-table-cell table:style-name="ce51"/>
          <table:table-cell table:style-name="ce51" office:value-type="float" office:value="84.6" table:number-columns-spanned="2" table:number-rows-spanned="1">
            <text:p>84.60</text:p>
          </table:table-cell>
          <table:covered-table-cell table:style-name="ce51"/>
          <table:table-cell table:style-name="ce51" office:value-type="float" office:value="115.9" table:number-columns-spanned="2" table:number-rows-spanned="1">
            <text:p>115.90</text:p>
          </table:table-cell>
          <table:covered-table-cell table:style-name="ce51"/>
          <table:table-cell table:style-name="ce51" office:value-type="float" office:value="69.67" table:number-columns-spanned="2" table:number-rows-spanned="1">
            <text:p>69.67</text:p>
          </table:table-cell>
          <table:covered-table-cell table:style-name="ce51"/>
          <table:table-cell table:style-name="ce51" office:value-type="float" office:value="67.59" table:number-columns-spanned="2" table:number-rows-spanned="1">
            <text:p>67.59</text:p>
          </table:table-cell>
          <table:covered-table-cell table:style-name="ce51"/>
          <table:table-cell table:style-name="ce51" office:value-type="float" office:value="81.78" table:number-columns-spanned="2" table:number-rows-spanned="1">
            <text:p>81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6.74" table:number-columns-spanned="2" table:number-rows-spanned="1">
            <text:p>96.74</text:p>
          </table:table-cell>
          <table:covered-table-cell table:style-name="ce51"/>
          <table:table-cell table:style-name="ce51" office:value-type="float" office:value="85.57" table:number-columns-spanned="2" table:number-rows-spanned="1">
            <text:p>85.57</text:p>
          </table:table-cell>
          <table:covered-table-cell table:style-name="ce51"/>
          <table:table-cell table:style-name="ce51" office:value-type="float" office:value="116.63" table:number-columns-spanned="2" table:number-rows-spanned="1">
            <text:p>116.63</text:p>
          </table:table-cell>
          <table:covered-table-cell table:style-name="ce51"/>
          <table:table-cell table:style-name="ce51" office:value-type="float" office:value="70.03" table:number-columns-spanned="2" table:number-rows-spanned="1">
            <text:p>70.03</text:p>
          </table:table-cell>
          <table:covered-table-cell table:style-name="ce51"/>
          <table:table-cell table:style-name="ce51" office:value-type="float" office:value="67.88" table:number-columns-spanned="2" table:number-rows-spanned="1">
            <text:p>67.88</text:p>
          </table:table-cell>
          <table:covered-table-cell table:style-name="ce51"/>
          <table:table-cell table:style-name="ce51" office:value-type="float" office:value="82.66" table:number-columns-spanned="2" table:number-rows-spanned="1">
            <text:p>82.6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86.57" table:number-columns-spanned="2" table:number-rows-spanned="1">
            <text:p>86.57</text:p>
          </table:table-cell>
          <table:covered-table-cell table:style-name="ce51"/>
          <table:table-cell table:style-name="ce51" office:value-type="float" office:value="117.41" table:number-columns-spanned="2" table:number-rows-spanned="1">
            <text:p>117.41</text:p>
          </table:table-cell>
          <table:covered-table-cell table:style-name="ce51"/>
          <table:table-cell table:style-name="ce51" office:value-type="float" office:value="71.62" table:number-columns-spanned="2" table:number-rows-spanned="1">
            <text:p>71.62</text:p>
          </table:table-cell>
          <table:covered-table-cell table:style-name="ce51"/>
          <table:table-cell table:style-name="ce51" office:value-type="float" office:value="69.75" table:number-columns-spanned="2" table:number-rows-spanned="1">
            <text:p>69.75</text:p>
          </table:table-cell>
          <table:covered-table-cell table:style-name="ce51"/>
          <table:table-cell table:style-name="ce51" office:value-type="float" office:value="82.81" table:number-columns-spanned="2" table:number-rows-spanned="1">
            <text:p>82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7.74" table:number-columns-spanned="2" table:number-rows-spanned="1">
            <text:p>97.74</text:p>
          </table:table-cell>
          <table:covered-table-cell table:style-name="ce51"/>
          <table:table-cell table:style-name="ce51" office:value-type="float" office:value="86.82" table:number-columns-spanned="2" table:number-rows-spanned="1">
            <text:p>86.82</text:p>
          </table:table-cell>
          <table:covered-table-cell table:style-name="ce51"/>
          <table:table-cell table:style-name="ce51" office:value-type="float" office:value="117.89" table:number-columns-spanned="2" table:number-rows-spanned="1">
            <text:p>117.89</text:p>
          </table:table-cell>
          <table:covered-table-cell table:style-name="ce51"/>
          <table:table-cell table:style-name="ce51" office:value-type="float" office:value="71.73" table:number-columns-spanned="2" table:number-rows-spanned="1">
            <text:p>71.73</text:p>
          </table:table-cell>
          <table:covered-table-cell table:style-name="ce51"/>
          <table:table-cell table:style-name="ce51" office:value-type="float" office:value="69.85" table:number-columns-spanned="2" table:number-rows-spanned="1">
            <text:p>69.85</text:p>
          </table:table-cell>
          <table:covered-table-cell table:style-name="ce51"/>
          <table:table-cell table:style-name="ce51" office:value-type="float" office:value="81.91" table:number-columns-spanned="2" table:number-rows-spanned="1">
            <text:p>81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7.26" table:number-columns-spanned="2" table:number-rows-spanned="1">
            <text:p>97.26</text:p>
          </table:table-cell>
          <table:covered-table-cell table:style-name="ce51"/>
          <table:table-cell table:style-name="ce51" office:value-type="float" office:value="86.76" table:number-columns-spanned="2" table:number-rows-spanned="1">
            <text:p>86.76</text:p>
          </table:table-cell>
          <table:covered-table-cell table:style-name="ce51"/>
          <table:table-cell table:style-name="ce51" office:value-type="float" office:value="117.16" table:number-columns-spanned="2" table:number-rows-spanned="1">
            <text:p>117.16</text:p>
          </table:table-cell>
          <table:covered-table-cell table:style-name="ce51"/>
          <table:table-cell table:style-name="ce51" office:value-type="float" office:value="69.89" table:number-columns-spanned="2" table:number-rows-spanned="1">
            <text:p>69.89</text:p>
          </table:table-cell>
          <table:covered-table-cell table:style-name="ce51"/>
          <table:table-cell table:style-name="ce51" office:value-type="float" office:value="67.95" table:number-columns-spanned="2" table:number-rows-spanned="1">
            <text:p>67.95</text:p>
          </table:table-cell>
          <table:covered-table-cell table:style-name="ce51"/>
          <table:table-cell table:style-name="ce51" office:value-type="float" office:value="83.02" table:number-columns-spanned="2" table:number-rows-spanned="1">
            <text:p>83.0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6.85" table:number-columns-spanned="2" table:number-rows-spanned="1">
            <text:p>96.85</text:p>
          </table:table-cell>
          <table:covered-table-cell table:style-name="ce51"/>
          <table:table-cell table:style-name="ce51" office:value-type="float" office:value="85.5" table:number-columns-spanned="2" table:number-rows-spanned="1">
            <text:p>85.50</text:p>
          </table:table-cell>
          <table:covered-table-cell table:style-name="ce51"/>
          <table:table-cell table:style-name="ce51" office:value-type="float" office:value="117.23" table:number-columns-spanned="2" table:number-rows-spanned="1">
            <text:p>117.23</text:p>
          </table:table-cell>
          <table:covered-table-cell table:style-name="ce51"/>
          <table:table-cell table:style-name="ce51" office:value-type="float" office:value="70.11" table:number-columns-spanned="2" table:number-rows-spanned="1">
            <text:p>70.11</text:p>
          </table:table-cell>
          <table:covered-table-cell table:style-name="ce51"/>
          <table:table-cell table:style-name="ce51" office:value-type="float" office:value="68.23" table:number-columns-spanned="2" table:number-rows-spanned="1">
            <text:p>68.23</text:p>
          </table:table-cell>
          <table:covered-table-cell table:style-name="ce51"/>
          <table:table-cell table:style-name="ce51" office:value-type="float" office:value="84.02" table:number-columns-spanned="2" table:number-rows-spanned="1">
            <text:p>84.0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39" office:value-type="float" office:value="95.92" table:number-columns-spanned="2" table:number-rows-spanned="1">
            <text:p>95.92</text:p>
          </table:table-cell>
          <table:covered-table-cell table:style-name="ce51"/>
          <table:table-cell table:style-name="ce51" office:value-type="float" office:value="84.91" table:number-columns-spanned="2" table:number-rows-spanned="1">
            <text:p>84.91</text:p>
          </table:table-cell>
          <table:covered-table-cell table:style-name="ce51"/>
          <table:table-cell table:style-name="ce51" office:value-type="float" office:value="116.48" table:number-columns-spanned="2" table:number-rows-spanned="1">
            <text:p>116.48</text:p>
          </table:table-cell>
          <table:covered-table-cell table:style-name="ce51"/>
          <table:table-cell table:style-name="ce51" office:value-type="float" office:value="69.64" table:number-columns-spanned="2" table:number-rows-spanned="1">
            <text:p>69.64</text:p>
          </table:table-cell>
          <table:covered-table-cell table:style-name="ce51"/>
          <table:table-cell table:style-name="ce51" office:value-type="float" office:value="67.87" table:number-columns-spanned="2" table:number-rows-spanned="1">
            <text:p>67.87</text:p>
          </table:table-cell>
          <table:covered-table-cell table:style-name="ce51"/>
          <table:table-cell table:style-name="ce51" office:value-type="float" office:value="85.46" table:number-columns-spanned="2" table:number-rows-spanned="1">
            <text:p>85.4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39" office:value-type="float" office:value="96.16" table:number-columns-spanned="2" table:number-rows-spanned="1">
            <text:p>96.16</text:p>
          </table:table-cell>
          <table:covered-table-cell table:style-name="ce51"/>
          <table:table-cell table:style-name="ce51" office:value-type="float" office:value="83.76" table:number-columns-spanned="2" table:number-rows-spanned="1">
            <text:p>83.76</text:p>
          </table:table-cell>
          <table:covered-table-cell table:style-name="ce51"/>
          <table:table-cell table:style-name="ce51" office:value-type="float" office:value="116.09" table:number-columns-spanned="2" table:number-rows-spanned="1">
            <text:p>116.09</text:p>
          </table:table-cell>
          <table:covered-table-cell table:style-name="ce51"/>
          <table:table-cell table:style-name="ce51" office:value-type="float" office:value="69.78" table:number-columns-spanned="2" table:number-rows-spanned="1">
            <text:p>69.78</text:p>
          </table:table-cell>
          <table:covered-table-cell table:style-name="ce51"/>
          <table:table-cell table:style-name="ce51" office:value-type="float" office:value="68.02" table:number-columns-spanned="2" table:number-rows-spanned="1">
            <text:p>68.02</text:p>
          </table:table-cell>
          <table:covered-table-cell table:style-name="ce51"/>
          <table:table-cell table:style-name="ce51" office:value-type="float" office:value="85.66" table:number-columns-spanned="2" table:number-rows-spanned="1">
            <text:p>85.6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39" office:value-type="float" office:value="96.13" table:number-columns-spanned="2" table:number-rows-spanned="1">
            <text:p>96.13</text:p>
          </table:table-cell>
          <table:covered-table-cell table:style-name="ce51"/>
          <table:table-cell table:style-name="ce51" office:value-type="float" office:value="83.43" table:number-columns-spanned="2" table:number-rows-spanned="1">
            <text:p>83.43</text:p>
          </table:table-cell>
          <table:covered-table-cell table:style-name="ce51"/>
          <table:table-cell table:style-name="ce51" office:value-type="float" office:value="116.25" table:number-columns-spanned="2" table:number-rows-spanned="1">
            <text:p>116.25</text:p>
          </table:table-cell>
          <table:covered-table-cell table:style-name="ce51"/>
          <table:table-cell table:style-name="ce51" office:value-type="float" office:value="69.19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67.32" table:number-columns-spanned="2" table:number-rows-spanned="1">
            <text:p>67.32</text:p>
          </table:table-cell>
          <table:covered-table-cell table:style-name="ce51"/>
          <table:table-cell table:style-name="ce51" office:value-type="float" office:value="85.85" table:number-columns-spanned="2" table:number-rows-spanned="1">
            <text:p>85.8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9月</text:p>
          </table:table-cell>
          <table:table-cell table:style-name="ce29"/>
          <table:table-cell table:style-name="ce40" office:value-type="float" office:value="96.41" table:number-columns-spanned="2" table:number-rows-spanned="1">
            <text:p>96.41</text:p>
          </table:table-cell>
          <table:covered-table-cell table:style-name="ce52"/>
          <table:table-cell table:style-name="ce52" office:value-type="float" office:value="83.42" table:number-columns-spanned="2" table:number-rows-spanned="1">
            <text:p>83.42</text:p>
          </table:table-cell>
          <table:covered-table-cell table:style-name="ce52"/>
          <table:table-cell table:style-name="ce52" office:value-type="float" office:value="116.28" table:number-columns-spanned="2" table:number-rows-spanned="1">
            <text:p>116.28</text:p>
          </table:table-cell>
          <table:covered-table-cell table:style-name="ce52"/>
          <table:table-cell table:style-name="ce52" office:value-type="float" office:value="66.12" table:number-columns-spanned="2" table:number-rows-spanned="1">
            <text:p>66.12</text:p>
          </table:table-cell>
          <table:covered-table-cell table:style-name="ce52"/>
          <table:table-cell table:style-name="ce52" office:value-type="float" office:value="63.61" table:number-columns-spanned="2" table:number-rows-spanned="1">
            <text:p>63.61</text:p>
          </table:table-cell>
          <table:covered-table-cell table:style-name="ce52"/>
          <table:table-cell table:style-name="ce52" office:value-type="float" office:value="85.44" table:number-columns-spanned="2" table:number-rows-spanned="1">
            <text:p>85.44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01"/>
          <table:table-cell table:style-name="ce41" office:value-type="float" office:value="0.78" table:number-columns-spanned="2" table:number-rows-spanned="1">
            <text:p>0.78</text:p>
          </table:table-cell>
          <table:covered-table-cell table:style-name="ce53"/>
          <table:table-cell table:style-name="ce53" office:value-type="float" office:value="-3.55" table:number-columns-spanned="2" table:number-rows-spanned="1">
            <text:p>-3.55</text:p>
          </table:table-cell>
          <table:covered-table-cell table:style-name="ce53"/>
          <table:table-cell table:style-name="ce53" office:value-type="float" office:value="-1.87" table:number-columns-spanned="2" table:number-rows-spanned="1">
            <text:p>-1.87</text:p>
          </table:table-cell>
          <table:covered-table-cell table:style-name="ce53"/>
          <table:table-cell table:style-name="ce53" office:value-type="float" office:value="-12.35" table:number-columns-spanned="2" table:number-rows-spanned="1">
            <text:p>-12.35</text:p>
          </table:table-cell>
          <table:covered-table-cell table:style-name="ce53"/>
          <table:table-cell table:style-name="ce53" office:value-type="float" office:value="-12.35" table:number-columns-spanned="2" table:number-rows-spanned="1">
            <text:p>-12.35</text:p>
          </table:table-cell>
          <table:covered-table-cell table:style-name="ce53"/>
          <table:table-cell table:style-name="ce53" office:value-type="float" office:value="5.53" table:number-columns-spanned="2" table:number-rows-spanned="1">
            <text:p>5.53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02"/>
          <table:table-cell table:style-name="ce42" office:value-type="float" office:value="2.8" table:number-columns-spanned="2" table:number-rows-spanned="1">
            <text:p>2.80</text:p>
          </table:table-cell>
          <table:covered-table-cell table:style-name="ce54"/>
          <table:table-cell table:style-name="ce54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0.41" table:number-columns-spanned="2" table:number-rows-spanned="1">
            <text:p>-0.41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33.79" table:number-columns-spanned="2" table:number-rows-spanned="1">
            <text:p>33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5.47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0.3" table:number-columns-spanned="2" table:number-rows-spanned="1">
            <text:p>0.30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24.59" table:number-columns-spanned="2" table:number-rows-spanned="1">
            <text:p>24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.51" table:number-columns-spanned="2" table:number-rows-spanned="1">
            <text:p>-1.51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4.72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-20.84" table:number-columns-spanned="2" table:number-rows-spanned="1">
            <text:p>-20.84</text:p>
          </table:table-cell>
          <table:covered-table-cell table:style-name="ce54"/>
          <table:table-cell table:style-name="ce54" office:value-type="float" office:value="-22.35" table:number-columns-spanned="2" table:number-rows-spanned="1">
            <text:p>-22.35</text:p>
          </table:table-cell>
          <table:covered-table-cell table:style-name="ce54"/>
          <table:table-cell table:style-name="ce54" office:value-type="float" office:value="-7.92" table:number-columns-spanned="2" table:number-rows-spanned="1">
            <text:p>-7.9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0.67" table:number-columns-spanned="2" table:number-rows-spanned="1">
            <text:p>-0.67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4.11" table:number-columns-spanned="2" table:number-rows-spanned="1">
            <text:p>4.11</text:p>
          </table:table-cell>
          <table:covered-table-cell table:style-name="ce54"/>
          <table:table-cell table:style-name="ce54" office:value-type="float" office:value="-18.16" table:number-columns-spanned="2" table:number-rows-spanned="1">
            <text:p>-18.16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7.4" table:number-columns-spanned="2" table:number-rows-spanned="1">
            <text:p>-7.4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0.48" table:number-columns-spanned="2" table:number-rows-spanned="1">
            <text:p>0.48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3.9" table:number-columns-spanned="2" table:number-rows-spanned="1">
            <text:p>3.90</text:p>
          </table:table-cell>
          <table:covered-table-cell table:style-name="ce54"/>
          <table:table-cell table:style-name="ce54" office:value-type="float" office:value="-16.86" table:number-columns-spanned="2" table:number-rows-spanned="1">
            <text:p>-16.86</text:p>
          </table:table-cell>
          <table:covered-table-cell table:style-name="ce54"/>
          <table:table-cell table:style-name="ce54" office:value-type="float" office:value="-18.93" table:number-columns-spanned="2" table:number-rows-spanned="1">
            <text:p>-18.93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1.78" table:number-columns-spanned="2" table:number-rows-spanned="1">
            <text:p>1.78</text:p>
          </table:table-cell>
          <table:covered-table-cell table:style-name="ce54"/>
          <table:table-cell table:style-name="ce54" office:value-type="float" office:value="2.29" table:number-columns-spanned="2" table:number-rows-spanned="1">
            <text:p>2.29</text:p>
          </table:table-cell>
          <table:covered-table-cell table:style-name="ce54"/>
          <table:table-cell table:style-name="ce54" office:value-type="float" office:value="4.7" table:number-columns-spanned="2" table:number-rows-spanned="1">
            <text:p>4.70</text:p>
          </table:table-cell>
          <table:covered-table-cell table:style-name="ce54"/>
          <table:table-cell table:style-name="ce54" office:value-type="float" office:value="-14.85" table:number-columns-spanned="2" table:number-rows-spanned="1">
            <text:p>-14.85</text:p>
          </table:table-cell>
          <table:covered-table-cell table:style-name="ce54"/>
          <table:table-cell table:style-name="ce54" office:value-type="float" office:value="-17.39" table:number-columns-spanned="2" table:number-rows-spanned="1">
            <text:p>-17.39</text:p>
          </table:table-cell>
          <table:covered-table-cell table:style-name="ce54"/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3.71" table:number-columns-spanned="2" table:number-rows-spanned="1">
            <text:p>3.71</text:p>
          </table:table-cell>
          <table:covered-table-cell table:style-name="ce54"/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01" table:number-columns-spanned="2" table:number-rows-spanned="1">
            <text:p>4.01</text:p>
          </table:table-cell>
          <table:covered-table-cell table:style-name="ce54"/>
          <table:table-cell table:style-name="ce54" office:value-type="float" office:value="-10.25" table:number-columns-spanned="2" table:number-rows-spanned="1">
            <text:p>-10.25</text:p>
          </table:table-cell>
          <table:covered-table-cell table:style-name="ce54"/>
          <table:table-cell table:style-name="ce54" office:value-type="float" office:value="-12.27" table:number-columns-spanned="2" table:number-rows-spanned="1">
            <text:p>-12.27</text:p>
          </table:table-cell>
          <table:covered-table-cell table:style-name="ce54"/>
          <table:table-cell table:style-name="ce54" office:value-type="float" office:value="-4.7" table:number-columns-spanned="2" table:number-rows-spanned="1">
            <text:p>-4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2.67" table:number-columns-spanned="2" table:number-rows-spanned="1">
            <text:p>2.67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3.28" table:number-columns-spanned="2" table:number-rows-spanned="1">
            <text:p>3.28</text:p>
          </table:table-cell>
          <table:covered-table-cell table:style-name="ce54"/>
          <table:table-cell table:style-name="ce54" office:value-type="float" office:value="-6.38" table:number-columns-spanned="2" table:number-rows-spanned="1">
            <text:p>-6.38</text:p>
          </table:table-cell>
          <table:covered-table-cell table:style-name="ce54"/>
          <table:table-cell table:style-name="ce54" office:value-type="float" office:value="-7.42" table:number-columns-spanned="2" table:number-rows-spanned="1">
            <text:p>-7.42</text:p>
          </table:table-cell>
          <table:covered-table-cell table:style-name="ce54"/>
          <table:table-cell table:style-name="ce54" office:value-type="float" office:value="-6.66" table:number-columns-spanned="2" table:number-rows-spanned="1">
            <text:p>-6.6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2.19" table:number-columns-spanned="2" table:number-rows-spanned="1">
            <text:p>2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2.91" table:number-columns-spanned="2" table:number-rows-spanned="1">
            <text:p>2.91</text:p>
          </table:table-cell>
          <table:covered-table-cell table:style-name="ce54"/>
          <table:table-cell table:style-name="ce54" office:value-type="float" office:value="-4.63" table:number-columns-spanned="2" table:number-rows-spanned="1">
            <text:p>-4.63</text:p>
          </table:table-cell>
          <table:covered-table-cell table:style-name="ce54"/>
          <table:table-cell table:style-name="ce54" office:value-type="float" office:value="-5.25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-6.45" table:number-columns-spanned="2" table:number-rows-spanned="1">
            <text:p>-6.4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1.12" table:number-columns-spanned="2" table:number-rows-spanned="1">
            <text:p>1.12</text:p>
          </table:table-cell>
          <table:covered-table-cell table:style-name="ce54"/>
          <table:table-cell table:style-name="ce54" office:value-type="float" office:value="1.49" table:number-columns-spanned="2" table:number-rows-spanned="1">
            <text:p>1.49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5.22" table:number-columns-spanned="2" table:number-rows-spanned="1">
            <text:p>-5.22</text:p>
          </table:table-cell>
          <table:covered-table-cell table:style-name="ce54"/>
          <table:table-cell table:style-name="ce54" office:value-type="float" office:value="-2.84" table:number-columns-spanned="2" table:number-rows-spanned="1">
            <text:p>-2.8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54" office:value-type="float" office:value="1.03" table:number-columns-spanned="2" table:number-rows-spanned="1">
            <text:p>1.03</text:p>
          </table:table-cell>
          <table:covered-table-cell table:style-name="ce54"/>
          <table:table-cell table:style-name="ce54" office:value-type="float" office:value="2.03" table:number-columns-spanned="2" table:number-rows-spanned="1">
            <text:p>2.03</text:p>
          </table:table-cell>
          <table:covered-table-cell table:style-name="ce54"/>
          <table:table-cell table:style-name="ce54" office:value-type="float" office:value="-2.12" table:number-columns-spanned="2" table:number-rows-spanned="1">
            <text:p>-2.12</text:p>
          </table:table-cell>
          <table:covered-table-cell table:style-name="ce54"/>
          <table:table-cell table:style-name="ce54" office:value-type="float" office:value="-1.81" table:number-columns-spanned="2" table:number-rows-spanned="1">
            <text:p>-1.81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2" office:value-type="float" office:value="0.46" table:number-columns-spanned="2" table:number-rows-spanned="1">
            <text:p>0.46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-5.88" table:number-columns-spanned="2" table:number-rows-spanned="1">
            <text:p>-5.88</text:p>
          </table:table-cell>
          <table:covered-table-cell table:style-name="ce54"/>
          <table:table-cell table:style-name="ce54" office:value-type="float" office:value="3.37" table:number-columns-spanned="2" table:number-rows-spanned="1">
            <text:p>3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42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-1.41" table:number-columns-spanned="2" table:number-rows-spanned="1">
            <text:p>-1.41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-5.28" table:number-columns-spanned="2" table:number-rows-spanned="1">
            <text:p>-5.28</text:p>
          </table:table-cell>
          <table:covered-table-cell table:style-name="ce54"/>
          <table:table-cell table:style-name="ce54" office:value-type="float" office:value="5.29" table:number-columns-spanned="2" table:number-rows-spanned="1">
            <text:p>5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2" office:value-type="float" office:value="0.34" table:number-columns-spanned="2" table:number-rows-spanned="1">
            <text:p>0.34</text:p>
          </table:table-cell>
          <table:covered-table-cell table:style-name="ce54"/>
          <table:table-cell table:style-name="ce54" office:value-type="float" office:value="-2" table:number-columns-spanned="2" table:number-rows-spanned="1">
            <text:p>-2.00</text:p>
          </table:table-cell>
          <table:covered-table-cell table:style-name="ce54"/>
          <table:table-cell table:style-name="ce54" office:value-type="float" office:value="0.54" table:number-columns-spanned="2" table:number-rows-spanned="1">
            <text:p>0.54</text:p>
          </table:table-cell>
          <table:covered-table-cell table:style-name="ce54"/>
          <table:table-cell table:style-name="ce54" office:value-type="float" office:value="-6.93" table:number-columns-spanned="2" table:number-rows-spanned="1">
            <text:p>-6.93</text:p>
          </table:table-cell>
          <table:covered-table-cell table:style-name="ce54"/>
          <table:table-cell table:style-name="ce54" office:value-type="float" office:value="-7.93" table:number-columns-spanned="2" table:number-rows-spanned="1">
            <text:p>-7.93</text:p>
          </table:table-cell>
          <table:covered-table-cell table:style-name="ce54"/>
          <table:table-cell table:style-name="ce54" office:value-type="float" office:value="4.58" table:number-columns-spanned="2" table:number-rows-spanned="1">
            <text:p>4.5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9月</text:p>
          </table:table-cell>
          <table:table-cell table:style-name="ce203"/>
          <table:table-cell table:style-name="ce43" office:value-type="float" office:value="2.27" table:number-columns-spanned="2" table:number-rows-spanned="1">
            <text:p>2.27</text:p>
          </table:table-cell>
          <table:covered-table-cell table:style-name="ce55"/>
          <table:table-cell table:style-name="ce55" office:value-type="float" office:value="-1.6" table:number-columns-spanned="2" table:number-rows-spanned="1">
            <text:p>-1.60</text:p>
          </table:table-cell>
          <table:covered-table-cell table:style-name="ce55"/>
          <table:table-cell table:style-name="ce55" office:value-type="float" office:value="0.67" table:number-columns-spanned="2" table:number-rows-spanned="1">
            <text:p>0.67</text:p>
          </table:table-cell>
          <table:covered-table-cell table:style-name="ce55"/>
          <table:table-cell table:style-name="ce55" office:value-type="float" office:value="-9.2" table:number-columns-spanned="2" table:number-rows-spanned="1">
            <text:p>-9.20</text:p>
          </table:table-cell>
          <table:covered-table-cell table:style-name="ce55"/>
          <table:table-cell table:style-name="ce55" office:value-type="float" office:value="-10.95" table:number-columns-spanned="2" table:number-rows-spanned="1">
            <text:p>-10.95</text:p>
          </table:table-cell>
          <table:covered-table-cell table:style-name="ce55"/>
          <table:table-cell table:style-name="ce55" office:value-type="float" office:value="4.71" table:number-columns-spanned="2" table:number-rows-spanned="1">
            <text:p>4.71</text:p>
          </table:table-cell>
          <table:covered-table-cell table:style-name="ce55"/>
          <table:table-cell table:number-columns-repeated="1010"/>
        </table:table-row>
        <table:table-row table:style-name="ro18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5h" table:style-name="ta6" table:print="false">
        <table:table-column table:style-name="co9" table:number-columns-repeated="4" table:default-cell-style-name="ce15"/>
        <table:table-column table:style-name="co9" table:number-columns-repeated="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number-columns-repeated="3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87" table:number-columns-repeated="9"/>
          <table:table-cell table:style-name="ce214" office:value-type="string" table:number-columns-spanned="5" table:number-rows-spanned="1">
            <text:p>物價統計月報 <text:s/>103年 <text:s/>9月 <text:s/>525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20">
          <table:table-cell table:style-name="ce152" office:value-type="string" table:number-columns-spanned="14" table:number-rows-spanned="1">
            <text:p>Table <text:s/>3-3 <text:s/>Import Price Indices by Basic Group 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table:number-columns-spanned="1" table:number-rows-spanned="3">
            <text:p>Machinery, Electrical Equipment, TV Image &amp; Sound Recorders, Etc</text:p>
          </table:table-cell>
          <table:table-cell table:style-name="ce114" table:number-columns-repeated="2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table:number-columns-spanned="1" table:number-rows-spanned="2">
            <text:p>鋼鐵</text:p>
          </table:table-cell>
          <table:table-cell table:style-name="ce213" office:value-type="string" table:number-columns-spanned="1" table:number-rows-spanned="2">
            <text:p>Iron &amp; Steel</text:p>
          </table:table-cell>
          <table:table-cell table:style-name="ce184" office:value-type="string" table:number-columns-spanned="1" table:number-rows-spanned="2">
            <text:p>鋼鐵製品</text:p>
          </table:table-cell>
          <table:table-cell table:style-name="ce213" office:value-type="string" table:number-columns-spanned="1" table:number-rows-spanned="2">
            <text:p>Articles of Iron or Steel</text:p>
          </table:table-cell>
          <table:table-cell table:style-name="ce110" office:value-type="string" table:number-columns-spanned="1" table:number-rows-spanned="2">
            <text:p>銅及其製品</text:p>
          </table:table-cell>
          <table:table-cell table:style-name="ce108" office:value-type="string" table:number-columns-spanned="1" table:number-rows-spanned="2">
            <text:p>Copper &amp; Articles Thereof</text:p>
          </table:table-cell>
          <table:table-cell table:style-name="ce110" office:value-type="string" table:number-columns-spanned="1" table:number-rows-spanned="2">
            <text:p>鋁及其製品</text:p>
          </table:table-cell>
          <table:table-cell table:style-name="ce166" office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table:number-columns-spanned="2" table:number-rows-spanned="1">
            <text:p>35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table:number-columns-spanned="2" table:number-rows-spanned="1">
            <text:p>110.00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61.03" table:number-columns-spanned="2" table:number-rows-spanned="1">
            <text:p>61.03</text:p>
          </table:table-cell>
          <table:covered-table-cell table:style-name="ce51"/>
          <table:table-cell table:style-name="ce51" office:value-type="float" office:value="79.3" table:number-columns-spanned="2" table:number-rows-spanned="1">
            <text:p>79.30</text:p>
          </table:table-cell>
          <table:covered-table-cell table:style-name="ce51"/>
          <table:table-cell table:style-name="ce51" office:value-type="float" office:value="50.83" table:number-columns-spanned="2" table:number-rows-spanned="1">
            <text:p>50.83</text:p>
          </table:table-cell>
          <table:covered-table-cell table:style-name="ce51"/>
          <table:table-cell table:style-name="ce51" office:value-type="float" office:value="81.87" table:number-columns-spanned="2" table:number-rows-spanned="1">
            <text:p>81.87</text:p>
          </table:table-cell>
          <table:covered-table-cell table:style-name="ce51"/>
          <table:table-cell table:style-name="ce51" office:value-type="float" office:value="111.45" table:number-columns-spanned="2" table:number-rows-spanned="1">
            <text:p>111.45</text:p>
          </table:table-cell>
          <table:covered-table-cell table:style-name="ce51"/>
          <table:table-cell table:style-name="ce51" office:value-type="float" office:value="91.27" table:number-columns-spanned="2" table:number-rows-spanned="1">
            <text:p>91.27</text:p>
          </table:table-cell>
          <table:covered-table-cell table:style-name="ce51"/>
          <table:table-cell table:style-name="ce132"/>
          <table:table-cell table:style-name="ce217" office:value-type="float" office:value="2005">
            <text:p>2005</text:p>
          </table:table-cell>
          <table:table-cell table:number-columns-repeated="1010"/>
        </table:table-row>
        <table:table-row table:style-name="ro8"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87.56" table:number-columns-spanned="2" table:number-rows-spanned="1">
            <text:p>87.56</text:p>
          </table:table-cell>
          <table:covered-table-cell table:style-name="ce51"/>
          <table:table-cell table:style-name="ce51" office:value-type="float" office:value="106.69" table:number-columns-spanned="2" table:number-rows-spanned="1">
            <text:p>106.69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89.8" table:number-columns-spanned="2" table:number-rows-spanned="1">
            <text:p>89.80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1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51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51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51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4"/>
          <table:table-cell table:style-name="ce144" office:value-type="float" office:value="2013">
            <text:p>2013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79.23" table:number-columns-spanned="2" table:number-rows-spanned="1">
            <text:p>79.23</text:p>
          </table:table-cell>
          <table:covered-table-cell table:style-name="ce51"/>
          <table:table-cell table:style-name="ce51" office:value-type="float" office:value="105.17" table:number-columns-spanned="2" table:number-rows-spanned="1">
            <text:p>105.17</text:p>
          </table:table-cell>
          <table:covered-table-cell table:style-name="ce51"/>
          <table:table-cell table:style-name="ce51" office:value-type="float" office:value="83.4" table:number-columns-spanned="2" table:number-rows-spanned="1">
            <text:p>83.40</text:p>
          </table:table-cell>
          <table:covered-table-cell table:style-name="ce51"/>
          <table:table-cell table:style-name="ce51" office:value-type="float" office:value="83.71" table:number-columns-spanned="2" table:number-rows-spanned="1">
            <text:p>83.71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8.11" table:number-columns-spanned="2" table:number-rows-spanned="1">
            <text:p>78.11</text:p>
          </table:table-cell>
          <table:covered-table-cell table:style-name="ce51"/>
          <table:table-cell table:style-name="ce51" office:value-type="float" office:value="103.2" table:number-columns-spanned="2" table:number-rows-spanned="1">
            <text:p>103.20</text:p>
          </table:table-cell>
          <table:covered-table-cell table:style-name="ce51"/>
          <table:table-cell table:style-name="ce51" office:value-type="float" office:value="82.83" table:number-columns-spanned="2" table:number-rows-spanned="1">
            <text:p>82.83</text:p>
          </table:table-cell>
          <table:covered-table-cell table:style-name="ce51"/>
          <table:table-cell table:style-name="ce51" office:value-type="float" office:value="83.42" table:number-columns-spanned="2" table:number-rows-spanned="1">
            <text:p>83.42</text:p>
          </table:table-cell>
          <table:covered-table-cell table:style-name="ce51"/>
          <table:table-cell table:style-name="ce51" office:value-type="float" office:value="95.46" table:number-columns-spanned="2" table:number-rows-spanned="1">
            <text:p>95.46</text:p>
          </table:table-cell>
          <table:covered-table-cell table:style-name="ce51"/>
          <table:table-cell table:style-name="ce51" office:value-type="float" office:value="91.24" table:number-columns-spanned="2" table:number-rows-spanned="1">
            <text:p>91.24</text:p>
          </table:table-cell>
          <table:covered-table-cell table:style-name="ce51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06" table:number-columns-spanned="2" table:number-rows-spanned="1">
            <text:p>79.06</text:p>
          </table:table-cell>
          <table:covered-table-cell table:style-name="ce51"/>
          <table:table-cell table:style-name="ce51" office:value-type="float" office:value="103.1" table:number-columns-spanned="2" table:number-rows-spanned="1">
            <text:p>103.10</text:p>
          </table:table-cell>
          <table:covered-table-cell table:style-name="ce51"/>
          <table:table-cell table:style-name="ce51" office:value-type="float" office:value="82.32" table:number-columns-spanned="2" table:number-rows-spanned="1">
            <text:p>82.32</text:p>
          </table:table-cell>
          <table:covered-table-cell table:style-name="ce51"/>
          <table:table-cell table:style-name="ce51" office:value-type="float" office:value="82.47" table:number-columns-spanned="2" table:number-rows-spanned="1">
            <text:p>82.47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77" table:number-columns-spanned="2" table:number-rows-spanned="1">
            <text:p>79.77</text:p>
          </table:table-cell>
          <table:covered-table-cell table:style-name="ce51"/>
          <table:table-cell table:style-name="ce51" office:value-type="float" office:value="103.12" table:number-columns-spanned="2" table:number-rows-spanned="1">
            <text:p>103.12</text:p>
          </table:table-cell>
          <table:covered-table-cell table:style-name="ce51"/>
          <table:table-cell table:style-name="ce51" office:value-type="float" office:value="83.97" table:number-columns-spanned="2" table:number-rows-spanned="1">
            <text:p>83.97</text:p>
          </table:table-cell>
          <table:covered-table-cell table:style-name="ce51"/>
          <table:table-cell table:style-name="ce51" office:value-type="float" office:value="81.97" table:number-columns-spanned="2" table:number-rows-spanned="1">
            <text:p>81.97</text:p>
          </table:table-cell>
          <table:covered-table-cell table:style-name="ce51"/>
          <table:table-cell table:style-name="ce51" office:value-type="float" office:value="95.27" table:number-columns-spanned="2" table:number-rows-spanned="1">
            <text:p>95.27</text:p>
          </table:table-cell>
          <table:covered-table-cell table:style-name="ce51"/>
          <table:table-cell table:style-name="ce51" office:value-type="float" office:value="90.18" table:number-columns-spanned="2" table:number-rows-spanned="1">
            <text:p>90.18</text:p>
          </table:table-cell>
          <table:covered-table-cell table:style-name="ce51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 office:value-type="float" office:value="2014">
            <text:p>2014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37" table:number-columns-spanned="2" table:number-rows-spanned="1">
            <text:p>80.37</text:p>
          </table:table-cell>
          <table:covered-table-cell table:style-name="ce51"/>
          <table:table-cell table:style-name="ce51" office:value-type="float" office:value="103.22" table:number-columns-spanned="2" table:number-rows-spanned="1">
            <text:p>103.22</text:p>
          </table:table-cell>
          <table:covered-table-cell table:style-name="ce51"/>
          <table:table-cell table:style-name="ce51" office:value-type="float" office:value="85.33" table:number-columns-spanned="2" table:number-rows-spanned="1">
            <text:p>85.33</text:p>
          </table:table-cell>
          <table:covered-table-cell table:style-name="ce51"/>
          <table:table-cell table:style-name="ce51" office:value-type="float" office:value="83.18" table:number-columns-spanned="2" table:number-rows-spanned="1">
            <text:p>83.18</text:p>
          </table:table-cell>
          <table:covered-table-cell table:style-name="ce51"/>
          <table:table-cell table:style-name="ce51" office:value-type="float" office:value="96.1" table:number-columns-spanned="2" table:number-rows-spanned="1">
            <text:p>96.10</text:p>
          </table:table-cell>
          <table:covered-table-cell table:style-name="ce51"/>
          <table:table-cell table:style-name="ce51" office:value-type="float" office:value="90.71" table:number-columns-spanned="2" table:number-rows-spanned="1">
            <text:p>90.71</text:p>
          </table:table-cell>
          <table:covered-table-cell table:style-name="ce51"/>
          <table:table-cell table:style-name="ce134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05" table:number-columns-spanned="2" table:number-rows-spanned="1">
            <text:p>80.05</text:p>
          </table:table-cell>
          <table:covered-table-cell table:style-name="ce51"/>
          <table:table-cell table:style-name="ce51" office:value-type="float" office:value="103.67" table:number-columns-spanned="2" table:number-rows-spanned="1">
            <text:p>103.67</text:p>
          </table:table-cell>
          <table:covered-table-cell table:style-name="ce51"/>
          <table:table-cell table:style-name="ce51" office:value-type="float" office:value="85.68" table:number-columns-spanned="2" table:number-rows-spanned="1">
            <text:p>85.68</text:p>
          </table:table-cell>
          <table:covered-table-cell table:style-name="ce51"/>
          <table:table-cell table:style-name="ce51" office:value-type="float" office:value="82.73" table:number-columns-spanned="2" table:number-rows-spanned="1">
            <text:p>82.73</text:p>
          </table:table-cell>
          <table:covered-table-cell table:style-name="ce51"/>
          <table:table-cell table:style-name="ce51" office:value-type="float" office:value="96.99" table:number-columns-spanned="2" table:number-rows-spanned="1">
            <text:p>96.99</text:p>
          </table:table-cell>
          <table:covered-table-cell table:style-name="ce51"/>
          <table:table-cell table:style-name="ce51" office:value-type="float" office:value="92.17" table:number-columns-spanned="2" table:number-rows-spanned="1">
            <text:p>92.17</text:p>
          </table:table-cell>
          <table:covered-table-cell table:style-name="ce51"/>
          <table:table-cell table:style-name="ce134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94" table:number-columns-spanned="2" table:number-rows-spanned="1">
            <text:p>79.94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82.62" table:number-columns-spanned="2" table:number-rows-spanned="1">
            <text:p>82.62</text:p>
          </table:table-cell>
          <table:covered-table-cell table:style-name="ce51"/>
          <table:table-cell table:style-name="ce51" office:value-type="float" office:value="81.7" table:number-columns-spanned="2" table:number-rows-spanned="1">
            <text:p>81.70</text:p>
          </table:table-cell>
          <table:covered-table-cell table:style-name="ce51"/>
          <table:table-cell table:style-name="ce51" office:value-type="float" office:value="97.15" table:number-columns-spanned="2" table:number-rows-spanned="1">
            <text:p>97.15</text:p>
          </table:table-cell>
          <table:covered-table-cell table:style-name="ce51"/>
          <table:table-cell table:style-name="ce51" office:value-type="float" office:value="92.42" table:number-columns-spanned="2" table:number-rows-spanned="1">
            <text:p>92.42</text:p>
          </table:table-cell>
          <table:covered-table-cell table:style-name="ce51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1.91" table:number-columns-spanned="2" table:number-rows-spanned="1">
            <text:p>81.91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81.21" table:number-columns-spanned="2" table:number-rows-spanned="1">
            <text:p>81.21</text:p>
          </table:table-cell>
          <table:covered-table-cell table:style-name="ce51"/>
          <table:table-cell table:style-name="ce51" office:value-type="float" office:value="85.56" table:number-columns-spanned="2" table:number-rows-spanned="1">
            <text:p>85.56</text:p>
          </table:table-cell>
          <table:covered-table-cell table:style-name="ce51"/>
          <table:table-cell table:style-name="ce51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1.61" table:number-columns-spanned="2" table:number-rows-spanned="1">
            <text:p>91.61</text:p>
          </table:table-cell>
          <table:covered-table-cell table:style-name="ce51"/>
          <table:table-cell table:style-name="ce216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3.76" table:number-columns-spanned="2" table:number-rows-spanned="1">
            <text:p>83.76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82.18" table:number-columns-spanned="2" table:number-rows-spanned="1">
            <text:p>82.18</text:p>
          </table:table-cell>
          <table:covered-table-cell table:style-name="ce51"/>
          <table:table-cell table:style-name="ce51" office:value-type="float" office:value="81.85" table:number-columns-spanned="2" table:number-rows-spanned="1">
            <text:p>81.85</text:p>
          </table:table-cell>
          <table:covered-table-cell table:style-name="ce51"/>
          <table:table-cell table:style-name="ce51" office:value-type="float" office:value="95.9" table:number-columns-spanned="2" table:number-rows-spanned="1">
            <text:p>95.90</text:p>
          </table:table-cell>
          <table:covered-table-cell table:style-name="ce51"/>
          <table:table-cell table:style-name="ce51" office:value-type="float" office:value="91.53" table:number-columns-spanned="2" table:number-rows-spanned="1">
            <text:p>91.53</text:p>
          </table:table-cell>
          <table:covered-table-cell table:style-name="ce51"/>
          <table:table-cell table:style-name="ce216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6.37" table:number-columns-spanned="2" table:number-rows-spanned="1">
            <text:p>86.37</text:p>
          </table:table-cell>
          <table:covered-table-cell table:style-name="ce51"/>
          <table:table-cell table:style-name="ce51" office:value-type="float" office:value="102.75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81.29" table:number-columns-spanned="2" table:number-rows-spanned="1">
            <text:p>81.29</text:p>
          </table:table-cell>
          <table:covered-table-cell table:style-name="ce51"/>
          <table:table-cell table:style-name="ce51" office:value-type="float" office:value="85.37" table:number-columns-spanned="2" table:number-rows-spanned="1">
            <text:p>85.37</text:p>
          </table:table-cell>
          <table:covered-table-cell table:style-name="ce51"/>
          <table:table-cell table:style-name="ce51" office:value-type="float" office:value="95.48" table:number-columns-spanned="2" table:number-rows-spanned="1">
            <text:p>95.48</text:p>
          </table:table-cell>
          <table:covered-table-cell table:style-name="ce51"/>
          <table:table-cell table:style-name="ce51" office:value-type="float" office:value="90.91" table:number-columns-spanned="2" table:number-rows-spanned="1">
            <text:p>90.91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4.68" table:number-columns-spanned="2" table:number-rows-spanned="1">
            <text:p>84.68</text:p>
          </table:table-cell>
          <table:covered-table-cell table:style-name="ce51"/>
          <table:table-cell table:style-name="ce51" office:value-type="float" office:value="103.17" table:number-columns-spanned="2" table:number-rows-spanned="1">
            <text:p>103.17</text:p>
          </table:table-cell>
          <table:covered-table-cell table:style-name="ce51"/>
          <table:table-cell table:style-name="ce51" office:value-type="float" office:value="83.03" table:number-columns-spanned="2" table:number-rows-spanned="1">
            <text:p>83.03</text:p>
          </table:table-cell>
          <table:covered-table-cell table:style-name="ce51"/>
          <table:table-cell table:style-name="ce51" office:value-type="float" office:value="89.65" table:number-columns-spanned="2" table:number-rows-spanned="1">
            <text:p>89.65</text:p>
          </table:table-cell>
          <table:covered-table-cell table:style-name="ce51"/>
          <table:table-cell table:style-name="ce51" office:value-type="float" office:value="94.88" table:number-columns-spanned="2" table:number-rows-spanned="1">
            <text:p>94.88</text:p>
          </table:table-cell>
          <table:covered-table-cell table:style-name="ce51"/>
          <table:table-cell table:style-name="ce51" office:value-type="float" office:value="89.92" table:number-columns-spanned="2" table:number-rows-spanned="1">
            <text:p>89.92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4.41" table:number-columns-spanned="2" table:number-rows-spanned="1">
            <text:p>84.41</text:p>
          </table:table-cell>
          <table:covered-table-cell table:style-name="ce51"/>
          <table:table-cell table:style-name="ce51" office:value-type="float" office:value="103.21" table:number-columns-spanned="2" table:number-rows-spanned="1">
            <text:p>103.21</text:p>
          </table:table-cell>
          <table:covered-table-cell table:style-name="ce51"/>
          <table:table-cell table:style-name="ce51" office:value-type="float" office:value="83.02" table:number-columns-spanned="2" table:number-rows-spanned="1">
            <text:p>83.02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51" office:value-type="float" office:value="94.89" table:number-columns-spanned="2" table:number-rows-spanned="1">
            <text:p>94.89</text:p>
          </table:table-cell>
          <table:covered-table-cell table:style-name="ce51"/>
          <table:table-cell table:style-name="ce51" office:value-type="float" office:value="89.53" table:number-columns-spanned="2" table:number-rows-spanned="1">
            <text:p>89.53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AUG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83.83" table:number-columns-spanned="2" table:number-rows-spanned="1">
            <text:p>83.83</text:p>
          </table:table-cell>
          <table:covered-table-cell table:style-name="ce51"/>
          <table:table-cell table:style-name="ce51" office:value-type="float" office:value="103.05" table:number-columns-spanned="2" table:number-rows-spanned="1">
            <text:p>103.05</text:p>
          </table:table-cell>
          <table:covered-table-cell table:style-name="ce51"/>
          <table:table-cell table:style-name="ce51" office:value-type="float" office:value="82.91" table:number-columns-spanned="2" table:number-rows-spanned="1">
            <text:p>82.91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94.57" table:number-columns-spanned="2" table:number-rows-spanned="1">
            <text:p>94.57</text:p>
          </table:table-cell>
          <table:covered-table-cell table:style-name="ce51"/>
          <table:table-cell table:style-name="ce51" office:value-type="float" office:value="88.18" table:number-columns-spanned="2" table:number-rows-spanned="1">
            <text:p>88.18</text:p>
          </table:table-cell>
          <table:covered-table-cell table:style-name="ce51"/>
          <table:table-cell table:style-name="ce137"/>
          <table:table-cell table:style-name="ce144" office:value-type="string">
            <text:p>SEP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-0.44" table:number-columns-spanned="2" table:number-rows-spanned="1">
            <text:p>-0.44</text:p>
          </table:table-cell>
          <table:covered-table-cell table:style-name="ce53"/>
          <table:table-cell table:style-name="ce53" office:value-type="float" office:value="36.56" table:number-columns-spanned="2" table:number-rows-spanned="1">
            <text:p>36.56</text:p>
          </table:table-cell>
          <table:covered-table-cell table:style-name="ce53"/>
          <table:table-cell table:style-name="ce53" office:value-type="float" office:value="20.17" table:number-columns-spanned="2" table:number-rows-spanned="1">
            <text:p>20.17</text:p>
          </table:table-cell>
          <table:covered-table-cell table:style-name="ce53"/>
          <table:table-cell table:style-name="ce53" office:value-type="float" office:value="3.45" table:number-columns-spanned="2" table:number-rows-spanned="1">
            <text:p>3.45</text:p>
          </table:table-cell>
          <table:covered-table-cell table:style-name="ce53"/>
          <table:table-cell table:style-name="ce53" office:value-type="float" office:value="-6.99" table:number-columns-spanned="2" table:number-rows-spanned="1">
            <text:p>-6.99</text:p>
          </table:table-cell>
          <table:covered-table-cell table:style-name="ce53"/>
          <table:table-cell table:style-name="ce53" office:value-type="float" office:value="-5.84" table:number-columns-spanned="2" table:number-rows-spanned="1">
            <text:p>-5.84</text:p>
          </table:table-cell>
          <table:covered-table-cell table:style-name="ce53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10"/>
        </table:table-row>
        <table:table-row table:style-name="ro8">
          <table:table-cell table:style-name="ce54" office:value-type="float" office:value="8.44" table:number-columns-spanned="2" table:number-rows-spanned="1">
            <text:p>8.44</text:p>
          </table:table-cell>
          <table:covered-table-cell table:style-name="ce54"/>
          <table:table-cell table:style-name="ce54" office:value-type="float" office:value="9.21" table:number-columns-spanned="2" table:number-rows-spanned="1">
            <text:p>9.21</text:p>
          </table:table-cell>
          <table:covered-table-cell table:style-name="ce54"/>
          <table:table-cell table:style-name="ce54" office:value-type="float" office:value="72.26" table:number-columns-spanned="2" table:number-rows-spanned="1">
            <text:p>72.26</text:p>
          </table:table-cell>
          <table:covered-table-cell table:style-name="ce54"/>
          <table:table-cell table:style-name="ce54" office:value-type="float" office:value="30.32" table:number-columns-spanned="2" table:number-rows-spanned="1">
            <text:p>30.32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-1.61" table:number-columns-spanned="2" table:number-rows-spanned="1">
            <text:p>-1.61</text:p>
          </table:table-cell>
          <table:covered-table-cell table:style-name="ce54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4" office:value-type="float" office:value="34.42" table:number-columns-spanned="2" table:number-rows-spanned="1">
            <text:p>34.42</text:p>
          </table:table-cell>
          <table:covered-table-cell table:style-name="ce54"/>
          <table:table-cell table:style-name="ce54" office:value-type="float" office:value="10.14" table:number-columns-spanned="2" table:number-rows-spanned="1">
            <text:p>10.14</text:p>
          </table:table-cell>
          <table:covered-table-cell table:style-name="ce54"/>
          <table:table-cell table:style-name="ce54" office:value-type="float" office:value="8.17" table:number-columns-spanned="2" table:number-rows-spanned="1">
            <text:p>8.17</text:p>
          </table:table-cell>
          <table:covered-table-cell table:style-name="ce54"/>
          <table:table-cell table:style-name="ce54" office:value-type="float" office:value="4.44" table:number-columns-spanned="2" table:number-rows-spanned="1">
            <text:p>4.44</text:p>
          </table:table-cell>
          <table:covered-table-cell table:style-name="ce54"/>
          <table:table-cell table:style-name="ce54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4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54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34"/>
          <table:table-cell table:style-name="ce144" office:value-type="float" office:value="2013">
            <text:p>2013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4" office:value-type="float" office:value="-9.59" table:number-columns-spanned="2" table:number-rows-spanned="1">
            <text:p>-9.59</text:p>
          </table:table-cell>
          <table:covered-table-cell table:style-name="ce54"/>
          <table:table-cell table:style-name="ce54" office:value-type="float" office:value="-0.57" table:number-columns-spanned="2" table:number-rows-spanned="1">
            <text:p>-0.57</text:p>
          </table:table-cell>
          <table:covered-table-cell table:style-name="ce54"/>
          <table:table-cell table:style-name="ce54" office:value-type="float" office:value="-8.48" table:number-columns-spanned="2" table:number-rows-spanned="1">
            <text:p>-8.48</text:p>
          </table:table-cell>
          <table:covered-table-cell table:style-name="ce54"/>
          <table:table-cell table:style-name="ce54" office:value-type="float" office:value="-7.36" table:number-columns-spanned="2" table:number-rows-spanned="1">
            <text:p>-7.3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-10.79" table:number-columns-spanned="2" table:number-rows-spanned="1">
            <text:p>-10.79</text:p>
          </table:table-cell>
          <table:covered-table-cell table:style-name="ce54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7.76" table:number-columns-spanned="2" table:number-rows-spanned="1">
            <text:p>-7.76</text:p>
          </table:table-cell>
          <table:covered-table-cell table:style-name="ce54"/>
          <table:table-cell table:style-name="ce54" office:value-type="float" office:value="-0.79" table:number-columns-spanned="2" table:number-rows-spanned="1">
            <text:p>-0.79</text:p>
          </table:table-cell>
          <table:covered-table-cell table:style-name="ce54"/>
          <table:table-cell table:style-name="ce54" office:value-type="float" office:value="-9.93" table:number-columns-spanned="2" table:number-rows-spanned="1">
            <text:p>-9.93</text:p>
          </table:table-cell>
          <table:covered-table-cell table:style-name="ce54"/>
          <table:table-cell table:style-name="ce54" office:value-type="float" office:value="-4.3" table:number-columns-spanned="2" table:number-rows-spanned="1">
            <text:p>-4.30</text:p>
          </table:table-cell>
          <table:covered-table-cell table:style-name="ce54"/>
          <table:table-cell table:style-name="ce54" office:value-type="float" office:value="-5.06" table:number-columns-spanned="2" table:number-rows-spanned="1">
            <text:p>-5.06</text:p>
          </table:table-cell>
          <table:covered-table-cell table:style-name="ce54"/>
          <table:table-cell table:style-name="ce54" office:value-type="float" office:value="-9.56" table:number-columns-spanned="2" table:number-rows-spanned="1">
            <text:p>-9.56</text:p>
          </table:table-cell>
          <table:covered-table-cell table:style-name="ce54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5.96" table:number-columns-spanned="2" table:number-rows-spanned="1">
            <text:p>-5.96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-6.69" table:number-columns-spanned="2" table:number-rows-spanned="1">
            <text:p>-6.69</text:p>
          </table:table-cell>
          <table:covered-table-cell table:style-name="ce54"/>
          <table:table-cell table:style-name="ce54" office:value-type="float" office:value="-4.04" table:number-columns-spanned="2" table:number-rows-spanned="1">
            <text:p>-4.04</text:p>
          </table:table-cell>
          <table:covered-table-cell table:style-name="ce54"/>
          <table:table-cell table:style-name="ce54" office:value-type="float" office:value="-4.13" table:number-columns-spanned="2" table:number-rows-spanned="1">
            <text:p>-4.13</text:p>
          </table:table-cell>
          <table:covered-table-cell table:style-name="ce54"/>
          <table:table-cell table:style-name="ce54" office:value-type="float" office:value="-8.1" table:number-columns-spanned="2" table:number-rows-spanned="1">
            <text:p>-8.10</text:p>
          </table:table-cell>
          <table:covered-table-cell table:style-name="ce54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4.28" table:number-columns-spanned="2" table:number-rows-spanned="1">
            <text:p>-4.28</text:p>
          </table:table-cell>
          <table:covered-table-cell table:style-name="ce54"/>
          <table:table-cell table:style-name="ce54" office:value-type="float" office:value="2.09" table:number-columns-spanned="2" table:number-rows-spanned="1">
            <text:p>2.09</text:p>
          </table:table-cell>
          <table:covered-table-cell table:style-name="ce54"/>
          <table:table-cell table:style-name="ce54" office:value-type="float" office:value="-5.6" table:number-columns-spanned="2" table:number-rows-spanned="1">
            <text:p>-5.60</text:p>
          </table:table-cell>
          <table:covered-table-cell table:style-name="ce54"/>
          <table:table-cell table:style-name="ce54" office:value-type="float" office:value="-7.6" table:number-columns-spanned="2" table:number-rows-spanned="1">
            <text:p>-7.60</text:p>
          </table:table-cell>
          <table:covered-table-cell table:style-name="ce54"/>
          <table:table-cell table:style-name="ce54" office:value-type="float" office:value="-2.98" table:number-columns-spanned="2" table:number-rows-spanned="1">
            <text:p>-2.98</text:p>
          </table:table-cell>
          <table:covered-table-cell table:style-name="ce54"/>
          <table:table-cell table:style-name="ce54" office:value-type="float" office:value="-6.69" table:number-columns-spanned="2" table:number-rows-spanned="1">
            <text:p>-6.69</text:p>
          </table:table-cell>
          <table:covered-table-cell table:style-name="ce54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4"/>
          <table:table-cell table:style-name="ce144" office:value-type="float" office:value="2014">
            <text:p>2014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4.63" table:number-columns-spanned="2" table:number-rows-spanned="1">
            <text:p>-4.63</text:p>
          </table:table-cell>
          <table:covered-table-cell table:style-name="ce54"/>
          <table:table-cell table:style-name="ce54" office:value-type="float" office:value="1.42" table:number-columns-spanned="2" table:number-rows-spanned="1">
            <text:p>1.42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-6.58" table:number-columns-spanned="2" table:number-rows-spanned="1">
            <text:p>-6.58</text:p>
          </table:table-cell>
          <table:covered-table-cell table:style-name="ce54"/>
          <table:table-cell table:style-name="ce54" office:value-type="float" office:value="-0.81" table:number-columns-spanned="2" table:number-rows-spanned="1">
            <text:p>-0.81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134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69" table:number-columns-spanned="2" table:number-rows-spanned="1">
            <text:p>-6.69</text:p>
          </table:table-cell>
          <table:covered-table-cell table:style-name="ce54"/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-7.53" table:number-columns-spanned="2" table:number-rows-spanned="1">
            <text:p>-7.53</text:p>
          </table:table-cell>
          <table:covered-table-cell table:style-name="ce54"/>
          <table:table-cell table:style-name="ce54" office:value-type="float" office:value="-9.87" table:number-columns-spanned="2" table:number-rows-spanned="1">
            <text:p>-9.87</text:p>
          </table:table-cell>
          <table:covered-table-cell table:style-name="ce54"/>
          <table:table-cell table:style-name="ce54" office:value-type="float" office:value="-0.8" table:number-columns-spanned="2" table:number-rows-spanned="1">
            <text:p>-0.80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134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88" table:number-columns-spanned="2" table:number-rows-spanned="1">
            <text:p>-6.88</text:p>
          </table:table-cell>
          <table:covered-table-cell table:style-name="ce54"/>
          <table:table-cell table:style-name="ce54" office:value-type="float" office:value="-2.22" table:number-columns-spanned="2" table:number-rows-spanned="1">
            <text:p>-2.22</text:p>
          </table:table-cell>
          <table:covered-table-cell table:style-name="ce54"/>
          <table:table-cell table:style-name="ce54" office:value-type="float" office:value="-8.26" table:number-columns-spanned="2" table:number-rows-spanned="1">
            <text:p>-8.26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0.71" table:number-columns-spanned="2" table:number-rows-spanned="1">
            <text:p>-0.71</text:p>
          </table:table-cell>
          <table:covered-table-cell table:style-name="ce54"/>
          <table:table-cell table:style-name="ce54" office:value-type="float" office:value="-0.92" table:number-columns-spanned="2" table:number-rows-spanned="1">
            <text:p>-0.92</text:p>
          </table:table-cell>
          <table:covered-table-cell table:style-name="ce54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3.36" table:number-columns-spanned="2" table:number-rows-spanned="1">
            <text:p>-3.36</text:p>
          </table:table-cell>
          <table:covered-table-cell table:style-name="ce54"/>
          <table:table-cell table:style-name="ce54" office:value-type="float" office:value="-5.08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-1.78" table:number-columns-spanned="2" table:number-rows-spanned="1">
            <text:p>-1.78</text:p>
          </table:table-cell>
          <table:covered-table-cell table:style-name="ce54"/>
          <table:table-cell table:style-name="ce54" office:value-type="float" office:value="-1.57" table:number-columns-spanned="2" table:number-rows-spanned="1">
            <text:p>-1.57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216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2.8" table:number-columns-spanned="2" table:number-rows-spanned="1">
            <text:p>-2.80</text:p>
          </table:table-cell>
          <table:covered-table-cell table:style-name="ce54"/>
          <table:table-cell table:style-name="ce54" office:value-type="float" office:value="-4.84" table:number-columns-spanned="2" table:number-rows-spanned="1">
            <text:p>-4.84</text:p>
          </table:table-cell>
          <table:covered-table-cell table:style-name="ce54"/>
          <table:table-cell table:style-name="ce54" office:value-type="float" office:value="-0.96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0.77" table:number-columns-spanned="2" table:number-rows-spanned="1">
            <text:p>0.77</text:p>
          </table:table-cell>
          <table:covered-table-cell table:style-name="ce54"/>
          <table:table-cell table:style-name="ce216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7.64" table:number-columns-spanned="2" table:number-rows-spanned="1">
            <text:p>7.64</text:p>
          </table:table-cell>
          <table:covered-table-cell table:style-name="ce54"/>
          <table:table-cell table:style-name="ce54" office:value-type="float" office:value="-3.18" table:number-columns-spanned="2" table:number-rows-spanned="1">
            <text:p>-3.18</text:p>
          </table:table-cell>
          <table:covered-table-cell table:style-name="ce54"/>
          <table:table-cell table:style-name="ce54" office:value-type="float" office:value="-3.12" table:number-columns-spanned="2" table:number-rows-spanned="1">
            <text:p>-3.12</text:p>
          </table:table-cell>
          <table:covered-table-cell table:style-name="ce54"/>
          <table:table-cell table:style-name="ce54" office:value-type="float" office:value="-0.63" table:number-columns-spanned="2" table:number-rows-spanned="1">
            <text:p>-0.63</text:p>
          </table:table-cell>
          <table:covered-table-cell table:style-name="ce54"/>
          <table:table-cell table:style-name="ce54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54" office:value-type="float" office:value="-1.99" table:number-columns-spanned="2" table:number-rows-spanned="1">
            <text:p>-1.99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7.35" table:number-columns-spanned="2" table:number-rows-spanned="1">
            <text:p>7.35</text:p>
          </table:table-cell>
          <table:covered-table-cell table:style-name="ce54"/>
          <table:table-cell table:style-name="ce54" office:value-type="float" office:value="-3.7" table:number-columns-spanned="2" table:number-rows-spanned="1">
            <text:p>-3.70</text:p>
          </table:table-cell>
          <table:covered-table-cell table:style-name="ce54"/>
          <table:table-cell table:style-name="ce54" office:value-type="float" office:value="0.52" table:number-columns-spanned="2" table:number-rows-spanned="1">
            <text:p>0.52</text:p>
          </table:table-cell>
          <table:covered-table-cell table:style-name="ce54"/>
          <table:table-cell table:style-name="ce54" office:value-type="float" office:value="6.49" table:number-columns-spanned="2" table:number-rows-spanned="1">
            <text:p>6.49</text:p>
          </table:table-cell>
          <table:covered-table-cell table:style-name="ce54"/>
          <table:table-cell table:style-name="ce54" office:value-type="float" office:value="-2.35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6.3" table:number-columns-spanned="2" table:number-rows-spanned="1">
            <text:p>6.30</text:p>
          </table:table-cell>
          <table:covered-table-cell table:style-name="ce54"/>
          <table:table-cell table:style-name="ce54" office:value-type="float" office:value="-3.1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0.74" table:number-columns-spanned="2" table:number-rows-spanned="1">
            <text:p>-0.74</text:p>
          </table:table-cell>
          <table:covered-table-cell table:style-name="ce54"/>
          <table:table-cell table:style-name="ce54" office:value-type="float" office:value="6.77" table:number-columns-spanned="2" table:number-rows-spanned="1">
            <text:p>6.77</text:p>
          </table:table-cell>
          <table:covered-table-cell table:style-name="ce54"/>
          <table:table-cell table:style-name="ce54" office:value-type="float" office:value="-2.56" table:number-columns-spanned="2" table:number-rows-spanned="1">
            <text:p>-2.56</text:p>
          </table:table-cell>
          <table:covered-table-cell table:style-name="ce54"/>
          <table:table-cell table:style-name="ce54" office:value-type="float" office:value="-3.3" table:number-columns-spanned="2" table:number-rows-spanned="1">
            <text:p>-3.30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AUG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5" office:value-type="float" office:value="5.81" table:number-columns-spanned="2" table:number-rows-spanned="1">
            <text:p>5.81</text:p>
          </table:table-cell>
          <table:covered-table-cell table:style-name="ce55"/>
          <table:table-cell table:style-name="ce55" office:value-type="float" office:value="-2.02" table:number-columns-spanned="2" table:number-rows-spanned="1">
            <text:p>-2.02</text:p>
          </table:table-cell>
          <table:covered-table-cell table:style-name="ce55"/>
          <table:table-cell table:style-name="ce55" office:value-type="float" office:value="-0.59" table:number-columns-spanned="2" table:number-rows-spanned="1">
            <text:p>-0.59</text:p>
          </table:table-cell>
          <table:covered-table-cell table:style-name="ce55"/>
          <table:table-cell table:style-name="ce55" office:value-type="float" office:value="9.13" table:number-columns-spanned="2" table:number-rows-spanned="1">
            <text:p>9.13</text:p>
          </table:table-cell>
          <table:covered-table-cell table:style-name="ce55"/>
          <table:table-cell table:style-name="ce55" office:value-type="float" office:value="-1.77" table:number-columns-spanned="2" table:number-rows-spanned="1">
            <text:p>-1.77</text:p>
          </table:table-cell>
          <table:covered-table-cell table:style-name="ce55"/>
          <table:table-cell table:style-name="ce55" office:value-type="float" office:value="-3.44" table:number-columns-spanned="2" table:number-rows-spanned="1">
            <text:p>-3.44</text:p>
          </table:table-cell>
          <table:covered-table-cell table:style-name="ce55"/>
          <table:table-cell table:style-name="ce137"/>
          <table:table-cell table:style-name="ce145" office:value-type="string">
            <text:p>SEP.</text:p>
          </table:table-cell>
          <table:table-cell table:number-columns-repeated="1010"/>
        </table:table-row>
        <table:table-row table:style-name="ro18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7" table:default-cell-style-name="ce88"/>
        <table:table-column table:style-name="co18" table:default-cell-style-name="ce88"/>
        <table:table-column table:style-name="co19" table:number-columns-repeated="4" table:default-cell-style-name="ce88"/>
        <table:table-column table:style-name="co20" table:default-cell-style-name="ce88"/>
        <table:table-column table:style-name="co18" table:default-cell-style-name="ce88"/>
        <table:table-column table:style-name="co21" table:default-cell-style-name="ce88"/>
        <table:table-column table:style-name="co18" table:default-cell-style-name="ce88"/>
        <table:table-column table:style-name="co9" table:number-columns-repeated="2" table:default-cell-style-name="ce88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14" table:number-rows-spanned="1">
            <text:p>96 <text:s text:c="2"/>物價統計月報 <text:s/>103年 <text:s/>9月 <text:s/>525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20">
          <table:table-cell table:style-name="ce218" office:value-type="string" table:number-columns-spanned="14" table:number-rows-spanned="1">
            <text:p>表 <text:s/>3-3 <text:s/>進口物價基本分類指數 （續完）</text:p>
            <text:p>Table <text:s/>3-3 <text:s/>Import Price Indices by Basic Group (Cont. End)</text:p>
          </table:table-cell>
          <table:covered-table-cell table:number-columns-repeated="13" table:style-name="ce219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table:number-columns-spanned="1" table:number-rows-spanned="3">
            <text:p>運輸工具</text:p>
          </table:table-cell>
          <table:table-cell table:style-name="ce175" office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table:number-columns-spanned="1" table:number-rows-spanned="3">
            <text:p>雜項製品</text:p>
          </table:table-cell>
          <table:table-cell table:style-name="ce175" office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table:number-columns-spanned="1" table:number-rows-spanned="2">
            <text:p>Electrical Machiner, TV Image, Sound Recorders &amp; Parts, Etc</text:p>
          </table:table-cell>
          <table:covered-table-cell table:style-name="ce189"/>
          <table:covered-table-cell table:style-name="ce176"/>
          <table:table-cell table:style-name="ce179" office:value-type="string" table:number-columns-spanned="1" table:number-rows-spanned="2">
            <text:p>運輸工具</text:p>
          </table:table-cell>
          <table:table-cell table:style-name="ce108" office:value-type="string" table:number-columns-spanned="1" table:number-rows-spanned="2">
            <text:p>Transportation Equipment</text:p>
          </table:table-cell>
          <table:covered-table-cell table:style-name="ce221"/>
          <table:covered-table-cell table:style-name="ce222"/>
          <table:table-cell table:style-name="ce110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0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3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93" office:value-type="float" office:value="36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table:number-columns-spanned="2" table:number-rows-spanned="1">
            <text:p>11</text:p>
          </table:table-cell>
          <table:covered-table-cell table:style-name="ce93"/>
          <table:table-cell table:style-name="ce224" office:value-type="float" office:value="3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94" office:value-type="float" office:value="216.35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table:number-columns-spanned="2" table:number-rows-spanned="1">
            <text:p>39.55</text:p>
          </table:table-cell>
          <table:covered-table-cell table:style-name="ce94"/>
          <table:table-cell table:style-name="ce225" office:value-type="float" office:value="5.31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126.93" table:number-columns-spanned="2" table:number-rows-spanned="1">
            <text:p>126.9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103.49" table:number-columns-spanned="2" table:number-rows-spanned="1">
            <text:p>103.49</text:p>
          </table:table-cell>
          <table:covered-table-cell table:style-name="ce50"/>
          <table:table-cell table:style-name="ce50" office:value-type="float" office:value="103.3" table:number-columns-spanned="2" table:number-rows-spanned="1">
            <text:p>103.30</text:p>
          </table:table-cell>
          <table:covered-table-cell table:style-name="ce50"/>
          <table:table-cell table:style-name="ce50" office:value-type="float" office:value="91.32" table:number-columns-spanned="2" table:number-rows-spanned="1">
            <text:p>91.32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123.74" table:number-columns-spanned="2" table:number-rows-spanned="1">
            <text:p>123.74</text:p>
          </table:table-cell>
          <table:covered-table-cell table:style-name="ce51"/>
          <table:table-cell table:style-name="ce51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101.56" table:number-columns-spanned="2" table:number-rows-spanned="1">
            <text:p>101.56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91.78" table:number-columns-spanned="2" table:number-rows-spanned="1">
            <text:p>91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120.91" table:number-columns-spanned="2" table:number-rows-spanned="1">
            <text:p>120.91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101.63" table:number-columns-spanned="2" table:number-rows-spanned="1">
            <text:p>101.6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9.14" table:number-columns-spanned="2" table:number-rows-spanned="1">
            <text:p>99.14</text:p>
          </table:table-cell>
          <table:covered-table-cell table:style-name="ce51"/>
          <table:table-cell table:style-name="ce51" office:value-type="float" office:value="98.77" table:number-columns-spanned="2" table:number-rows-spanned="1">
            <text:p>98.77</text:p>
          </table:table-cell>
          <table:covered-table-cell table:style-name="ce51"/>
          <table:table-cell table:style-name="ce51" office:value-type="float" office:value="98.77" table:number-columns-spanned="2" table:number-rows-spanned="1">
            <text:p>98.77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style-name="ce51" office:value-type="float" office:value="98.36" table:number-columns-spanned="2" table:number-rows-spanned="1">
            <text:p>98.36</text:p>
          </table:table-cell>
          <table:covered-table-cell table:style-name="ce51"/>
          <table:table-cell table:style-name="ce51" office:value-type="float" office:value="97.29" table:number-columns-spanned="2" table:number-rows-spanned="1">
            <text:p>97.2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7.96" table:number-columns-spanned="2" table:number-rows-spanned="1">
            <text:p>97.96</text:p>
          </table:table-cell>
          <table:covered-table-cell table:style-name="ce51"/>
          <table:table-cell table:style-name="ce51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98.88" table:number-columns-spanned="2" table:number-rows-spanned="1">
            <text:p>98.88</text:p>
          </table:table-cell>
          <table:covered-table-cell table:style-name="ce51"/>
          <table:table-cell table:style-name="ce51" office:value-type="float" office:value="98.83" table:number-columns-spanned="2" table:number-rows-spanned="1">
            <text:p>98.83</text:p>
          </table:table-cell>
          <table:covered-table-cell table:style-name="ce51"/>
          <table:table-cell table:style-name="ce51" office:value-type="float" office:value="96.48" table:number-columns-spanned="2" table:number-rows-spanned="1">
            <text:p>96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7.82" table:number-columns-spanned="2" table:number-rows-spanned="1">
            <text:p>97.82</text:p>
          </table:table-cell>
          <table:covered-table-cell table:style-name="ce51"/>
          <table:table-cell table:style-name="ce51" office:value-type="float" office:value="98.86" table:number-columns-spanned="2" table:number-rows-spanned="1">
            <text:p>98.86</text:p>
          </table:table-cell>
          <table:covered-table-cell table:style-name="ce51"/>
          <table:table-cell table:style-name="ce51" office:value-type="float" office:value="98.86" table:number-columns-spanned="2" table:number-rows-spanned="1">
            <text:p>98.86</text:p>
          </table:table-cell>
          <table:covered-table-cell table:style-name="ce51"/>
          <table:table-cell table:style-name="ce51" office:value-type="float" office:value="98.57" table:number-columns-spanned="2" table:number-rows-spanned="1">
            <text:p>98.5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96.37" table:number-columns-spanned="2" table:number-rows-spanned="1">
            <text:p>96.3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9" table:number-columns-spanned="2" table:number-rows-spanned="1">
            <text:p>99.00</text:p>
          </table:table-cell>
          <table:covered-table-cell table:style-name="ce51"/>
          <table:table-cell table:style-name="ce51" office:value-type="float" office:value="99" table:number-columns-spanned="2" table:number-rows-spanned="1">
            <text:p>99.00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9.27" table:number-columns-spanned="2" table:number-rows-spanned="1">
            <text:p>99.27</text:p>
          </table:table-cell>
          <table:covered-table-cell table:style-name="ce51"/>
          <table:table-cell table:style-name="ce51" office:value-type="float" office:value="96.32" table:number-columns-spanned="2" table:number-rows-spanned="1">
            <text:p>96.3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9.19" table:number-columns-spanned="2" table:number-rows-spanned="1">
            <text:p>99.19</text:p>
          </table:table-cell>
          <table:covered-table-cell table:style-name="ce51"/>
          <table:table-cell table:style-name="ce51" office:value-type="float" office:value="100.05" table:number-columns-spanned="2" table:number-rows-spanned="1">
            <text:p>100.05</text:p>
          </table:table-cell>
          <table:covered-table-cell table:style-name="ce51"/>
          <table:table-cell table:style-name="ce51" office:value-type="float" office:value="100.05" table:number-columns-spanned="2" table:number-rows-spanned="1">
            <text:p>100.05</text:p>
          </table:table-cell>
          <table:covered-table-cell table:style-name="ce51"/>
          <table:table-cell table:style-name="ce51" office:value-type="float" office:value="99.5" table:number-columns-spanned="2" table:number-rows-spanned="1">
            <text:p>99.50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7.3" table:number-columns-spanned="2" table:number-rows-spanned="1">
            <text:p>97.3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9.79" table:number-columns-spanned="2" table:number-rows-spanned="1">
            <text:p>99.79</text:p>
          </table:table-cell>
          <table:covered-table-cell table:style-name="ce51"/>
          <table:table-cell table:style-name="ce51" office:value-type="float" office:value="100.72" table:number-columns-spanned="2" table:number-rows-spanned="1">
            <text:p>100.72</text:p>
          </table:table-cell>
          <table:covered-table-cell table:style-name="ce51"/>
          <table:table-cell table:style-name="ce51" office:value-type="float" office:value="100.72" table:number-columns-spanned="2" table:number-rows-spanned="1">
            <text:p>100.72</text:p>
          </table:table-cell>
          <table:covered-table-cell table:style-name="ce51"/>
          <table:table-cell table:style-name="ce51" office:value-type="float" office:value="100.36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100.22" table:number-columns-spanned="2" table:number-rows-spanned="1">
            <text:p>100.22</text:p>
          </table:table-cell>
          <table:covered-table-cell table:style-name="ce51"/>
          <table:table-cell table:style-name="ce51" office:value-type="float" office:value="97.73" table:number-columns-spanned="2" table:number-rows-spanned="1">
            <text:p>97.7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9.9" table:number-columns-spanned="2" table:number-rows-spanned="1">
            <text:p>99.90</text:p>
          </table:table-cell>
          <table:covered-table-cell table:style-name="ce51"/>
          <table:table-cell table:style-name="ce51" office:value-type="float" office:value="101.06" table:number-columns-spanned="2" table:number-rows-spanned="1">
            <text:p>101.06</text:p>
          </table:table-cell>
          <table:covered-table-cell table:style-name="ce51"/>
          <table:table-cell table:style-name="ce51" office:value-type="float" office:value="101.06" table:number-columns-spanned="2" table:number-rows-spanned="1">
            <text:p>101.06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0.45" table:number-columns-spanned="2" table:number-rows-spanned="1">
            <text:p>100.45</text:p>
          </table:table-cell>
          <table:covered-table-cell table:style-name="ce51"/>
          <table:table-cell table:style-name="ce51" office:value-type="float" office:value="97.79" table:number-columns-spanned="2" table:number-rows-spanned="1">
            <text:p>97.7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8.57" table:number-columns-spanned="2" table:number-rows-spanned="1">
            <text:p>98.57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100.12" table:number-columns-spanned="2" table:number-rows-spanned="1">
            <text:p>100.12</text:p>
          </table:table-cell>
          <table:covered-table-cell table:style-name="ce51"/>
          <table:table-cell table:style-name="ce51" office:value-type="float" office:value="99.95" table:number-columns-spanned="2" table:number-rows-spanned="1">
            <text:p>99.95</text:p>
          </table:table-cell>
          <table:covered-table-cell table:style-name="ce51"/>
          <table:table-cell table:style-name="ce51" office:value-type="float" office:value="98.19" table:number-columns-spanned="2" table:number-rows-spanned="1">
            <text:p>98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100.28" table:number-columns-spanned="2" table:number-rows-spanned="1">
            <text:p>100.28</text:p>
          </table:table-cell>
          <table:covered-table-cell table:style-name="ce51"/>
          <table:table-cell table:style-name="ce51" office:value-type="float" office:value="100.28" table:number-columns-spanned="2" table:number-rows-spanned="1">
            <text:p>100.28</text:p>
          </table:table-cell>
          <table:covered-table-cell table:style-name="ce51"/>
          <table:table-cell table:style-name="ce51" office:value-type="float" office:value="100.15" table:number-columns-spanned="2" table:number-rows-spanned="1">
            <text:p>100.15</text:p>
          </table:table-cell>
          <table:covered-table-cell table:style-name="ce51"/>
          <table:table-cell table:style-name="ce51" office:value-type="float" office:value="100.02" table:number-columns-spanned="2" table:number-rows-spanned="1">
            <text:p>100.02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39" office:value-type="float" office:value="98.16" table:number-columns-spanned="2" table:number-rows-spanned="1">
            <text:p>98.16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9.83" table:number-columns-spanned="2" table:number-rows-spanned="1">
            <text:p>99.83</text:p>
          </table:table-cell>
          <table:covered-table-cell table:style-name="ce51"/>
          <table:table-cell table:style-name="ce51" office:value-type="float" office:value="99.72" table:number-columns-spanned="2" table:number-rows-spanned="1">
            <text:p>99.72</text:p>
          </table:table-cell>
          <table:covered-table-cell table:style-name="ce51"/>
          <table:table-cell table:style-name="ce51" office:value-type="float" office:value="96.21" table:number-columns-spanned="2" table:number-rows-spanned="1">
            <text:p>96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39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99.62" table:number-columns-spanned="2" table:number-rows-spanned="1">
            <text:p>99.62</text:p>
          </table:table-cell>
          <table:covered-table-cell table:style-name="ce51"/>
          <table:table-cell table:style-name="ce51" office:value-type="float" office:value="99.62" table:number-columns-spanned="2" table:number-rows-spanned="1">
            <text:p>99.62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51" office:value-type="float" office:value="96.65" table:number-columns-spanned="2" table:number-rows-spanned="1">
            <text:p>96.6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39" office:value-type="float" office:value="97.96" table:number-columns-spanned="2" table:number-rows-spanned="1">
            <text:p>97.96</text:p>
          </table:table-cell>
          <table:covered-table-cell table:style-name="ce51"/>
          <table:table-cell table:style-name="ce51" office:value-type="float" office:value="99.22" table:number-columns-spanned="2" table:number-rows-spanned="1">
            <text:p>99.22</text:p>
          </table:table-cell>
          <table:covered-table-cell table:style-name="ce51"/>
          <table:table-cell table:style-name="ce51" office:value-type="float" office:value="99.22" table:number-columns-spanned="2" table:number-rows-spanned="1">
            <text:p>99.22</text:p>
          </table:table-cell>
          <table:covered-table-cell table:style-name="ce51"/>
          <table:table-cell table:style-name="ce51" office:value-type="float" office:value="98.78" table:number-columns-spanned="2" table:number-rows-spanned="1">
            <text:p>98.78</text:p>
          </table:table-cell>
          <table:covered-table-cell table:style-name="ce51"/>
          <table:table-cell table:style-name="ce51" office:value-type="float" office:value="98.66" table:number-columns-spanned="2" table:number-rows-spanned="1">
            <text:p>98.66</text:p>
          </table:table-cell>
          <table:covered-table-cell table:style-name="ce51"/>
          <table:table-cell table:style-name="ce51" office:value-type="float" office:value="96.41" table:number-columns-spanned="2" table:number-rows-spanned="1">
            <text:p>96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9月</text:p>
          </table:table-cell>
          <table:table-cell table:style-name="ce29"/>
          <table:table-cell table:style-name="ce40" office:value-type="float" office:value="98.17" table:number-columns-spanned="2" table:number-rows-spanned="1">
            <text:p>98.17</text:p>
          </table:table-cell>
          <table:covered-table-cell table:style-name="ce52"/>
          <table:table-cell table:style-name="ce52" office:value-type="float" office:value="98.1" table:number-columns-spanned="2" table:number-rows-spanned="1">
            <text:p>98.10</text:p>
          </table:table-cell>
          <table:covered-table-cell table:style-name="ce52"/>
          <table:table-cell table:style-name="ce52" office:value-type="float" office:value="98.1" table:number-columns-spanned="2" table:number-rows-spanned="1">
            <text:p>98.10</text:p>
          </table:table-cell>
          <table:covered-table-cell table:style-name="ce52"/>
          <table:table-cell table:style-name="ce52" office:value-type="float" office:value="98.48" table:number-columns-spanned="2" table:number-rows-spanned="1">
            <text:p>98.48</text:p>
          </table:table-cell>
          <table:covered-table-cell table:style-name="ce52"/>
          <table:table-cell table:style-name="ce52" office:value-type="float" office:value="98.4" table:number-columns-spanned="2" table:number-rows-spanned="1">
            <text:p>98.40</text:p>
          </table:table-cell>
          <table:covered-table-cell table:style-name="ce52"/>
          <table:table-cell table:style-name="ce52" office:value-type="float" office:value="96.08" table:number-columns-spanned="2" table:number-rows-spanned="1">
            <text:p>96.08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01"/>
          <table:table-cell table:style-name="ce41" office:value-type="float" office:value="-7.73" table:number-columns-spanned="2" table:number-rows-spanned="1">
            <text:p>-7.73</text:p>
          </table:table-cell>
          <table:covered-table-cell table:style-name="ce53"/>
          <table:table-cell table:style-name="ce53" office:value-type="float" office:value="-4.2" table:number-columns-spanned="2" table:number-rows-spanned="1">
            <text:p>-4.20</text:p>
          </table:table-cell>
          <table:covered-table-cell table:style-name="ce53"/>
          <table:table-cell table:style-name="ce53" office:value-type="float" office:value="-4.2" table:number-columns-spanned="2" table:number-rows-spanned="1">
            <text:p>-4.20</text:p>
          </table:table-cell>
          <table:covered-table-cell table:style-name="ce53"/>
          <table:table-cell table:style-name="ce53" office:value-type="float" office:value="-8.01" table:number-columns-spanned="2" table:number-rows-spanned="1">
            <text:p>-8.01</text:p>
          </table:table-cell>
          <table:covered-table-cell table:style-name="ce53"/>
          <table:table-cell table:style-name="ce53" office:value-type="float" office:value="-8.17" table:number-columns-spanned="2" table:number-rows-spanned="1">
            <text:p>-8.17</text:p>
          </table:table-cell>
          <table:covered-table-cell table:style-name="ce53"/>
          <table:table-cell table:style-name="ce53" office:value-type="float" office:value="-1.49" table:number-columns-spanned="2" table:number-rows-spanned="1">
            <text:p>-1.4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02"/>
          <table:table-cell table:style-name="ce42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0.5" table:number-columns-spanned="2" table:number-rows-spanned="1">
            <text:p>0.5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34" table:number-columns-spanned="2" table:number-rows-spanned="1">
            <text:p>0.34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.66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2.55" table:number-columns-spanned="2" table:number-rows-spanned="1">
            <text:p>-2.55</text:p>
          </table:table-cell>
          <table:covered-table-cell table:style-name="ce54"/>
          <table:table-cell table:style-name="ce54" office:value-type="float" office:value="-4.46" table:number-columns-spanned="2" table:number-rows-spanned="1">
            <text:p>-4.4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2.34" table:number-columns-spanned="2" table:number-rows-spanned="1">
            <text:p>-2.34</text:p>
          </table:table-cell>
          <table:covered-table-cell table:style-name="ce54"/>
          <table:table-cell table:style-name="ce54" office:value-type="float" office:value="-2.59" table:number-columns-spanned="2" table:number-rows-spanned="1">
            <text:p>-2.59</text:p>
          </table:table-cell>
          <table:covered-table-cell table:style-name="ce54"/>
          <table:table-cell table:style-name="ce54" office:value-type="float" office:value="-2.59" table:number-columns-spanned="2" table:number-rows-spanned="1">
            <text:p>-2.59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-1.1" table:number-columns-spanned="2" table:number-rows-spanned="1">
            <text:p>-1.10</text:p>
          </table:table-cell>
          <table:covered-table-cell table:style-name="ce54"/>
          <table:table-cell table:style-name="ce54" office:value-type="float" office:value="-4.3" table:number-columns-spanned="2" table:number-rows-spanned="1">
            <text:p>-4.3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07" table:number-columns-spanned="2" table:number-rows-spanned="1">
            <text:p>-1.07</text:p>
          </table:table-cell>
          <table:covered-table-cell table:style-name="ce54"/>
          <table:table-cell table:style-name="ce54" office:value-type="float" office:value="-1.07" table:number-columns-spanned="2" table:number-rows-spanned="1">
            <text:p>-1.07</text:p>
          </table:table-cell>
          <table:covered-table-cell table:style-name="ce54"/>
          <table:table-cell table:style-name="ce54" office:value-type="float" office:value="-0.57" table:number-columns-spanned="2" table:number-rows-spanned="1">
            <text:p>-0.57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1.13" table:number-columns-spanned="2" table:number-rows-spanned="1">
            <text:p>-1.13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1.08" table:number-columns-spanned="2" table:number-rows-spanned="1">
            <text:p>1.08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2.28" table:number-columns-spanned="2" table:number-rows-spanned="1">
            <text:p>2.28</text:p>
          </table:table-cell>
          <table:covered-table-cell table:style-name="ce54"/>
          <table:table-cell table:style-name="ce54" office:value-type="float" office:value="2.15" table:number-columns-spanned="2" table:number-rows-spanned="1">
            <text:p>2.15</text:p>
          </table:table-cell>
          <table:covered-table-cell table:style-name="ce54"/>
          <table:table-cell table:style-name="ce54" office:value-type="float" office:value="0.08" table:number-columns-spanned="2" table:number-rows-spanned="1">
            <text:p>0.0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0.36" table:number-columns-spanned="2" table:number-rows-spanned="1">
            <text:p>-0.36</text:p>
          </table:table-cell>
          <table:covered-table-cell table:style-name="ce54"/>
          <table:table-cell table:style-name="ce54" office:value-type="float" office:value="0.73" table:number-columns-spanned="2" table:number-rows-spanned="1">
            <text:p>0.73</text:p>
          </table:table-cell>
          <table:covered-table-cell table:style-name="ce54"/>
          <table:table-cell table:style-name="ce54" office:value-type="float" office:value="0.73" table:number-columns-spanned="2" table:number-rows-spanned="1">
            <text:p>0.73</text:p>
          </table:table-cell>
          <table:covered-table-cell table:style-name="ce54"/>
          <table:table-cell table:style-name="ce54" office:value-type="float" office:value="2.85" table:number-columns-spanned="2" table:number-rows-spanned="1">
            <text:p>2.85</text:p>
          </table:table-cell>
          <table:covered-table-cell table:style-name="ce54"/>
          <table:table-cell table:style-name="ce54" office:value-type="float" office:value="2.8" table:number-columns-spanned="2" table:number-rows-spanned="1">
            <text:p>2.80</text:p>
          </table:table-cell>
          <table:covered-table-cell table:style-name="ce54"/>
          <table:table-cell table:style-name="ce54" office:value-type="float" office:value="-0.11" table:number-columns-spanned="2" table:number-rows-spanned="1">
            <text:p>-0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0.61" table:number-columns-spanned="2" table:number-rows-spanned="1">
            <text:p>-0.61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3.14" table:number-columns-spanned="2" table:number-rows-spanned="1">
            <text:p>3.14</text:p>
          </table:table-cell>
          <table:covered-table-cell table:style-name="ce54"/>
          <table:table-cell table:style-name="ce54" office:value-type="float" office:value="3" table:number-columns-spanned="2" table:number-rows-spanned="1">
            <text:p>3.00</text:p>
          </table:table-cell>
          <table:covered-table-cell table:style-name="ce54"/>
          <table:table-cell table:style-name="ce54" office:value-type="float" office:value="0.24" table:number-columns-spanned="2" table:number-rows-spanned="1">
            <text:p>0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1.99" table:number-columns-spanned="2" table:number-rows-spanned="1">
            <text:p>-1.99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2.65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0.16" table:number-columns-spanned="2" table:number-rows-spanned="1">
            <text:p>0.1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1.76" table:number-columns-spanned="2" table:number-rows-spanned="1">
            <text:p>-1.76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3.34" table:number-columns-spanned="2" table:number-rows-spanned="1">
            <text:p>3.34</text:p>
          </table:table-cell>
          <table:covered-table-cell table:style-name="ce54"/>
          <table:table-cell table:style-name="ce54" office:value-type="float" office:value="3.27" table:number-columns-spanned="2" table:number-rows-spanned="1">
            <text:p>3.27</text:p>
          </table:table-cell>
          <table:covered-table-cell table:style-name="ce54"/>
          <table:table-cell table:style-name="ce54" office:value-type="float" office:value="1.2" table:number-columns-spanned="2" table:number-rows-spanned="1">
            <text:p>1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2" office:value-type="float" office:value="-2.39" table:number-columns-spanned="2" table:number-rows-spanned="1">
            <text:p>-2.39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2.04" table:number-columns-spanned="2" table:number-rows-spanned="1">
            <text:p>-2.0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42" office:value-type="float" office:value="-2.5" table:number-columns-spanned="2" table:number-rows-spanned="1">
            <text:p>-2.50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0.66" table:number-columns-spanned="2" table:number-rows-spanned="1">
            <text:p>0.66</text:p>
          </table:table-cell>
          <table:covered-table-cell table:style-name="ce54"/>
          <table:table-cell table:style-name="ce54" office:value-type="float" office:value="-1.33" table:number-columns-spanned="2" table:number-rows-spanned="1">
            <text:p>-1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2" office:value-type="float" office:value="-2.21" table:number-columns-spanned="2" table:number-rows-spanned="1">
            <text:p>-2.21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-0.3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9月</text:p>
          </table:table-cell>
          <table:table-cell table:style-name="ce203"/>
          <table:table-cell table:style-name="ce42" office:value-type="float" office:value="-0.98" table:number-columns-spanned="2" table:number-rows-spanned="1">
            <text:p>-0.98</text:p>
          </table:table-cell>
          <table:covered-table-cell table:style-name="ce54"/>
          <table:table-cell table:style-name="ce55" office:value-type="float" office:value="-0.68" table:number-columns-spanned="2" table:number-rows-spanned="1">
            <text:p>-0.68</text:p>
          </table:table-cell>
          <table:covered-table-cell table:style-name="ce55"/>
          <table:table-cell table:style-name="ce55" office:value-type="float" office:value="-0.68" table:number-columns-spanned="2" table:number-rows-spanned="1">
            <text:p>-0.68</text:p>
          </table:table-cell>
          <table:covered-table-cell table:style-name="ce55"/>
          <table:table-cell table:style-name="ce55" office:value-type="float" office:value="0.07" table:number-columns-spanned="2" table:number-rows-spanned="1">
            <text:p>0.07</text:p>
          </table:table-cell>
          <table:covered-table-cell table:style-name="ce55"/>
          <table:table-cell table:style-name="ce55" office:value-type="float" office:value="0.04" table:number-columns-spanned="2" table:number-rows-spanned="1">
            <text:p>0.04</text:p>
          </table:table-cell>
          <table:covered-table-cell table:style-name="ce55"/>
          <table:table-cell table:style-name="ce55" office:value-type="float" office:value="-1.24" table:number-columns-spanned="2" table:number-rows-spanned="1">
            <text:p>-1.24</text:p>
          </table:table-cell>
          <table:covered-table-cell table:style-name="ce55"/>
          <table:table-cell table:number-columns-repeated="1010"/>
        </table:table-row>
        <table:table-row table:style-name="ro18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8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</dc:title>
    <dc:subject>表  3-3  進口物價基本分類指數</dc:subject>
    <meta:initial-creator>行政院主計總處</meta:initial-creator>
    <meta:creation-date>2014-10-06T11:54:07</meta:creation-date>
    <dc:creator>綜合統計處物價統計科許姵涵</dc:creator>
    <dc:date>2014-10-06T11:54:13</dc:date>
    <meta:document-statistic meta:table-count="7" meta:cell-count="2644" meta:object-count="0"/>
    <meta:generator>OpenOffice/4.1.1$Win32 OpenOffice.org_project/411m6$Build-9775</meta:generator>
  </office:meta>
</office:document-meta>
</file>