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3年 <text:s/>9月 <text:s/>525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4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3年 <text:s/>9月 <text:s/>525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 table:number-columns-repeated="7"/>
          <table:table-cell table:style-name="ce43"/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4-10-06T11:56:07</meta:creation-date>
    <dc:creator>綜合統計處物價統計科許姵涵</dc:creator>
    <dc:date>2014-10-06T11:56:10</dc:date>
    <meta:document-statistic meta:table-count="2" meta:cell-count="385" meta:object-count="0"/>
    <meta:generator>OpenOffice/4.1.1$Win32 OpenOffice.org_project/411m6$Build-9775</meta:generator>
  </office:meta>
</office:document-meta>
</file>