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9月 <text:s/>525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0.54" table:number-columns-spanned="2" table:number-rows-spanned="1">
            <text:p>100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1" table:number-columns-spanned="2" table:number-rows-spanned="1">
            <text:p>99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9" table:number-columns-spanned="2" table:number-rows-spanned="1">
            <text:p>106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6" table:number-columns-spanned="2" table:number-rows-spanned="1">
            <text:p>106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28" table:number-columns-spanned="2" table:number-rows-spanned="1">
            <text:p>108.2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47" table:number-columns-spanned="2" table:number-rows-spanned="1">
            <text:p>99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3" table:number-columns-spanned="2" table:number-rows-spanned="1">
            <text:p>99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7" table:number-columns-spanned="2" table:number-rows-spanned="1">
            <text:p>107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1" table:number-columns-spanned="2" table:number-rows-spanned="1">
            <text:p>10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8" table:number-columns-spanned="2" table:number-rows-spanned="1">
            <text:p>121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" table:number-columns-spanned="2" table:number-rows-spanned="1">
            <text:p>114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9" table:number-columns-spanned="2" table:number-rows-spanned="1">
            <text:p>12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5" table:number-columns-spanned="2" table:number-rows-spanned="1">
            <text:p>11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4" table:number-columns-spanned="2" table:number-rows-spanned="1">
            <text:p>114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14" table:number-columns-spanned="2" table:number-rows-spanned="1">
            <text:p>122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8" table:number-columns-spanned="2" table:number-rows-spanned="1">
            <text:p>111.7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9月</text:p>
          </table:table-cell>
          <table:table-cell table:style-name="ce23"/>
          <table:table-cell table:style-name="ce34" office:value-type="float" office:value="103.06" table:number-columns-spanned="2" table:number-rows-spanned="1">
            <text:p>103.0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2.05" table:number-columns-spanned="2" table:number-rows-spanned="1">
            <text:p>122.0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0.35" table:number-columns-spanned="2" table:number-rows-spanned="1">
            <text:p>0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4" table:number-columns-spanned="2" table:number-rows-spanned="1">
            <text:p>1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/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2"/>
          <table:table-cell table:style-name="ce33" office:value-type="float" office:value="2.97" table:number-columns-spanned="2" table:number-rows-spanned="1">
            <text:p>2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53" table:number-columns-spanned="2" table:number-rows-spanned="1">
            <text:p>3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9" table:number-columns-spanned="2" table:number-rows-spanned="1">
            <text:p>7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5" table:number-columns-spanned="2" table:number-rows-spanned="1">
            <text:p>1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8" table:number-columns-spanned="2" table:number-rows-spanned="1">
            <text:p>3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92" table:number-columns-spanned="2" table:number-rows-spanned="1">
            <text:p>7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87" table:number-columns-spanned="2" table:number-rows-spanned="1">
            <text:p>1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8" table:number-columns-spanned="2" table:number-rows-spanned="1">
            <text:p>2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3.12" table:number-columns-spanned="2" table:number-rows-spanned="1">
            <text:p>3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71" table:number-columns-spanned="2" table:number-rows-spanned="1">
            <text:p>3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" table:number-columns-spanned="2" table:number-rows-spanned="1">
            <text:p>7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6.11" table:number-columns-spanned="2" table:number-rows-spanned="1">
            <text:p>16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9月</text:p>
          </table:table-cell>
          <table:table-cell table:style-name="ce23"/>
          <table:table-cell table:style-name="ce34" office:value-type="float" office:value="2.51" table:number-columns-spanned="2" table:number-rows-spanned="1">
            <text:p>2.5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74" table:number-columns-spanned="2" table:number-rows-spanned="1">
            <text:p>2.7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7.92" table:number-columns-spanned="2" table:number-rows-spanned="1">
            <text:p>7.9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4.86" table:number-columns-spanned="2" table:number-rows-spanned="1">
            <text:p>14.8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9月 <text:s/>525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9.79" table:number-columns-spanned="2" table:number-rows-spanned="1">
            <text:p>89.79 </text:p>
          </table:table-cell>
          <table:covered-table-cell table:style-name="ce43"/>
          <table:table-cell table:style-name="ce43" office:value-type="float" office:value="100.45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9.95" table:number-columns-spanned="2" table:number-rows-spanned="1">
            <text:p>109.9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9.58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65" table:number-columns-spanned="2" table:number-rows-spanned="1">
            <text:p>100.65 </text:p>
          </table:table-cell>
          <table:covered-table-cell table:style-name="ce43"/>
          <table:table-cell table:style-name="ce43" office:value-type="float" office:value="110.13" table:number-columns-spanned="2" table:number-rows-spanned="1">
            <text:p>110.13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9.96" table:number-columns-spanned="2" table:number-rows-spanned="1">
            <text:p>89.9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9.41" table:number-columns-spanned="2" table:number-rows-spanned="1">
            <text:p>109.41 </text:p>
          </table:table-cell>
          <table:covered-table-cell table:style-name="ce43"/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10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89.09" table:number-columns-spanned="2" table:number-rows-spanned="1">
            <text:p>89.09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12.27" table:number-columns-spanned="2" table:number-rows-spanned="1">
            <text:p>112.27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43" table:number-columns-spanned="2" table:number-rows-spanned="1">
            <text:p>89.43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56" table:number-columns-spanned="2" table:number-rows-spanned="1">
            <text:p>112.56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9.31" table:number-columns-spanned="2" table:number-rows-spanned="1">
            <text:p>89.31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4" office:value-type="float" office:value="88.59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09.01" table:number-columns-spanned="2" table:number-rows-spanned="1">
            <text:p>109.01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111"/>
          <table:table-cell table:style-name="ce121" office:value-type="string">
            <text:p>SEP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1.65" table:number-columns-spanned="2" table:number-rows-spanned="1">
            <text:p>-1.65 </text:p>
          </table:table-cell>
          <table:covered-table-cell table:style-name="ce43"/>
          <table:table-cell table:style-name="ce43" office:value-type="float" office:value="3.42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08" table:number-columns-spanned="2" table:number-rows-spanned="1">
            <text:p>-1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10"/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5.39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3.74" table:number-columns-spanned="2" table:number-rows-spanned="1">
            <text:p>3.74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5.41" table:number-columns-spanned="2" table:number-rows-spanned="1">
            <text:p>5.41 </text:p>
          </table:table-cell>
          <table:covered-table-cell table:style-name="ce43"/>
          <table:table-cell table:style-name="ce43" office:value-type="float" office:value="3.57" table:number-columns-spanned="2" table:number-rows-spanned="1">
            <text:p>3.57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43" office:value-type="float" office:value="4.69" table:number-columns-spanned="2" table:number-rows-spanned="1">
            <text:p>4.69 </text:p>
          </table:table-cell>
          <table:covered-table-cell table:style-name="ce43"/>
          <table:table-cell table:style-name="ce43" office:value-type="float" office:value="3.54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114"/>
          <table:table-cell table:style-name="ce121" office:value-type="string">
            <text:p>SEP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9月 <text:s/>525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6" table:number-columns-spanned="2" table:number-rows-spanned="1">
            <text:p>101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1" table:number-columns-spanned="2" table:number-rows-spanned="1">
            <text:p>105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2" table:number-columns-spanned="2" table:number-rows-spanned="1">
            <text:p>105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4" table:number-columns-spanned="2" table:number-rows-spanned="1">
            <text:p>10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2" table:number-columns-spanned="2" table:number-rows-spanned="1">
            <text:p>105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1" table:number-columns-spanned="2" table:number-rows-spanned="1">
            <text:p>102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108.81" table:number-columns-spanned="2" table:number-rows-spanned="1">
            <text:p>108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9" table:number-columns-spanned="2" table:number-rows-spanned="1">
            <text:p>104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108.86" table:number-columns-spanned="2" table:number-rows-spanned="1">
            <text:p>108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52" table:number-columns-spanned="2" table:number-rows-spanned="1">
            <text:p>108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56" table:number-columns-spanned="2" table:number-rows-spanned="1">
            <text:p>104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9月</text:p>
          </table:table-cell>
          <table:table-cell table:style-name="ce137"/>
          <table:table-cell table:style-name="ce44" office:value-type="float" office:value="109.02" table:number-columns-spanned="2" table:number-rows-spanned="1">
            <text:p>109.0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8.42" table:number-columns-spanned="2" table:number-rows-spanned="1">
            <text:p>108.4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63" table:number-columns-spanned="2" table:number-rows-spanned="1">
            <text:p>105.6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4" table:number-columns-spanned="2" table:number-rows-spanned="1">
            <text:p>1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9" table:number-columns-spanned="2" table:number-rows-spanned="1">
            <text:p>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6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5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" table:number-columns-spanned="2" table:number-rows-spanned="1">
            <text:p>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5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4" table:number-columns-spanned="2" table:number-rows-spanned="1">
            <text:p>2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" table:number-columns-spanned="2" table:number-rows-spanned="1">
            <text:p>0.9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5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3" table:number-columns-spanned="2" table:number-rows-spanned="1">
            <text:p>2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1" table:number-columns-spanned="2" table:number-rows-spanned="1">
            <text:p>2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9月</text:p>
          </table:table-cell>
          <table:table-cell table:style-name="ce137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9月 <text:s/>525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7" table:number-columns-spanned="2" table:number-rows-spanned="1">
            <text:p>99.77 </text:p>
          </table:table-cell>
          <table:covered-table-cell table:style-name="ce43"/>
          <table:table-cell table:style-name="ce43" office:value-type="float" office:value="98.27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43" office:value-type="float" office:value="102.96" table:number-columns-spanned="2" table:number-rows-spanned="1">
            <text:p>102.96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4" table:number-columns-spanned="2" table:number-rows-spanned="1">
            <text:p>100.7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3.05" table:number-columns-spanned="2" table:number-rows-spanned="1">
            <text:p>103.05 </text:p>
          </table:table-cell>
          <table:covered-table-cell table:style-name="ce43"/>
          <table:table-cell table:style-name="ce43" office:value-type="float" office:value="101.5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10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5.26" table:number-columns-spanned="2" table:number-rows-spanned="1">
            <text:p>105.26 </text:p>
          </table:table-cell>
          <table:covered-table-cell table:style-name="ce43"/>
          <table:table-cell table:style-name="ce43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3.68" table:number-columns-spanned="2" table:number-rows-spanned="1">
            <text:p>103.68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102.22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style-name="ce43" office:value-type="float" office:value="105.64" table:number-columns-spanned="2" table:number-rows-spanned="1">
            <text:p>105.64 </text:p>
          </table:table-cell>
          <table:covered-table-cell table:style-name="ce43"/>
          <table:table-cell table:style-name="ce43" office:value-type="float" office:value="104.1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36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76" table:number-columns-spanned="2" table:number-rows-spanned="1">
            <text:p>103.76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23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4.22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111"/>
          <table:table-cell table:style-name="ce121" office:value-type="string">
            <text:p>SEP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67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49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08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8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10"/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2.84" table:number-columns-spanned="2" table:number-rows-spanned="1">
            <text:p>2.84 </text:p>
          </table:table-cell>
          <table:covered-table-cell table:style-name="ce43"/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1" table:number-columns-spanned="2" table:number-rows-spanned="1">
            <text:p>3.10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109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43" office:value-type="float" office:value="3.18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2.74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5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109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2.92" table:number-columns-spanned="2" table:number-rows-spanned="1">
            <text:p>2.92 </text:p>
          </table:table-cell>
          <table:covered-table-cell table:style-name="ce43"/>
          <table:table-cell table:style-name="ce43" office:value-type="float" office:value="3.03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2.7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3.28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36" table:number-columns-spanned="2" table:number-rows-spanned="1">
            <text:p>4.36 </text:p>
          </table:table-cell>
          <table:covered-table-cell table:style-name="ce43"/>
          <table:table-cell table:style-name="ce43" office:value-type="float" office:value="1.57" table:number-columns-spanned="2" table:number-rows-spanned="1">
            <text:p>1.57 </text:p>
          </table:table-cell>
          <table:covered-table-cell table:style-name="ce43"/>
          <table:table-cell table:style-name="ce109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99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3.44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111"/>
          <table:table-cell table:style-name="ce121" office:value-type="string">
            <text:p>SEP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4-10-06T11:56:02</meta:creation-date>
    <dc:creator>綜合統計處物價統計科許姵涵</dc:creator>
    <dc:date>2014-10-06T11:56:06</dc:date>
    <meta:document-statistic meta:table-count="4" meta:cell-count="1731" meta:object-count="0"/>
    <meta:generator>OpenOffice/4.1.1$Win32 OpenOffice.org_project/411m6$Build-9775</meta:generator>
  </office:meta>
</office:document-meta>
</file>