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8月 <text:s/>524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/>
          <table:table-cell table:style-name="ce35" office:value-type="string">
            <text:p>r</text:p>
          </table:table-cell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3年 <text:s/>8月 <text:s/>524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 office:value-type="string">
            <text:p>r</text:p>
          </table:table-cell>
          <table:table-cell table:style-name="ce52" office:value-type="float" office:value="96.94">
            <text:p>96.94</text:p>
          </table:table-cell>
          <table:table-cell table:style-name="ce59"/>
          <table:table-cell table:style-name="ce62"/>
          <table:table-cell table:style-name="ce52" office:value-type="float" office:value="96.58">
            <text:p>96.58</text:p>
          </table:table-cell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97.02">
            <text:p>97.02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3年 <text:s/>8月 <text:s/>524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3年 <text:s/>8月 <text:s/>524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9-04T10:41:52</meta:creation-date>
    <dc:creator>綜合統計處物價統計科許姵涵</dc:creator>
    <dc:date>2014-09-04T10:41:55</dc:date>
    <meta:document-statistic meta:table-count="4" meta:cell-count="1916" meta:object-count="1"/>
    <meta:generator>OpenOffice/4.1.1$Win32 OpenOffice.org_project/411m6$Build-9775</meta:generator>
  </office:meta>
</office:document-meta>
</file>