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8月 <text:s/>524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6" table:number-columns-spanned="2" table:number-rows-spanned="1">
            <text:p>97.06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9" table:number-columns-spanned="2" table:number-rows-spanned="1">
            <text:p>106.90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78" table:number-columns-spanned="2" table:number-rows-spanned="1">
            <text:p>95.78</text:p>
          </table:table-cell>
          <table:covered-table-cell table:style-name="ce29"/>
          <table:table-cell table:style-name="ce11" office:value-type="float" office:value="102.92" table:number-columns-spanned="2" table:number-rows-spanned="1">
            <text:p>102.92</text:p>
          </table:table-cell>
          <table:covered-table-cell table:style-name="ce11"/>
          <table:table-cell table:style-name="ce57" office:value-type="float" office:value="75.68" table:number-columns-spanned="2" table:number-rows-spanned="1">
            <text:p>75.6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102.71" table:number-columns-spanned="2" table:number-rows-spanned="1">
            <text:p>102.71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102.76" table:number-columns-spanned="2" table:number-rows-spanned="1">
            <text:p>102.76</text:p>
          </table:table-cell>
          <table:covered-table-cell table:style-name="ce11"/>
          <table:table-cell table:style-name="ce11" office:value-type="float" office:value="105.33" table:number-columns-spanned="2" table:number-rows-spanned="1">
            <text:p>105.33</text:p>
          </table:table-cell>
          <table:covered-table-cell table:style-name="ce11"/>
          <table:table-cell table:style-name="ce11" office:value-type="float" office:value="93.04" table:number-columns-spanned="2" table:number-rows-spanned="1">
            <text:p>93.04</text:p>
          </table:table-cell>
          <table:covered-table-cell table:style-name="ce11"/>
          <table:table-cell table:style-name="ce12" office:value-type="float" office:value="99.21" table:number-columns-spanned="2" table:number-rows-spanned="1">
            <text:p>99.21</text:p>
          </table:table-cell>
          <table:covered-table-cell table:style-name="ce12"/>
          <table:table-cell table:style-name="ce58" office:value-type="float" office:value="75.42" table:number-columns-spanned="2" table:number-rows-spanned="1">
            <text:p>75.42</text:p>
          </table:table-cell>
          <table:covered-table-cell table:style-name="ce58"/>
          <table:table-cell table:style-name="ce70"/>
          <table:table-cell table:style-name="ce77" office:value-type="string">
            <text:p>AUG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9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9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8"/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8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3" table:number-columns-spanned="2" table:number-rows-spanned="1">
            <text:p>1.43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3" table:number-columns-spanned="2" table:number-rows-spanned="1">
            <text:p>5.30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11" office:value-type="float" office:value="2.82" table:number-columns-spanned="2" table:number-rows-spanned="1">
            <text:p>2.82</text:p>
          </table:table-cell>
          <table:covered-table-cell table:style-name="ce11"/>
          <table:table-cell table:style-name="ce57" office:value-type="float" office:value="-8.03" table:number-columns-spanned="2" table:number-rows-spanned="1">
            <text:p>-8.0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0.26" table:number-columns-spanned="2" table:number-rows-spanned="1">
            <text:p>0.26</text:p>
          </table:table-cell>
          <table:covered-table-cell table:style-name="ce12"/>
          <table:table-cell table:style-name="ce12" office:value-type="float" office:value="6.09" table:number-columns-spanned="2" table:number-rows-spanned="1">
            <text:p>6.09</text:p>
          </table:table-cell>
          <table:covered-table-cell table:style-name="ce12"/>
          <table:table-cell table:style-name="ce12" office:value-type="float" office:value="2.98" table:number-columns-spanned="2" table:number-rows-spanned="1">
            <text:p>2.98</text:p>
          </table:table-cell>
          <table:covered-table-cell table:style-name="ce12"/>
          <table:table-cell table:style-name="ce12" office:value-type="float" office:value="17.09" table:number-columns-spanned="2" table:number-rows-spanned="1">
            <text:p>17.09</text:p>
          </table:table-cell>
          <table:covered-table-cell table:style-name="ce12"/>
          <table:table-cell table:style-name="ce12" office:value-type="float" office:value="-2.67" table:number-columns-spanned="2" table:number-rows-spanned="1">
            <text:p>-2.67</text:p>
          </table:table-cell>
          <table:covered-table-cell table:style-name="ce12"/>
          <table:table-cell table:style-name="ce12" office:value-type="float" office:value="0.09" table:number-columns-spanned="2" table:number-rows-spanned="1">
            <text:p>0.09</text:p>
          </table:table-cell>
          <table:covered-table-cell table:style-name="ce12"/>
          <table:table-cell table:style-name="ce12" office:value-type="float" office:value="-4.98" table:number-columns-spanned="2" table:number-rows-spanned="1">
            <text:p>-4.98</text:p>
          </table:table-cell>
          <table:covered-table-cell table:style-name="ce12"/>
          <table:table-cell table:style-name="ce12" office:value-type="float" office:value="-3.81" table:number-columns-spanned="2" table:number-rows-spanned="1">
            <text:p>-3.81</text:p>
          </table:table-cell>
          <table:covered-table-cell table:style-name="ce12"/>
          <table:table-cell table:style-name="ce58" office:value-type="float" office:value="-8.59" table:number-columns-spanned="2" table:number-rows-spanned="1">
            <text:p>-8.59</text:p>
          </table:table-cell>
          <table:covered-table-cell table:style-name="ce58"/>
          <table:table-cell table:style-name="ce70"/>
          <table:table-cell table:style-name="ce78" office:value-type="string">
            <text:p>AUG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8月 <text:s/>524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59" table:number-columns-spanned="2" table:number-rows-spanned="1">
            <text:p>95.59</text:p>
          </table:table-cell>
          <table:covered-table-cell table:style-name="ce121"/>
          <table:table-cell table:style-name="ce121" office:value-type="float" office:value="102.41" table:number-columns-spanned="2" table:number-rows-spanned="1">
            <text:p>102.41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4" table:number-columns-spanned="2" table:number-rows-spanned="1">
            <text:p>109.40</text:p>
          </table:table-cell>
          <table:covered-table-cell table:style-name="ce121"/>
          <table:table-cell table:style-name="ce121" office:value-type="float" office:value="119.47" table:number-columns-spanned="2" table:number-rows-spanned="1">
            <text:p>119.47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8月</text:p>
          </table:table-cell>
          <table:table-cell table:style-name="ce109"/>
          <table:table-cell table:style-name="ce122" office:value-type="float" office:value="95.22" table:number-columns-spanned="2" table:number-rows-spanned="1">
            <text:p>95.22</text:p>
          </table:table-cell>
          <table:covered-table-cell table:style-name="ce122"/>
          <table:table-cell table:style-name="ce122" office:value-type="float" office:value="102.13" table:number-columns-spanned="2" table:number-rows-spanned="1">
            <text:p>102.13</text:p>
          </table:table-cell>
          <table:covered-table-cell table:style-name="ce122"/>
          <table:table-cell table:style-name="ce122" office:value-type="float" office:value="101.48" table:number-columns-spanned="2" table:number-rows-spanned="1">
            <text:p>101.48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5.27" table:number-columns-spanned="2" table:number-rows-spanned="1">
            <text:p>95.27</text:p>
          </table:table-cell>
          <table:covered-table-cell table:style-name="ce122"/>
          <table:table-cell table:style-name="ce122" office:value-type="float" office:value="109.58" table:number-columns-spanned="2" table:number-rows-spanned="1">
            <text:p>109.58</text:p>
          </table:table-cell>
          <table:covered-table-cell table:style-name="ce122"/>
          <table:table-cell table:style-name="ce122" office:value-type="float" office:value="120.32" table:number-columns-spanned="2" table:number-rows-spanned="1">
            <text:p>120.32</text:p>
          </table:table-cell>
          <table:covered-table-cell table:style-name="ce122"/>
          <table:table-cell table:style-name="ce122" office:value-type="float" office:value="108.46" table:number-columns-spanned="2" table:number-rows-spanned="1">
            <text:p>108.46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/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/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95" table:number-columns-spanned="2" table:number-rows-spanned="1">
            <text:p>0.95</text:p>
          </table:table-cell>
          <table:covered-table-cell table:style-name="ce121"/>
          <table:table-cell table:style-name="ce121" office:value-type="float" office:value="1.07" table:number-columns-spanned="2" table:number-rows-spanned="1">
            <text:p>1.07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53" table:number-columns-spanned="2" table:number-rows-spanned="1">
            <text:p>1.53</text:p>
          </table:table-cell>
          <table:covered-table-cell table:style-name="ce121"/>
          <table:table-cell table:style-name="ce121" office:value-type="float" office:value="9.59" table:number-columns-spanned="2" table:number-rows-spanned="1">
            <text:p>9.59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8月</text:p>
          </table:table-cell>
          <table:table-cell table:style-name="ce113"/>
          <table:table-cell table:style-name="ce122" office:value-type="float" office:value="0.12" table:number-columns-spanned="2" table:number-rows-spanned="1">
            <text:p>0.12</text:p>
          </table:table-cell>
          <table:covered-table-cell table:style-name="ce122"/>
          <table:table-cell table:style-name="ce122" office:value-type="float" office:value="0.68" table:number-columns-spanned="2" table:number-rows-spanned="1">
            <text:p>0.68</text:p>
          </table:table-cell>
          <table:covered-table-cell table:style-name="ce122"/>
          <table:table-cell table:style-name="ce122" office:value-type="float" office:value="-2.72" table:number-columns-spanned="2" table:number-rows-spanned="1">
            <text:p>-2.72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0.27" table:number-columns-spanned="2" table:number-rows-spanned="1">
            <text:p>0.27</text:p>
          </table:table-cell>
          <table:covered-table-cell table:style-name="ce122"/>
          <table:table-cell table:style-name="ce122" office:value-type="float" office:value="1.43" table:number-columns-spanned="2" table:number-rows-spanned="1">
            <text:p>1.43</text:p>
          </table:table-cell>
          <table:covered-table-cell table:style-name="ce122"/>
          <table:table-cell table:style-name="ce122" office:value-type="float" office:value="11.02" table:number-columns-spanned="2" table:number-rows-spanned="1">
            <text:p>11.02</text:p>
          </table:table-cell>
          <table:covered-table-cell table:style-name="ce122"/>
          <table:table-cell table:style-name="ce122" office:value-type="float" office:value="2.21" table:number-columns-spanned="2" table:number-rows-spanned="1">
            <text:p>2.21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8月 <text:s/>524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2" table:number-columns-spanned="2" table:number-rows-spanned="1">
            <text:p>94.92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8.59" table:number-columns-spanned="2" table:number-rows-spanned="1">
            <text:p>88.59</text:p>
          </table:table-cell>
          <table:covered-table-cell table:style-name="ce183"/>
          <table:table-cell table:style-name="ce182" office:value-type="float" office:value="85.46" table:number-columns-spanned="2" table:number-rows-spanned="1">
            <text:p>85.46</text:p>
          </table:table-cell>
          <table:covered-table-cell table:style-name="ce183"/>
          <table:table-cell table:style-name="ce182" office:value-type="float" office:value="96.39" table:number-columns-spanned="2" table:number-rows-spanned="1">
            <text:p>96.39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6" table:number-columns-spanned="2" table:number-rows-spanned="1">
            <text:p>106.60</text:p>
          </table:table-cell>
          <table:covered-table-cell table:style-name="ce152"/>
          <table:table-cell table:style-name="ce152" office:value-type="float" office:value="94.19" table:number-columns-spanned="2" table:number-rows-spanned="1">
            <text:p>94.19</text:p>
          </table:table-cell>
          <table:covered-table-cell table:style-name="ce152"/>
          <table:table-cell table:style-name="ce152" office:value-type="float" office:value="92.43" table:number-columns-spanned="2" table:number-rows-spanned="1">
            <text:p>92.43</text:p>
          </table:table-cell>
          <table:covered-table-cell table:style-name="ce152"/>
          <table:table-cell table:style-name="ce152" office:value-type="float" office:value="94.35" table:number-columns-spanned="2" table:number-rows-spanned="1">
            <text:p>94.35</text:p>
          </table:table-cell>
          <table:covered-table-cell table:style-name="ce152"/>
          <table:table-cell table:style-name="ce152" office:value-type="float" office:value="88.01" table:number-columns-spanned="2" table:number-rows-spanned="1">
            <text:p>88.01</text:p>
          </table:table-cell>
          <table:covered-table-cell table:style-name="ce152"/>
          <table:table-cell table:style-name="ce152" office:value-type="float" office:value="85.49" table:number-columns-spanned="2" table:number-rows-spanned="1">
            <text:p>85.49</text:p>
          </table:table-cell>
          <table:covered-table-cell table:style-name="ce152"/>
          <table:table-cell table:style-name="ce152" office:value-type="float" office:value="96.21" table:number-columns-spanned="2" table:number-rows-spanned="1">
            <text:p>96.21</text:p>
          </table:table-cell>
          <table:covered-table-cell table:style-name="ce152"/>
          <table:table-cell table:style-name="ce152" office:value-type="float" office:value="99.32" table:number-columns-spanned="2" table:number-rows-spanned="1">
            <text:p>99.32</text:p>
          </table:table-cell>
          <table:covered-table-cell table:style-name="ce152"/>
          <table:table-cell table:style-name="ce194"/>
          <table:table-cell table:style-name="ce199" office:value-type="string">
            <text:p>AUG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9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9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8"/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8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9" table:number-columns-spanned="2" table:number-rows-spanned="1">
            <text:p>2.59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1" table:number-columns-spanned="2" table:number-rows-spanned="1">
            <text:p>-1.51</text:p>
          </table:table-cell>
          <table:covered-table-cell table:style-name="ce152"/>
          <table:table-cell table:style-name="ce152" office:value-type="float" office:value="-0.36" table:number-columns-spanned="2" table:number-rows-spanned="1">
            <text:p>-0.36</text:p>
          </table:table-cell>
          <table:covered-table-cell table:style-name="ce152"/>
          <table:table-cell table:style-name="ce152" office:value-type="float" office:value="4.72" table:number-columns-spanned="2" table:number-rows-spanned="1">
            <text:p>4.72</text:p>
          </table:table-cell>
          <table:covered-table-cell table:style-name="ce152"/>
          <table:table-cell table:style-name="ce152" office:value-type="float" office:value="2.13" table:number-columns-spanned="2" table:number-rows-spanned="1">
            <text:p>2.13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86" table:number-columns-spanned="2" table:number-rows-spanned="1">
            <text:p>-0.86</text:p>
          </table:table-cell>
          <table:covered-table-cell table:style-name="ce154"/>
          <table:table-cell table:style-name="ce154" office:value-type="float" office:value="1.75" table:number-columns-spanned="2" table:number-rows-spanned="1">
            <text:p>1.75</text:p>
          </table:table-cell>
          <table:covered-table-cell table:style-name="ce154"/>
          <table:table-cell table:style-name="ce154" office:value-type="float" office:value="0.66" table:number-columns-spanned="2" table:number-rows-spanned="1">
            <text:p>0.66</text:p>
          </table:table-cell>
          <table:covered-table-cell table:style-name="ce154"/>
          <table:table-cell table:style-name="ce154" office:value-type="float" office:value="0.34" table:number-columns-spanned="2" table:number-rows-spanned="1">
            <text:p>0.34</text:p>
          </table:table-cell>
          <table:covered-table-cell table:style-name="ce154"/>
          <table:table-cell table:style-name="ce154" office:value-type="float" office:value="-1.58" table:number-columns-spanned="2" table:number-rows-spanned="1">
            <text:p>-1.58</text:p>
          </table:table-cell>
          <table:covered-table-cell table:style-name="ce154"/>
          <table:table-cell table:style-name="ce154" office:value-type="float" office:value="-1.69" table:number-columns-spanned="2" table:number-rows-spanned="1">
            <text:p>-1.69</text:p>
          </table:table-cell>
          <table:covered-table-cell table:style-name="ce154"/>
          <table:table-cell table:style-name="ce154" office:value-type="float" office:value="3.96" table:number-columns-spanned="2" table:number-rows-spanned="1">
            <text:p>3.96</text:p>
          </table:table-cell>
          <table:covered-table-cell table:style-name="ce154"/>
          <table:table-cell table:style-name="ce154" office:value-type="float" office:value="1.97" table:number-columns-spanned="2" table:number-rows-spanned="1">
            <text:p>1.97</text:p>
          </table:table-cell>
          <table:covered-table-cell table:style-name="ce154"/>
          <table:table-cell table:style-name="ce154" office:value-type="float" office:value="-0.96" table:number-columns-spanned="2" table:number-rows-spanned="1">
            <text:p>-0.96</text:p>
          </table:table-cell>
          <table:covered-table-cell table:style-name="ce154"/>
          <table:table-cell table:style-name="ce194"/>
          <table:table-cell table:style-name="ce201" office:value-type="string">
            <text:p>AUG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8月 <text:s/>524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4" table:number-columns-spanned="2" table:number-rows-spanned="1">
            <text:p>92.34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59" table:number-columns-spanned="2" table:number-rows-spanned="1">
            <text:p>104.59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8月</text:p>
          </table:table-cell>
          <table:table-cell table:style-name="ce232"/>
          <table:table-cell table:style-name="ce242" office:value-type="float" office:value="87.88" table:number-columns-spanned="2" table:number-rows-spanned="1">
            <text:p>87.88</text:p>
          </table:table-cell>
          <table:covered-table-cell table:style-name="ce251"/>
          <table:table-cell table:style-name="ce258" office:value-type="float" office:value="94.96" table:number-columns-spanned="2" table:number-rows-spanned="1">
            <text:p>94.96</text:p>
          </table:table-cell>
          <table:covered-table-cell table:style-name="ce258"/>
          <table:table-cell table:style-name="ce258" office:value-type="float" office:value="91.88" table:number-columns-spanned="2" table:number-rows-spanned="1">
            <text:p>91.88</text:p>
          </table:table-cell>
          <table:covered-table-cell table:style-name="ce258"/>
          <table:table-cell table:style-name="ce258" office:value-type="float" office:value="99.7" table:number-columns-spanned="2" table:number-rows-spanned="1">
            <text:p>99.70</text:p>
          </table:table-cell>
          <table:covered-table-cell table:style-name="ce258"/>
          <table:table-cell table:style-name="ce258" office:value-type="float" office:value="103.03" table:number-columns-spanned="2" table:number-rows-spanned="1">
            <text:p>103.03</text:p>
          </table:table-cell>
          <table:covered-table-cell table:style-name="ce258"/>
          <table:table-cell table:style-name="ce258" office:value-type="float" office:value="104.16" table:number-columns-spanned="2" table:number-rows-spanned="1">
            <text:p>104.16</text:p>
          </table:table-cell>
          <table:covered-table-cell table:style-name="ce258"/>
          <table:table-cell table:style-name="ce258" office:value-type="float" office:value="126.01" table:number-columns-spanned="2" table:number-rows-spanned="1">
            <text:p>126.01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30.07" table:number-columns-spanned="2" table:number-rows-spanned="1">
            <text:p>130.07</text:p>
          </table:table-cell>
          <table:covered-table-cell table:style-name="ce258"/>
          <table:table-cell table:style-name="ce258" office:value-type="float" office:value="112.74" table:number-columns-spanned="2" table:number-rows-spanned="1">
            <text:p>112.74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/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/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 office:value-type="string">
            <text:p>r</text:p>
          </table:table-cell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1" table:number-columns-spanned="2" table:number-rows-spanned="1">
            <text:p>-0.81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47" table:number-columns-spanned="2" table:number-rows-spanned="1">
            <text:p>1.47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8月</text:p>
          </table:table-cell>
          <table:table-cell table:style-name="ce227"/>
          <table:table-cell table:style-name="ce242" office:value-type="float" office:value="-5.87" table:number-columns-spanned="2" table:number-rows-spanned="1">
            <text:p>-5.87</text:p>
          </table:table-cell>
          <table:covered-table-cell table:style-name="ce251"/>
          <table:table-cell table:style-name="ce258" office:value-type="float" office:value="0.09" table:number-columns-spanned="2" table:number-rows-spanned="1">
            <text:p>0.09</text:p>
          </table:table-cell>
          <table:covered-table-cell table:style-name="ce258"/>
          <table:table-cell table:style-name="ce258" office:value-type="float" office:value="-2.09" table:number-columns-spanned="2" table:number-rows-spanned="1">
            <text:p>-2.09</text:p>
          </table:table-cell>
          <table:covered-table-cell table:style-name="ce258"/>
          <table:table-cell table:style-name="ce258" office:value-type="float" office:value="-0.66" table:number-columns-spanned="2" table:number-rows-spanned="1">
            <text:p>-0.66</text:p>
          </table:table-cell>
          <table:covered-table-cell table:style-name="ce258"/>
          <table:table-cell table:style-name="ce258" office:value-type="float" office:value="0.13" table:number-columns-spanned="2" table:number-rows-spanned="1">
            <text:p>0.13</text:p>
          </table:table-cell>
          <table:covered-table-cell table:style-name="ce258"/>
          <table:table-cell table:style-name="ce258" office:value-type="float" office:value="1.51" table:number-columns-spanned="2" table:number-rows-spanned="1">
            <text:p>1.51</text:p>
          </table:table-cell>
          <table:covered-table-cell table:style-name="ce258"/>
          <table:table-cell table:style-name="ce258" office:value-type="float" office:value="8.85" table:number-columns-spanned="2" table:number-rows-spanned="1">
            <text:p>8.85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10.38" table:number-columns-spanned="2" table:number-rows-spanned="1">
            <text:p>10.38</text:p>
          </table:table-cell>
          <table:covered-table-cell table:style-name="ce258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9-04T10:41:40</meta:creation-date>
    <dc:creator>綜合統計處物價統計科許姵涵</dc:creator>
    <dc:date>2014-09-04T10:41:43</dc:date>
    <meta:document-statistic meta:table-count="4" meta:cell-count="2098" meta:object-count="0"/>
    <meta:generator>OpenOffice/4.1.1$Win32 OpenOffice.org_project/411m6$Build-9775</meta:generator>
  </office:meta>
</office:document-meta>
</file>