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3年 <text:s/>7月 <text:s/>523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77.82" table:number-columns-spanned="2" table:number-rows-spanned="1">
            <text:p>77.82</text:p>
          </table:table-cell>
          <table:covered-table-cell table:style-name="ce47"/>
          <table:table-cell table:style-name="ce47" office:value-type="float" office:value="55.39" table:number-columns-spanned="2" table:number-rows-spanned="1">
            <text:p>55.39</text:p>
          </table:table-cell>
          <table:covered-table-cell table:style-name="ce47"/>
          <table:table-cell table:style-name="ce47" office:value-type="float" office:value="75.34" table:number-columns-spanned="2" table:number-rows-spanned="1">
            <text:p>75.34</text:p>
          </table:table-cell>
          <table:covered-table-cell table:style-name="ce47"/>
          <table:table-cell table:style-name="ce47" office:value-type="float" office:value="50.45" table:number-columns-spanned="2" table:number-rows-spanned="1">
            <text:p>50.45</text:p>
          </table:table-cell>
          <table:covered-table-cell table:style-name="ce47"/>
          <table:table-cell table:style-name="ce47" office:value-type="float" office:value="81.87" table:number-columns-spanned="2" table:number-rows-spanned="1">
            <text:p>81.87</text:p>
          </table:table-cell>
          <table:covered-table-cell table:style-name="ce47"/>
          <table:table-cell table:style-name="ce47" office:value-type="float" office:value="79.07" table:number-columns-spanned="2" table:number-rows-spanned="1">
            <text:p>79.07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83.18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63.4" table:number-columns-spanned="2" table:number-rows-spanned="1">
            <text:p>63.40</text:p>
          </table:table-cell>
          <table:covered-table-cell table:style-name="ce48"/>
          <table:table-cell table:style-name="ce48" office:value-type="float" office:value="78.14" table:number-columns-spanned="2" table:number-rows-spanned="1">
            <text:p>78.14</text:p>
          </table:table-cell>
          <table:covered-table-cell table:style-name="ce48"/>
          <table:table-cell table:style-name="ce48" office:value-type="float" office:value="59.41" table:number-columns-spanned="2" table:number-rows-spanned="1">
            <text:p>59.41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48" office:value-type="float" office:value="85" table:number-columns-spanned="2" table:number-rows-spanned="1">
            <text:p>85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0"/>
          <table:table-cell table:style-name="ce42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4.27" table:number-columns-spanned="2" table:number-rows-spanned="1">
            <text:p>94.27</text:p>
          </table:table-cell>
          <table:covered-table-cell table:style-name="ce48"/>
          <table:table-cell table:style-name="ce48" office:value-type="float" office:value="95.28" table:number-columns-spanned="2" table:number-rows-spanned="1">
            <text:p>95.28</text:p>
          </table:table-cell>
          <table:covered-table-cell table:style-name="ce48"/>
          <table:table-cell table:style-name="ce48" office:value-type="float" office:value="93.96" table:number-columns-spanned="2" table:number-rows-spanned="1">
            <text:p>93.96</text:p>
          </table:table-cell>
          <table:covered-table-cell table:style-name="ce48"/>
          <table:table-cell table:style-name="ce48" office:value-type="float" office:value="95.41" table:number-columns-spanned="2" table:number-rows-spanned="1">
            <text:p>95.41</text:p>
          </table:table-cell>
          <table:covered-table-cell table:style-name="ce48"/>
          <table:table-cell table:style-name="ce48" office:value-type="float" office:value="96.99" table:number-columns-spanned="2" table:number-rows-spanned="1">
            <text:p>96.9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96.36" table:number-columns-spanned="2" table:number-rows-spanned="1">
            <text:p>96.36</text:p>
          </table:table-cell>
          <table:covered-table-cell table:style-name="ce48"/>
          <table:table-cell table:style-name="ce48" office:value-type="float" office:value="95.84" table:number-columns-spanned="2" table:number-rows-spanned="1">
            <text:p>95.84</text:p>
          </table:table-cell>
          <table:covered-table-cell table:style-name="ce48"/>
          <table:table-cell table:style-name="ce48" office:value-type="float" office:value="96.07" table:number-columns-spanned="2" table:number-rows-spanned="1">
            <text:p>96.07</text:p>
          </table:table-cell>
          <table:covered-table-cell table:style-name="ce48"/>
          <table:table-cell table:style-name="ce48" office:value-type="float" office:value="95.63" table:number-columns-spanned="2" table:number-rows-spanned="1">
            <text:p>95.63</text:p>
          </table:table-cell>
          <table:covered-table-cell table:style-name="ce48"/>
          <table:table-cell table:style-name="ce48" office:value-type="float" office:value="95.87" table:number-columns-spanned="2" table:number-rows-spanned="1">
            <text:p>95.87</text:p>
          </table:table-cell>
          <table:covered-table-cell table:style-name="ce48"/>
          <table:table-cell table:style-name="ce48" office:value-type="float" office:value="97.51" table:number-columns-spanned="2" table:number-rows-spanned="1">
            <text:p>97.5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96.62" table:number-columns-spanned="2" table:number-rows-spanned="1">
            <text:p>96.62</text:p>
          </table:table-cell>
          <table:covered-table-cell table:style-name="ce48"/>
          <table:table-cell table:style-name="ce48" office:value-type="float" office:value="95.67" table:number-columns-spanned="2" table:number-rows-spanned="1">
            <text:p>95.67</text:p>
          </table:table-cell>
          <table:covered-table-cell table:style-name="ce48"/>
          <table:table-cell table:style-name="ce48" office:value-type="float" office:value="96.93" table:number-columns-spanned="2" table:number-rows-spanned="1">
            <text:p>96.93</text:p>
          </table:table-cell>
          <table:covered-table-cell table:style-name="ce48"/>
          <table:table-cell table:style-name="ce48" office:value-type="float" office:value="95.31" table:number-columns-spanned="2" table:number-rows-spanned="1">
            <text:p>95.31</text:p>
          </table:table-cell>
          <table:covered-table-cell table:style-name="ce48"/>
          <table:table-cell table:style-name="ce48" office:value-type="float" office:value="96" table:number-columns-spanned="2" table:number-rows-spanned="1">
            <text:p>96.00</text:p>
          </table:table-cell>
          <table:covered-table-cell table:style-name="ce48"/>
          <table:table-cell table:style-name="ce48" office:value-type="float" office:value="98.16" table:number-columns-spanned="2" table:number-rows-spanned="1">
            <text:p>98.1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96.02" table:number-columns-spanned="2" table:number-rows-spanned="1">
            <text:p>96.02</text:p>
          </table:table-cell>
          <table:covered-table-cell table:style-name="ce48"/>
          <table:table-cell table:style-name="ce48" office:value-type="float" office:value="94.57" table:number-columns-spanned="2" table:number-rows-spanned="1">
            <text:p>94.57</text:p>
          </table:table-cell>
          <table:covered-table-cell table:style-name="ce48"/>
          <table:table-cell table:style-name="ce48" office:value-type="float" office:value="96.78" table:number-columns-spanned="2" table:number-rows-spanned="1">
            <text:p>96.78</text:p>
          </table:table-cell>
          <table:covered-table-cell table:style-name="ce48"/>
          <table:table-cell table:style-name="ce48" office:value-type="float" office:value="94.08" table:number-columns-spanned="2" table:number-rows-spanned="1">
            <text:p>94.08</text:p>
          </table:table-cell>
          <table:covered-table-cell table:style-name="ce48"/>
          <table:table-cell table:style-name="ce48" office:value-type="float" office:value="95.41" table:number-columns-spanned="2" table:number-rows-spanned="1">
            <text:p>95.41</text:p>
          </table:table-cell>
          <table:covered-table-cell table:style-name="ce48"/>
          <table:table-cell table:style-name="ce48" office:value-type="float" office:value="97.87" table:number-columns-spanned="2" table:number-rows-spanned="1">
            <text:p>97.8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95.88" table:number-columns-spanned="2" table:number-rows-spanned="1">
            <text:p>95.88</text:p>
          </table:table-cell>
          <table:covered-table-cell table:style-name="ce48"/>
          <table:table-cell table:style-name="ce48" office:value-type="float" office:value="94.86" table:number-columns-spanned="2" table:number-rows-spanned="1">
            <text:p>94.86</text:p>
          </table:table-cell>
          <table:covered-table-cell table:style-name="ce48"/>
          <table:table-cell table:style-name="ce48" office:value-type="float" office:value="97.66" table:number-columns-spanned="2" table:number-rows-spanned="1">
            <text:p>97.66</text:p>
          </table:table-cell>
          <table:covered-table-cell table:style-name="ce48"/>
          <table:table-cell table:style-name="ce48" office:value-type="float" office:value="94.29" table:number-columns-spanned="2" table:number-rows-spanned="1">
            <text:p>94.29</text:p>
          </table:table-cell>
          <table:covered-table-cell table:style-name="ce48"/>
          <table:table-cell table:style-name="ce48" office:value-type="float" office:value="95.38" table:number-columns-spanned="2" table:number-rows-spanned="1">
            <text:p>95.38</text:p>
          </table:table-cell>
          <table:covered-table-cell table:style-name="ce48"/>
          <table:table-cell table:style-name="ce48" office:value-type="float" office:value="97.71" table:number-columns-spanned="2" table:number-rows-spanned="1">
            <text:p>97.7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96.48" table:number-columns-spanned="2" table:number-rows-spanned="1">
            <text:p>96.48</text:p>
          </table:table-cell>
          <table:covered-table-cell table:style-name="ce48"/>
          <table:table-cell table:style-name="ce48" office:value-type="float" office:value="96.32" table:number-columns-spanned="2" table:number-rows-spanned="1">
            <text:p>96.32</text:p>
          </table:table-cell>
          <table:covered-table-cell table:style-name="ce48"/>
          <table:table-cell table:style-name="ce48" office:value-type="float" office:value="96.64" table:number-columns-spanned="2" table:number-rows-spanned="1">
            <text:p>96.64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5.97" table:number-columns-spanned="2" table:number-rows-spanned="1">
            <text:p>95.97</text:p>
          </table:table-cell>
          <table:covered-table-cell table:style-name="ce48"/>
          <table:table-cell table:style-name="ce48" office:value-type="float" office:value="98.13" table:number-columns-spanned="2" table:number-rows-spanned="1">
            <text:p>98.1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6.15" table:number-columns-spanned="2" table:number-rows-spanned="1">
            <text:p>96.15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95.53" table:number-columns-spanned="2" table:number-rows-spanned="1">
            <text:p>95.53</text:p>
          </table:table-cell>
          <table:covered-table-cell table:style-name="ce48"/>
          <table:table-cell table:style-name="ce48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98.53" table:number-columns-spanned="2" table:number-rows-spanned="1">
            <text:p>98.5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97.3" table:number-columns-spanned="2" table:number-rows-spanned="1">
            <text:p>97.30</text:p>
          </table:table-cell>
          <table:covered-table-cell table:style-name="ce48"/>
          <table:table-cell table:style-name="ce48" office:value-type="float" office:value="96.76" table:number-columns-spanned="2" table:number-rows-spanned="1">
            <text:p>96.76</text:p>
          </table:table-cell>
          <table:covered-table-cell table:style-name="ce48"/>
          <table:table-cell table:style-name="ce48" office:value-type="float" office:value="102.59" table:number-columns-spanned="2" table:number-rows-spanned="1">
            <text:p>102.59</text:p>
          </table:table-cell>
          <table:covered-table-cell table:style-name="ce48"/>
          <table:table-cell table:style-name="ce48" office:value-type="float" office:value="95.75" table:number-columns-spanned="2" table:number-rows-spanned="1">
            <text:p>95.75</text:p>
          </table:table-cell>
          <table:covered-table-cell table:style-name="ce48"/>
          <table:table-cell table:style-name="ce48" office:value-type="float" office:value="97.01" table:number-columns-spanned="2" table:number-rows-spanned="1">
            <text:p>97.01</text:p>
          </table:table-cell>
          <table:covered-table-cell table:style-name="ce48"/>
          <table:table-cell table:style-name="ce48" office:value-type="float" office:value="98.47" table:number-columns-spanned="2" table:number-rows-spanned="1">
            <text:p>98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97.2" table:number-columns-spanned="2" table:number-rows-spanned="1">
            <text:p>97.20</text:p>
          </table:table-cell>
          <table:covered-table-cell table:style-name="ce48"/>
          <table:table-cell table:style-name="ce48" office:value-type="float" office:value="97.01" table:number-columns-spanned="2" table:number-rows-spanned="1">
            <text:p>97.01</text:p>
          </table:table-cell>
          <table:covered-table-cell table:style-name="ce48"/>
          <table:table-cell table:style-name="ce48" office:value-type="float" office:value="106.84" table:number-columns-spanned="2" table:number-rows-spanned="1">
            <text:p>106.84</text:p>
          </table:table-cell>
          <table:covered-table-cell table:style-name="ce48"/>
          <table:table-cell table:style-name="ce48" office:value-type="float" office:value="95.44" table:number-columns-spanned="2" table:number-rows-spanned="1">
            <text:p>95.44</text:p>
          </table:table-cell>
          <table:covered-table-cell table:style-name="ce48"/>
          <table:table-cell table:style-name="ce48" office:value-type="float" office:value="96.63" table:number-columns-spanned="2" table:number-rows-spanned="1">
            <text:p>96.63</text:p>
          </table:table-cell>
          <table:covered-table-cell table:style-name="ce48"/>
          <table:table-cell table:style-name="ce48" office:value-type="float" office:value="98.34" table:number-columns-spanned="2" table:number-rows-spanned="1">
            <text:p>98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r</text:p>
          </table:table-cell>
          <table:table-cell table:style-name="ce42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96.18" table:number-columns-spanned="2" table:number-rows-spanned="1">
            <text:p>96.18</text:p>
          </table:table-cell>
          <table:covered-table-cell table:style-name="ce48"/>
          <table:table-cell table:style-name="ce48" office:value-type="float" office:value="107.78" table:number-columns-spanned="2" table:number-rows-spanned="1">
            <text:p>107.78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48" office:value-type="float" office:value="96.14" table:number-columns-spanned="2" table:number-rows-spanned="1">
            <text:p>96.14</text:p>
          </table:table-cell>
          <table:covered-table-cell table:style-name="ce48"/>
          <table:table-cell table:style-name="ce48" office:value-type="float" office:value="98.06" table:number-columns-spanned="2" table:number-rows-spanned="1">
            <text:p>98.0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r</text:p>
          </table:table-cell>
          <table:table-cell table:style-name="ce42" office:value-type="float" office:value="96.84" table:number-columns-spanned="2" table:number-rows-spanned="1">
            <text:p>96.84</text:p>
          </table:table-cell>
          <table:covered-table-cell table:style-name="ce48"/>
          <table:table-cell table:style-name="ce48" office:value-type="float" office:value="96.64" table:number-columns-spanned="2" table:number-rows-spanned="1">
            <text:p>96.64</text:p>
          </table:table-cell>
          <table:covered-table-cell table:style-name="ce48"/>
          <table:table-cell table:style-name="ce48" office:value-type="float" office:value="108.17" table:number-columns-spanned="2" table:number-rows-spanned="1">
            <text:p>108.17</text:p>
          </table:table-cell>
          <table:covered-table-cell table:style-name="ce48"/>
          <table:table-cell table:style-name="ce48" office:value-type="float" office:value="94.82" table:number-columns-spanned="2" table:number-rows-spanned="1">
            <text:p>94.82</text:p>
          </table:table-cell>
          <table:covered-table-cell table:style-name="ce48"/>
          <table:table-cell table:style-name="ce48" office:value-type="float" office:value="96.27" table:number-columns-spanned="2" table:number-rows-spanned="1">
            <text:p>96.27</text:p>
          </table:table-cell>
          <table:covered-table-cell table:style-name="ce48"/>
          <table:table-cell table:style-name="ce48" office:value-type="float" office:value="98.2" table:number-columns-spanned="2" table:number-rows-spanned="1">
            <text:p>98.2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 office:value-type="string">
            <text:p>r</text:p>
          </table:table-cell>
          <table:table-cell table:style-name="ce42" office:value-type="float" office:value="97.1" table:number-columns-spanned="2" table:number-rows-spanned="1">
            <text:p>97.10</text:p>
          </table:table-cell>
          <table:covered-table-cell table:style-name="ce48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107.2" table:number-columns-spanned="2" table:number-rows-spanned="1">
            <text:p>107.20</text:p>
          </table:table-cell>
          <table:covered-table-cell table:style-name="ce48"/>
          <table:table-cell table:style-name="ce48" office:value-type="float" office:value="94.89" table:number-columns-spanned="2" table:number-rows-spanned="1">
            <text:p>94.89</text:p>
          </table:table-cell>
          <table:covered-table-cell table:style-name="ce48"/>
          <table:table-cell table:style-name="ce48" office:value-type="float" office:value="96.88" table:number-columns-spanned="2" table:number-rows-spanned="1">
            <text:p>96.88</text:p>
          </table:table-cell>
          <table:covered-table-cell table:style-name="ce48"/>
          <table:table-cell table:style-name="ce48" office:value-type="float" office:value="99.23" table:number-columns-spanned="2" table:number-rows-spanned="1">
            <text:p>99.2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7月</text:p>
          </table:table-cell>
          <table:table-cell table:style-name="ce32"/>
          <table:table-cell table:style-name="ce43" office:value-type="float" office:value="97" table:number-columns-spanned="2" table:number-rows-spanned="1">
            <text:p>97.00</text:p>
          </table:table-cell>
          <table:covered-table-cell table:style-name="ce49"/>
          <table:table-cell table:style-name="ce49" office:value-type="float" office:value="95.55" table:number-columns-spanned="2" table:number-rows-spanned="1">
            <text:p>95.55</text:p>
          </table:table-cell>
          <table:covered-table-cell table:style-name="ce49"/>
          <table:table-cell table:style-name="ce49" office:value-type="float" office:value="107.11" table:number-columns-spanned="2" table:number-rows-spanned="1">
            <text:p>107.11</text:p>
          </table:table-cell>
          <table:covered-table-cell table:style-name="ce49"/>
          <table:table-cell table:style-name="ce49" office:value-type="float" office:value="93.73" table:number-columns-spanned="2" table:number-rows-spanned="1">
            <text:p>93.73</text:p>
          </table:table-cell>
          <table:covered-table-cell table:style-name="ce49"/>
          <table:table-cell table:style-name="ce49" office:value-type="float" office:value="97.19" table:number-columns-spanned="2" table:number-rows-spanned="1">
            <text:p>97.19</text:p>
          </table:table-cell>
          <table:covered-table-cell table:style-name="ce49"/>
          <table:table-cell table:style-name="ce49" office:value-type="float" office:value="99.52" table:number-columns-spanned="2" table:number-rows-spanned="1">
            <text:p>99.52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1.91" table:number-columns-spanned="2" table:number-rows-spanned="1">
            <text:p>1.91</text:p>
          </table:table-cell>
          <table:covered-table-cell table:style-name="ce47"/>
          <table:table-cell table:style-name="ce47" office:value-type="float" office:value="15.47" table:number-columns-spanned="2" table:number-rows-spanned="1">
            <text:p>15.47</text:p>
          </table:table-cell>
          <table:covered-table-cell table:style-name="ce47"/>
          <table:table-cell table:style-name="ce47" office:value-type="float" office:value="-0.17" table:number-columns-spanned="2" table:number-rows-spanned="1">
            <text:p>-0.17</text:p>
          </table:table-cell>
          <table:covered-table-cell table:style-name="ce47"/>
          <table:table-cell table:style-name="ce47" office:value-type="float" office:value="21.24" table:number-columns-spanned="2" table:number-rows-spanned="1">
            <text:p>21.24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6.89" table:number-columns-spanned="2" table:number-rows-spanned="1">
            <text:p>6.89</text:p>
          </table:table-cell>
          <table:covered-table-cell table:style-name="ce48"/>
          <table:table-cell table:style-name="ce48" office:value-type="float" office:value="14.46" table:number-columns-spanned="2" table:number-rows-spanned="1">
            <text:p>14.46</text:p>
          </table:table-cell>
          <table:covered-table-cell table:style-name="ce48"/>
          <table:table-cell table:style-name="ce48" office:value-type="float" office:value="3.72" table:number-columns-spanned="2" table:number-rows-spanned="1">
            <text:p>3.72</text:p>
          </table:table-cell>
          <table:covered-table-cell table:style-name="ce48"/>
          <table:table-cell table:style-name="ce48" office:value-type="float" office:value="17.76" table:number-columns-spanned="2" table:number-rows-spanned="1">
            <text:p>17.76</text:p>
          </table:table-cell>
          <table:covered-table-cell table:style-name="ce48"/>
          <table:table-cell table:style-name="ce48" office:value-type="float" office:value="7.96" table:number-columns-spanned="2" table:number-rows-spanned="1">
            <text:p>7.96</text:p>
          </table:table-cell>
          <table:covered-table-cell table:style-name="ce48"/>
          <table:table-cell table:style-name="ce48" office:value-type="float" office:value="7.5" table:number-columns-spanned="2" table:number-rows-spanned="1">
            <text:p>7.5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0"/>
          <table:table-cell table:style-name="ce42" office:value-type="float" office:value="-2.69" table:number-columns-spanned="2" table:number-rows-spanned="1">
            <text:p>-2.69</text:p>
          </table:table-cell>
          <table:covered-table-cell table:style-name="ce48"/>
          <table:table-cell table:style-name="ce48" office:value-type="float" office:value="0.06" table:number-columns-spanned="2" table:number-rows-spanned="1">
            <text:p>0.06</text:p>
          </table:table-cell>
          <table:covered-table-cell table:style-name="ce48"/>
          <table:table-cell table:style-name="ce48" office:value-type="float" office:value="4.28" table:number-columns-spanned="2" table:number-rows-spanned="1">
            <text:p>4.28</text:p>
          </table:table-cell>
          <table:covered-table-cell table:style-name="ce48"/>
          <table:table-cell table:style-name="ce48" office:value-type="float" office:value="-1.55" table:number-columns-spanned="2" table:number-rows-spanned="1">
            <text:p>-1.55</text:p>
          </table:table-cell>
          <table:covered-table-cell table:style-name="ce48"/>
          <table:table-cell table:style-name="ce48" office:value-type="float" office:value="-3.08" table:number-columns-spanned="2" table:number-rows-spanned="1">
            <text:p>-3.08</text:p>
          </table:table-cell>
          <table:covered-table-cell table:style-name="ce48"/>
          <table:table-cell table:style-name="ce48" office:value-type="float" office:value="-2" table:number-columns-spanned="2" table:number-rows-spanned="1">
            <text:p>-2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-3.26" table:number-columns-spanned="2" table:number-rows-spanned="1">
            <text:p>-3.26</text:p>
          </table:table-cell>
          <table:covered-table-cell table:style-name="ce48"/>
          <table:table-cell table:style-name="ce48" office:value-type="float" office:value="-1.35" table:number-columns-spanned="2" table:number-rows-spanned="1">
            <text:p>-1.35</text:p>
          </table:table-cell>
          <table:covered-table-cell table:style-name="ce48"/>
          <table:table-cell table:style-name="ce48" office:value-type="float" office:value="2.34" table:number-columns-spanned="2" table:number-rows-spanned="1">
            <text:p>2.34</text:p>
          </table:table-cell>
          <table:covered-table-cell table:style-name="ce48"/>
          <table:table-cell table:style-name="ce48" office:value-type="float" office:value="-2.97" table:number-columns-spanned="2" table:number-rows-spanned="1">
            <text:p>-2.97</text:p>
          </table:table-cell>
          <table:covered-table-cell table:style-name="ce48"/>
          <table:table-cell table:style-name="ce48" office:value-type="float" office:value="-3.14" table:number-columns-spanned="2" table:number-rows-spanned="1">
            <text:p>-3.14</text:p>
          </table:table-cell>
          <table:covered-table-cell table:style-name="ce48"/>
          <table:table-cell table:style-name="ce48" office:value-type="float" office:value="-2.25" table:number-columns-spanned="2" table:number-rows-spanned="1">
            <text:p>-2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2.92" table:number-columns-spanned="2" table:number-rows-spanned="1">
            <text:p>-2.92</text:p>
          </table:table-cell>
          <table:covered-table-cell table:style-name="ce48"/>
          <table:table-cell table:style-name="ce48" office:value-type="float" office:value="-1.64" table:number-columns-spanned="2" table:number-rows-spanned="1">
            <text:p>-1.64</text:p>
          </table:table-cell>
          <table:covered-table-cell table:style-name="ce48"/>
          <table:table-cell table:style-name="ce48" office:value-type="float" office:value="1.02" table:number-columns-spanned="2" table:number-rows-spanned="1">
            <text:p>1.02</text:p>
          </table:table-cell>
          <table:covered-table-cell table:style-name="ce48"/>
          <table:table-cell table:style-name="ce48" office:value-type="float" office:value="-2.58" table:number-columns-spanned="2" table:number-rows-spanned="1">
            <text:p>-2.58</text:p>
          </table:table-cell>
          <table:covered-table-cell table:style-name="ce48"/>
          <table:table-cell table:style-name="ce48" office:value-type="float" office:value="-2.98" table:number-columns-spanned="2" table:number-rows-spanned="1">
            <text:p>-2.98</text:p>
          </table:table-cell>
          <table:covered-table-cell table:style-name="ce48"/>
          <table:table-cell table:style-name="ce48" office:value-type="float" office:value="-1.66" table:number-columns-spanned="2" table:number-rows-spanned="1">
            <text:p>-1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2.01" table:number-columns-spanned="2" table:number-rows-spanned="1">
            <text:p>-2.01</text:p>
          </table:table-cell>
          <table:covered-table-cell table:style-name="ce48"/>
          <table:table-cell table:style-name="ce48" office:value-type="float" office:value="-0.9" table:number-columns-spanned="2" table:number-rows-spanned="1">
            <text:p>-0.90</text:p>
          </table:table-cell>
          <table:covered-table-cell table:style-name="ce48"/>
          <table:table-cell table:style-name="ce48" office:value-type="float" office:value="0.94" table:number-columns-spanned="2" table:number-rows-spanned="1">
            <text:p>0.94</text:p>
          </table:table-cell>
          <table:covered-table-cell table:style-name="ce48"/>
          <table:table-cell table:style-name="ce48" office:value-type="float" office:value="-1.21" table:number-columns-spanned="2" table:number-rows-spanned="1">
            <text:p>-1.21</text:p>
          </table:table-cell>
          <table:covered-table-cell table:style-name="ce48"/>
          <table:table-cell table:style-name="ce48" office:value-type="float" office:value="-2.31" table:number-columns-spanned="2" table:number-rows-spanned="1">
            <text:p>-2.31</text:p>
          </table:table-cell>
          <table:covered-table-cell table:style-name="ce48"/>
          <table:table-cell table:style-name="ce48" office:value-type="float" office:value="-0.62" table:number-columns-spanned="2" table:number-rows-spanned="1">
            <text:p>-0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0.38" table:number-columns-spanned="2" table:number-rows-spanned="1">
            <text:p>0.38</text:p>
          </table:table-cell>
          <table:covered-table-cell table:style-name="ce48"/>
          <table:table-cell table:style-name="ce48" office:value-type="float" office:value="3.28" table:number-columns-spanned="2" table:number-rows-spanned="1">
            <text:p>3.28</text:p>
          </table:table-cell>
          <table:covered-table-cell table:style-name="ce48"/>
          <table:table-cell table:style-name="ce48" office:value-type="float" office:value="-0.19" table:number-columns-spanned="2" table:number-rows-spanned="1">
            <text:p>-0.19</text:p>
          </table:table-cell>
          <table:covered-table-cell table:style-name="ce48"/>
          <table:table-cell table:style-name="ce48" office:value-type="float" office:value="-1.47" table:number-columns-spanned="2" table:number-rows-spanned="1">
            <text:p>-1.47</text:p>
          </table:table-cell>
          <table:covered-table-cell table:style-name="ce48"/>
          <table:table-cell table:style-name="ce48" office:value-type="float" office:value="-0.29" table:number-columns-spanned="2" table:number-rows-spanned="1">
            <text:p>-0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-0.18" table:number-columns-spanned="2" table:number-rows-spanned="1">
            <text:p>-0.18</text:p>
          </table:table-cell>
          <table:covered-table-cell table:style-name="ce48"/>
          <table:table-cell table:style-name="ce48" office:value-type="float" office:value="2.41" table:number-columns-spanned="2" table:number-rows-spanned="1">
            <text:p>2.41</text:p>
          </table:table-cell>
          <table:covered-table-cell table:style-name="ce48"/>
          <table:table-cell table:style-name="ce48" office:value-type="float" office:value="2.08" table:number-columns-spanned="2" table:number-rows-spanned="1">
            <text:p>2.0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-0.33" table:number-columns-spanned="2" table:number-rows-spanned="1">
            <text:p>-0.33</text:p>
          </table:table-cell>
          <table:covered-table-cell table:style-name="ce48"/>
          <table:table-cell table:style-name="ce48" office:value-type="float" office:value="0.57" table:number-columns-spanned="2" table:number-rows-spanned="1">
            <text:p>0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48"/>
          <table:table-cell table:style-name="ce48" office:value-type="float" office:value="0" table:number-columns-spanned="2" table:number-rows-spanned="1">
            <text:p>0.00</text:p>
          </table:table-cell>
          <table:covered-table-cell table:style-name="ce48"/>
          <table:table-cell table:style-name="ce48" office:value-type="float" office:value="3.7" table:number-columns-spanned="2" table:number-rows-spanned="1">
            <text:p>3.70</text:p>
          </table:table-cell>
          <table:covered-table-cell table:style-name="ce48"/>
          <table:table-cell table:style-name="ce48" office:value-type="float" office:value="-0.52" table:number-columns-spanned="2" table:number-rows-spanned="1">
            <text:p>-0.52</text:p>
          </table:table-cell>
          <table:covered-table-cell table:style-name="ce48"/>
          <table:table-cell table:style-name="ce48" office:value-type="float" office:value="0.08" table:number-columns-spanned="2" table:number-rows-spanned="1">
            <text:p>0.08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-0.82" table:number-columns-spanned="2" table:number-rows-spanned="1">
            <text:p>-0.82</text:p>
          </table:table-cell>
          <table:covered-table-cell table:style-name="ce48"/>
          <table:table-cell table:style-name="ce48" office:value-type="float" office:value="-1.82" table:number-columns-spanned="2" table:number-rows-spanned="1">
            <text:p>-1.82</text:p>
          </table:table-cell>
          <table:covered-table-cell table:style-name="ce48"/>
          <table:table-cell table:style-name="ce48" office:value-type="float" office:value="9.13" table:number-columns-spanned="2" table:number-rows-spanned="1">
            <text:p>9.13</text:p>
          </table:table-cell>
          <table:covered-table-cell table:style-name="ce48"/>
          <table:table-cell table:style-name="ce48" office:value-type="float" office:value="-3.29" table:number-columns-spanned="2" table:number-rows-spanned="1">
            <text:p>-3.29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-0.12" table:number-columns-spanned="2" table:number-rows-spanned="1">
            <text:p>-0.12</text:p>
          </table:table-cell>
          <table:covered-table-cell table:style-name="ce48"/>
          <table:table-cell table:style-name="ce48" office:value-type="float" office:value="1.04" table:number-columns-spanned="2" table:number-rows-spanned="1">
            <text:p>1.04</text:p>
          </table:table-cell>
          <table:covered-table-cell table:style-name="ce48"/>
          <table:table-cell table:style-name="ce48" office:value-type="float" office:value="14.87" table:number-columns-spanned="2" table:number-rows-spanned="1">
            <text:p>14.87</text:p>
          </table:table-cell>
          <table:covered-table-cell table:style-name="ce48"/>
          <table:table-cell table:style-name="ce48" office:value-type="float" office:value="-0.85" table:number-columns-spanned="2" table:number-rows-spanned="1">
            <text:p>-0.85</text:p>
          </table:table-cell>
          <table:covered-table-cell table:style-name="ce48"/>
          <table:table-cell table:style-name="ce48" office:value-type="float" office:value="-1.12" table:number-columns-spanned="2" table:number-rows-spanned="1">
            <text:p>-1.12</text:p>
          </table:table-cell>
          <table:covered-table-cell table:style-name="ce48"/>
          <table:table-cell table:style-name="ce48" office:value-type="float" office:value="-0.68" table:number-columns-spanned="2" table:number-rows-spanned="1">
            <text:p>-0.6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r</text:p>
          </table:table-cell>
          <table:table-cell table:style-name="ce42" office:value-type="float" office:value="0.35" table:number-columns-spanned="2" table:number-rows-spanned="1">
            <text:p>0.35</text:p>
          </table:table-cell>
          <table:covered-table-cell table:style-name="ce48"/>
          <table:table-cell table:style-name="ce48" office:value-type="float" office:value="2.61" table:number-columns-spanned="2" table:number-rows-spanned="1">
            <text:p>2.61</text:p>
          </table:table-cell>
          <table:covered-table-cell table:style-name="ce48"/>
          <table:table-cell table:style-name="ce48" office:value-type="float" office:value="14.83" table:number-columns-spanned="2" table:number-rows-spanned="1">
            <text:p>14.83</text:p>
          </table:table-cell>
          <table:covered-table-cell table:style-name="ce48"/>
          <table:table-cell table:style-name="ce48" office:value-type="float" office:value="0.88" table:number-columns-spanned="2" table:number-rows-spanned="1">
            <text:p>0.88</text:p>
          </table:table-cell>
          <table:covered-table-cell table:style-name="ce48"/>
          <table:table-cell table:style-name="ce48" office:value-type="float" office:value="-0.41" table:number-columns-spanned="2" table:number-rows-spanned="1">
            <text:p>-0.41</text:p>
          </table:table-cell>
          <table:covered-table-cell table:style-name="ce48"/>
          <table:table-cell table:style-name="ce48" office:value-type="float" office:value="0.39" table:number-columns-spanned="2" table:number-rows-spanned="1">
            <text:p>0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r</text:p>
          </table:table-cell>
          <table:table-cell table:style-name="ce42" office:value-type="float" office:value="1.49" table:number-columns-spanned="2" table:number-rows-spanned="1">
            <text:p>1.49</text:p>
          </table:table-cell>
          <table:covered-table-cell table:style-name="ce48"/>
          <table:table-cell table:style-name="ce48" office:value-type="float" office:value="3.95" table:number-columns-spanned="2" table:number-rows-spanned="1">
            <text:p>3.95</text:p>
          </table:table-cell>
          <table:covered-table-cell table:style-name="ce48"/>
          <table:table-cell table:style-name="ce48" office:value-type="float" office:value="14.28" table:number-columns-spanned="2" table:number-rows-spanned="1">
            <text:p>14.28</text:p>
          </table:table-cell>
          <table:covered-table-cell table:style-name="ce48"/>
          <table:table-cell table:style-name="ce48" office:value-type="float" office:value="2.44" table:number-columns-spanned="2" table:number-rows-spanned="1">
            <text:p>2.44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47" table:number-columns-spanned="2" table:number-rows-spanned="1">
            <text:p>1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 office:value-type="string">
            <text:p>r</text:p>
          </table:table-cell>
          <table:table-cell table:style-name="ce42" office:value-type="float" office:value="1.39" table:number-columns-spanned="2" table:number-rows-spanned="1">
            <text:p>1.39</text:p>
          </table:table-cell>
          <table:covered-table-cell table:style-name="ce48"/>
          <table:table-cell table:style-name="ce48" office:value-type="float" office:value="3.35" table:number-columns-spanned="2" table:number-rows-spanned="1">
            <text:p>3.35</text:p>
          </table:table-cell>
          <table:covered-table-cell table:style-name="ce48"/>
          <table:table-cell table:style-name="ce48" office:value-type="float" office:value="14.7" table:number-columns-spanned="2" table:number-rows-spanned="1">
            <text:p>14.70</text:p>
          </table:table-cell>
          <table:covered-table-cell table:style-name="ce48"/>
          <table:table-cell table:style-name="ce48" office:value-type="float" office:value="1.75" table:number-columns-spanned="2" table:number-rows-spanned="1">
            <text:p>1.75</text:p>
          </table:table-cell>
          <table:covered-table-cell table:style-name="ce48"/>
          <table:table-cell table:style-name="ce48" office:value-type="float" office:value="1.3" table:number-columns-spanned="2" table:number-rows-spanned="1">
            <text:p>1.30</text:p>
          </table:table-cell>
          <table:covered-table-cell table:style-name="ce48"/>
          <table:table-cell table:style-name="ce48" office:value-type="float" office:value="2.15" table:number-columns-spanned="2" table:number-rows-spanned="1">
            <text:p>2.1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7月</text:p>
          </table:table-cell>
          <table:table-cell table:style-name="ce34"/>
          <table:table-cell table:style-name="ce43" office:value-type="float" office:value="1.37" table:number-columns-spanned="2" table:number-rows-spanned="1">
            <text:p>1.37</text:p>
          </table:table-cell>
          <table:covered-table-cell table:style-name="ce49"/>
          <table:table-cell table:style-name="ce49" office:value-type="float" office:value="1.36" table:number-columns-spanned="2" table:number-rows-spanned="1">
            <text:p>1.36</text:p>
          </table:table-cell>
          <table:covered-table-cell table:style-name="ce49"/>
          <table:table-cell table:style-name="ce49" office:value-type="float" office:value="12.42" table:number-columns-spanned="2" table:number-rows-spanned="1">
            <text:p>12.42</text:p>
          </table:table-cell>
          <table:covered-table-cell table:style-name="ce49"/>
          <table:table-cell table:style-name="ce49" office:value-type="float" office:value="-0.24" table:number-columns-spanned="2" table:number-rows-spanned="1">
            <text:p>-0.24</text:p>
          </table:table-cell>
          <table:covered-table-cell table:style-name="ce49"/>
          <table:table-cell table:style-name="ce49" office:value-type="float" office:value="1.87" table:number-columns-spanned="2" table:number-rows-spanned="1">
            <text:p>1.87</text:p>
          </table:table-cell>
          <table:covered-table-cell table:style-name="ce49"/>
          <table:table-cell table:style-name="ce49" office:value-type="float" office:value="2.61" table:number-columns-spanned="2" table:number-rows-spanned="1">
            <text:p>2.61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7月 <text:s/>523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5.31" table:number-columns-spanned="2" table:number-rows-spanned="1">
            <text:p>85.31</text:p>
          </table:table-cell>
          <table:covered-table-cell table:style-name="ce78"/>
          <table:table-cell table:style-name="ce78" office:value-type="float" office:value="90.11" table:number-columns-spanned="2" table:number-rows-spanned="1">
            <text:p>90.11</text:p>
          </table:table-cell>
          <table:covered-table-cell table:style-name="ce78"/>
          <table:table-cell table:style-name="ce78" office:value-type="float" office:value="92.52" table:number-columns-spanned="2" table:number-rows-spanned="1">
            <text:p>92.52</text:p>
          </table:table-cell>
          <table:covered-table-cell table:style-name="ce78"/>
          <table:table-cell table:style-name="ce78" office:value-type="float" office:value="96.77" table:number-columns-spanned="2" table:number-rows-spanned="1">
            <text:p>96.77</text:p>
          </table:table-cell>
          <table:covered-table-cell table:style-name="ce78"/>
          <table:table-cell table:style-name="ce78" office:value-type="float" office:value="91.36" table:number-columns-spanned="2" table:number-rows-spanned="1">
            <text:p>91.36</text:p>
          </table:table-cell>
          <table:covered-table-cell table:style-name="ce78"/>
          <table:table-cell table:style-name="ce78" office:value-type="float" office:value="89.21" table:number-columns-spanned="2" table:number-rows-spanned="1">
            <text:p>89.21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5" table:number-columns-spanned="2" table:number-rows-spanned="1">
            <text:p>92.65</text:p>
          </table:table-cell>
          <table:covered-table-cell table:style-name="ce79"/>
          <table:table-cell table:style-name="ce79" office:value-type="float" office:value="90.34" table:number-columns-spanned="2" table:number-rows-spanned="1">
            <text:p>90.34</text:p>
          </table:table-cell>
          <table:covered-table-cell table:style-name="ce79"/>
          <table:table-cell table:style-name="ce79" office:value-type="float" office:value="91.8" table:number-columns-spanned="2" table:number-rows-spanned="1">
            <text:p>91.80</text:p>
          </table:table-cell>
          <table:covered-table-cell table:style-name="ce79"/>
          <table:table-cell table:style-name="ce79" office:value-type="float" office:value="96.5" table:number-columns-spanned="2" table:number-rows-spanned="1">
            <text:p>96.50</text:p>
          </table:table-cell>
          <table:covered-table-cell table:style-name="ce79"/>
          <table:table-cell table:style-name="ce79" office:value-type="float" office:value="90.46" table:number-columns-spanned="2" table:number-rows-spanned="1">
            <text:p>90.46</text:p>
          </table:table-cell>
          <table:covered-table-cell table:style-name="ce79"/>
          <table:table-cell table:style-name="ce79" office:value-type="float" office:value="89.86" table:number-columns-spanned="2" table:number-rows-spanned="1">
            <text:p>89.86</text:p>
          </table:table-cell>
          <table:covered-table-cell table:style-name="ce7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3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8" table:number-columns-spanned="2" table:number-rows-spanned="1">
            <text:p>93.58</text:p>
          </table:table-cell>
          <table:covered-table-cell table:style-name="ce79"/>
          <table:table-cell table:style-name="ce79" office:value-type="float" office:value="99.04" table:number-columns-spanned="2" table:number-rows-spanned="1">
            <text:p>99.04</text:p>
          </table:table-cell>
          <table:covered-table-cell table:style-name="ce79"/>
          <table:table-cell table:style-name="ce79" office:value-type="float" office:value="94.54" table:number-columns-spanned="2" table:number-rows-spanned="1">
            <text:p>94.54</text:p>
          </table:table-cell>
          <table:covered-table-cell table:style-name="ce79"/>
          <table:table-cell table:style-name="ce79" office:value-type="float" office:value="101.33" table:number-columns-spanned="2" table:number-rows-spanned="1">
            <text:p>101.33</text:p>
          </table:table-cell>
          <table:covered-table-cell table:style-name="ce79"/>
          <table:table-cell table:style-name="ce79" office:value-type="float" office:value="92.34" table:number-columns-spanned="2" table:number-rows-spanned="1">
            <text:p>92.34</text:p>
          </table:table-cell>
          <table:covered-table-cell table:style-name="ce79"/>
          <table:table-cell table:style-name="ce79" office:value-type="float" office:value="101.53" table:number-columns-spanned="2" table:number-rows-spanned="1">
            <text:p>101.53</text:p>
          </table:table-cell>
          <table:covered-table-cell table:style-name="ce7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97" table:number-columns-spanned="2" table:number-rows-spanned="1">
            <text:p>93.97</text:p>
          </table:table-cell>
          <table:covered-table-cell table:style-name="ce79"/>
          <table:table-cell table:style-name="ce79" office:value-type="float" office:value="99.75" table:number-columns-spanned="2" table:number-rows-spanned="1">
            <text:p>99.75</text:p>
          </table:table-cell>
          <table:covered-table-cell table:style-name="ce79"/>
          <table:table-cell table:style-name="ce79" office:value-type="float" office:value="95.11" table:number-columns-spanned="2" table:number-rows-spanned="1">
            <text:p>95.11</text:p>
          </table:table-cell>
          <table:covered-table-cell table:style-name="ce79"/>
          <table:table-cell table:style-name="ce79" office:value-type="float" office:value="101.22" table:number-columns-spanned="2" table:number-rows-spanned="1">
            <text:p>101.22</text:p>
          </table:table-cell>
          <table:covered-table-cell table:style-name="ce79"/>
          <table:table-cell table:style-name="ce79" office:value-type="float" office:value="93.15" table:number-columns-spanned="2" table:number-rows-spanned="1">
            <text:p>93.15</text:p>
          </table:table-cell>
          <table:covered-table-cell table:style-name="ce79"/>
          <table:table-cell table:style-name="ce79" office:value-type="float" office:value="102.31" table:number-columns-spanned="2" table:number-rows-spanned="1">
            <text:p>102.31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5" table:number-columns-spanned="2" table:number-rows-spanned="1">
            <text:p>93.55</text:p>
          </table:table-cell>
          <table:covered-table-cell table:style-name="ce79"/>
          <table:table-cell table:style-name="ce79" office:value-type="float" office:value="100.6" table:number-columns-spanned="2" table:number-rows-spanned="1">
            <text:p>100.60</text:p>
          </table:table-cell>
          <table:covered-table-cell table:style-name="ce79"/>
          <table:table-cell table:style-name="ce79" office:value-type="float" office:value="94.23" table:number-columns-spanned="2" table:number-rows-spanned="1">
            <text:p>94.23</text:p>
          </table:table-cell>
          <table:covered-table-cell table:style-name="ce79"/>
          <table:table-cell table:style-name="ce79" office:value-type="float" office:value="101.08" table:number-columns-spanned="2" table:number-rows-spanned="1">
            <text:p>101.08</text:p>
          </table:table-cell>
          <table:covered-table-cell table:style-name="ce79"/>
          <table:table-cell table:style-name="ce79" office:value-type="float" office:value="92.01" table:number-columns-spanned="2" table:number-rows-spanned="1">
            <text:p>92.01</text:p>
          </table:table-cell>
          <table:covered-table-cell table:style-name="ce79"/>
          <table:table-cell table:style-name="ce79" office:value-type="float" office:value="103.94" table:number-columns-spanned="2" table:number-rows-spanned="1">
            <text:p>103.94</text:p>
          </table:table-cell>
          <table:covered-table-cell table:style-name="ce7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1" table:number-columns-spanned="2" table:number-rows-spanned="1">
            <text:p>92.61</text:p>
          </table:table-cell>
          <table:covered-table-cell table:style-name="ce79"/>
          <table:table-cell table:style-name="ce79" office:value-type="float" office:value="100.26" table:number-columns-spanned="2" table:number-rows-spanned="1">
            <text:p>100.26</text:p>
          </table:table-cell>
          <table:covered-table-cell table:style-name="ce79"/>
          <table:table-cell table:style-name="ce79" office:value-type="float" office:value="94.41" table:number-columns-spanned="2" table:number-rows-spanned="1">
            <text:p>94.41</text:p>
          </table:table-cell>
          <table:covered-table-cell table:style-name="ce79"/>
          <table:table-cell table:style-name="ce79" office:value-type="float" office:value="100.8" table:number-columns-spanned="2" table:number-rows-spanned="1">
            <text:p>100.80</text:p>
          </table:table-cell>
          <table:covered-table-cell table:style-name="ce79"/>
          <table:table-cell table:style-name="ce79" office:value-type="float" office:value="92.35" table:number-columns-spanned="2" table:number-rows-spanned="1">
            <text:p>92.35</text:p>
          </table:table-cell>
          <table:covered-table-cell table:style-name="ce79"/>
          <table:table-cell table:style-name="ce79" office:value-type="float" office:value="103.37" table:number-columns-spanned="2" table:number-rows-spanned="1">
            <text:p>103.37</text:p>
          </table:table-cell>
          <table:covered-table-cell table:style-name="ce7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74" table:number-columns-spanned="2" table:number-rows-spanned="1">
            <text:p>92.74</text:p>
          </table:table-cell>
          <table:covered-table-cell table:style-name="ce79"/>
          <table:table-cell table:style-name="ce79" office:value-type="float" office:value="99.58" table:number-columns-spanned="2" table:number-rows-spanned="1">
            <text:p>99.58</text:p>
          </table:table-cell>
          <table:covered-table-cell table:style-name="ce79"/>
          <table:table-cell table:style-name="ce79" office:value-type="float" office:value="93.9" table:number-columns-spanned="2" table:number-rows-spanned="1">
            <text:p>93.90</text:p>
          </table:table-cell>
          <table:covered-table-cell table:style-name="ce79"/>
          <table:table-cell table:style-name="ce79" office:value-type="float" office:value="100.63" table:number-columns-spanned="2" table:number-rows-spanned="1">
            <text:p>100.63</text:p>
          </table:table-cell>
          <table:covered-table-cell table:style-name="ce79"/>
          <table:table-cell table:style-name="ce79" office:value-type="float" office:value="91.72" table:number-columns-spanned="2" table:number-rows-spanned="1">
            <text:p>91.72</text:p>
          </table:table-cell>
          <table:covered-table-cell table:style-name="ce79"/>
          <table:table-cell table:style-name="ce79" office:value-type="float" office:value="102.61" table:number-columns-spanned="2" table:number-rows-spanned="1">
            <text:p>102.61</text:p>
          </table:table-cell>
          <table:covered-table-cell table:style-name="ce7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2" table:number-columns-spanned="2" table:number-rows-spanned="1">
            <text:p>93.52</text:p>
          </table:table-cell>
          <table:covered-table-cell table:style-name="ce79"/>
          <table:table-cell table:style-name="ce79" office:value-type="float" office:value="99.66" table:number-columns-spanned="2" table:number-rows-spanned="1">
            <text:p>99.66</text:p>
          </table:table-cell>
          <table:covered-table-cell table:style-name="ce79"/>
          <table:table-cell table:style-name="ce79" office:value-type="float" office:value="93.86" table:number-columns-spanned="2" table:number-rows-spanned="1">
            <text:p>93.86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91.62" table:number-columns-spanned="2" table:number-rows-spanned="1">
            <text:p>91.62</text:p>
          </table:table-cell>
          <table:covered-table-cell table:style-name="ce79"/>
          <table:table-cell table:style-name="ce79" office:value-type="float" office:value="102.75" table:number-columns-spanned="2" table:number-rows-spanned="1">
            <text:p>102.75</text:p>
          </table:table-cell>
          <table:covered-table-cell table:style-name="ce7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4"/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53" table:number-columns-spanned="2" table:number-rows-spanned="1">
            <text:p>94.53</text:p>
          </table:table-cell>
          <table:covered-table-cell table:style-name="ce79"/>
          <table:table-cell table:style-name="ce79" office:value-type="float" office:value="99.89" table:number-columns-spanned="2" table:number-rows-spanned="1">
            <text:p>99.89</text:p>
          </table:table-cell>
          <table:covered-table-cell table:style-name="ce79"/>
          <table:table-cell table:style-name="ce79" office:value-type="float" office:value="94.32" table:number-columns-spanned="2" table:number-rows-spanned="1">
            <text:p>94.32</text:p>
          </table:table-cell>
          <table:covered-table-cell table:style-name="ce79"/>
          <table:table-cell table:style-name="ce79" office:value-type="float" office:value="101.09" table:number-columns-spanned="2" table:number-rows-spanned="1">
            <text:p>101.09</text:p>
          </table:table-cell>
          <table:covered-table-cell table:style-name="ce79"/>
          <table:table-cell table:style-name="ce79" office:value-type="float" office:value="92.12" table:number-columns-spanned="2" table:number-rows-spanned="1">
            <text:p>92.12</text:p>
          </table:table-cell>
          <table:covered-table-cell table:style-name="ce79"/>
          <table:table-cell table:style-name="ce79" office:value-type="float" office:value="102.87" table:number-columns-spanned="2" table:number-rows-spanned="1">
            <text:p>102.87</text:p>
          </table:table-cell>
          <table:covered-table-cell table:style-name="ce7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3" table:number-columns-spanned="2" table:number-rows-spanned="1">
            <text:p>95.30</text:p>
          </table:table-cell>
          <table:covered-table-cell table:style-name="ce79"/>
          <table:table-cell table:style-name="ce79" office:value-type="float" office:value="100.18" table:number-columns-spanned="2" table:number-rows-spanned="1">
            <text:p>100.18</text:p>
          </table:table-cell>
          <table:covered-table-cell table:style-name="ce79"/>
          <table:table-cell table:style-name="ce79" office:value-type="float" office:value="95.29" table:number-columns-spanned="2" table:number-rows-spanned="1">
            <text:p>95.29</text:p>
          </table:table-cell>
          <table:covered-table-cell table:style-name="ce79"/>
          <table:table-cell table:style-name="ce79" office:value-type="float" office:value="101.37" table:number-columns-spanned="2" table:number-rows-spanned="1">
            <text:p>101.37</text:p>
          </table:table-cell>
          <table:covered-table-cell table:style-name="ce79"/>
          <table:table-cell table:style-name="ce79" office:value-type="float" office:value="93.34" table:number-columns-spanned="2" table:number-rows-spanned="1">
            <text:p>93.34</text:p>
          </table:table-cell>
          <table:covered-table-cell table:style-name="ce79"/>
          <table:table-cell table:style-name="ce79" office:value-type="float" office:value="102.86" table:number-columns-spanned="2" table:number-rows-spanned="1">
            <text:p>102.86</text:p>
          </table:table-cell>
          <table:covered-table-cell table:style-name="ce79"/>
          <table:table-cell table:style-name="ce113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6" table:number-columns-spanned="2" table:number-rows-spanned="1">
            <text:p>94.66</text:p>
          </table:table-cell>
          <table:covered-table-cell table:style-name="ce79"/>
          <table:table-cell table:style-name="ce79" office:value-type="float" office:value="100.59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95.45" table:number-columns-spanned="2" table:number-rows-spanned="1">
            <text:p>95.45</text:p>
          </table:table-cell>
          <table:covered-table-cell table:style-name="ce79"/>
          <table:table-cell table:style-name="ce79" office:value-type="float" office:value="101.35" table:number-columns-spanned="2" table:number-rows-spanned="1">
            <text:p>101.35</text:p>
          </table:table-cell>
          <table:covered-table-cell table:style-name="ce79"/>
          <table:table-cell table:style-name="ce79" office:value-type="float" office:value="93.57" table:number-columns-spanned="2" table:number-rows-spanned="1">
            <text:p>93.57</text:p>
          </table:table-cell>
          <table:covered-table-cell table:style-name="ce79"/>
          <table:table-cell table:style-name="ce79" office:value-type="float" office:value="103.39" table:number-columns-spanned="2" table:number-rows-spanned="1">
            <text:p>103.39</text:p>
          </table:table-cell>
          <table:covered-table-cell table:style-name="ce79"/>
          <table:table-cell table:style-name="ce113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94" table:number-columns-spanned="2" table:number-rows-spanned="1">
            <text:p>93.94</text:p>
          </table:table-cell>
          <table:covered-table-cell table:style-name="ce79"/>
          <table:table-cell table:style-name="ce79" office:value-type="float" office:value="100.14" table:number-columns-spanned="2" table:number-rows-spanned="1">
            <text:p>100.14</text:p>
          </table:table-cell>
          <table:covered-table-cell table:style-name="ce79"/>
          <table:table-cell table:style-name="ce79" office:value-type="float" office:value="94.94" table:number-columns-spanned="2" table:number-rows-spanned="1">
            <text:p>94.94</text:p>
          </table:table-cell>
          <table:covered-table-cell table:style-name="ce79"/>
          <table:table-cell table:style-name="ce79" office:value-type="float" office:value="101.41" table:number-columns-spanned="2" table:number-rows-spanned="1">
            <text:p>101.41</text:p>
          </table:table-cell>
          <table:covered-table-cell table:style-name="ce79"/>
          <table:table-cell table:style-name="ce79" office:value-type="float" office:value="92.86" table:number-columns-spanned="2" table:number-rows-spanned="1">
            <text:p>92.86</text:p>
          </table:table-cell>
          <table:covered-table-cell table:style-name="ce79"/>
          <table:table-cell table:style-name="ce79" office:value-type="float" office:value="102.95" table:number-columns-spanned="2" table:number-rows-spanned="1">
            <text:p>102.95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06" table:number-columns-spanned="2" table:number-rows-spanned="1">
            <text:p>94.06</text:p>
          </table:table-cell>
          <table:covered-table-cell table:style-name="ce79"/>
          <table:table-cell table:style-name="ce79" office:value-type="float" office:value="100.26" table:number-columns-spanned="2" table:number-rows-spanned="1">
            <text:p>100.26</text:p>
          </table:table-cell>
          <table:covered-table-cell table:style-name="ce79"/>
          <table:table-cell table:style-name="ce79" office:value-type="float" office:value="94.92" table:number-columns-spanned="2" table:number-rows-spanned="1">
            <text:p>94.92</text:p>
          </table:table-cell>
          <table:covered-table-cell table:style-name="ce79"/>
          <table:table-cell table:style-name="ce79" office:value-type="float" office:value="101.45" table:number-columns-spanned="2" table:number-rows-spanned="1">
            <text:p>101.45</text:p>
          </table:table-cell>
          <table:covered-table-cell table:style-name="ce79"/>
          <table:table-cell table:style-name="ce79" office:value-type="float" office:value="92.82" table:number-columns-spanned="2" table:number-rows-spanned="1">
            <text:p>92.82</text:p>
          </table:table-cell>
          <table:covered-table-cell table:style-name="ce79"/>
          <table:table-cell table:style-name="ce79" office:value-type="float" office:value="103.14" table:number-columns-spanned="2" table:number-rows-spanned="1">
            <text:p>103.14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1" table:number-columns-spanned="2" table:number-rows-spanned="1">
            <text:p>94.21</text:p>
          </table:table-cell>
          <table:covered-table-cell table:style-name="ce79"/>
          <table:table-cell table:style-name="ce79" office:value-type="float" office:value="99.75" table:number-columns-spanned="2" table:number-rows-spanned="1">
            <text:p>99.75</text:p>
          </table:table-cell>
          <table:covered-table-cell table:style-name="ce79"/>
          <table:table-cell table:style-name="ce79" office:value-type="float" office:value="94.42" table:number-columns-spanned="2" table:number-rows-spanned="1">
            <text:p>94.42</text:p>
          </table:table-cell>
          <table:covered-table-cell table:style-name="ce79"/>
          <table:table-cell table:style-name="ce79" office:value-type="float" office:value="101.29" table:number-columns-spanned="2" table:number-rows-spanned="1">
            <text:p>101.29</text:p>
          </table:table-cell>
          <table:covered-table-cell table:style-name="ce79"/>
          <table:table-cell table:style-name="ce79" office:value-type="float" office:value="92.19" table:number-columns-spanned="2" table:number-rows-spanned="1">
            <text:p>92.19</text:p>
          </table:table-cell>
          <table:covered-table-cell table:style-name="ce79"/>
          <table:table-cell table:style-name="ce79" office:value-type="float" office:value="102.63" table:number-columns-spanned="2" table:number-rows-spanned="1">
            <text:p>102.63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94.54" table:number-columns-spanned="2" table:number-rows-spanned="1">
            <text:p>94.54</text:p>
          </table:table-cell>
          <table:covered-table-cell table:style-name="ce80"/>
          <table:table-cell table:style-name="ce80" office:value-type="float" office:value="99.13" table:number-columns-spanned="2" table:number-rows-spanned="1">
            <text:p>99.13</text:p>
          </table:table-cell>
          <table:covered-table-cell table:style-name="ce80"/>
          <table:table-cell table:style-name="ce80" office:value-type="float" office:value="93.61" table:number-columns-spanned="2" table:number-rows-spanned="1">
            <text:p>93.61</text:p>
          </table:table-cell>
          <table:covered-table-cell table:style-name="ce80"/>
          <table:table-cell table:style-name="ce80" office:value-type="float" office:value="101.05" table:number-columns-spanned="2" table:number-rows-spanned="1">
            <text:p>101.05</text:p>
          </table:table-cell>
          <table:covered-table-cell table:style-name="ce80"/>
          <table:table-cell table:style-name="ce80" office:value-type="float" office:value="91.18" table:number-columns-spanned="2" table:number-rows-spanned="1">
            <text:p>91.18</text:p>
          </table:table-cell>
          <table:covered-table-cell table:style-name="ce80"/>
          <table:table-cell table:style-name="ce80" office:value-type="float" office:value="102.09" table:number-columns-spanned="2" table:number-rows-spanned="1">
            <text:p>102.09</text:p>
          </table:table-cell>
          <table:covered-table-cell table:style-name="ce80"/>
          <table:table-cell table:style-name="ce115"/>
          <table:table-cell table:style-name="ce123" office:value-type="string">
            <text:p>JUL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-0.83" table:number-columns-spanned="2" table:number-rows-spanned="1">
            <text:p>-0.83</text:p>
          </table:table-cell>
          <table:covered-table-cell table:style-name="ce78"/>
          <table:table-cell table:style-name="ce78" office:value-type="float" office:value="-0.57" table:number-columns-spanned="2" table:number-rows-spanned="1">
            <text:p>-0.57</text:p>
          </table:table-cell>
          <table:covered-table-cell table:style-name="ce78"/>
          <table:table-cell table:style-name="ce78" office:value-type="float" office:value="-4.34" table:number-columns-spanned="2" table:number-rows-spanned="1">
            <text:p>-4.34</text:p>
          </table:table-cell>
          <table:covered-table-cell table:style-name="ce78"/>
          <table:table-cell table:style-name="ce78" office:value-type="float" office:value="-0.89" table:number-columns-spanned="2" table:number-rows-spanned="1">
            <text:p>-0.89</text:p>
          </table:table-cell>
          <table:covered-table-cell table:style-name="ce78"/>
          <table:table-cell table:style-name="ce78" office:value-type="float" office:value="-5.74" table:number-columns-spanned="2" table:number-rows-spanned="1">
            <text:p>-5.74</text:p>
          </table:table-cell>
          <table:covered-table-cell table:style-name="ce78"/>
          <table:table-cell table:style-name="ce78" office:value-type="float" office:value="1.26" table:number-columns-spanned="2" table:number-rows-spanned="1">
            <text:p>1.26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6" table:number-columns-spanned="2" table:number-rows-spanned="1">
            <text:p>8.60</text:p>
          </table:table-cell>
          <table:covered-table-cell table:style-name="ce79"/>
          <table:table-cell table:style-name="ce95" office:value-type="float" office:value="0.26" table:number-columns-spanned="2" table:number-rows-spanned="1">
            <text:p>0.26</text:p>
          </table:table-cell>
          <table:covered-table-cell table:style-name="ce99"/>
          <table:table-cell table:style-name="ce95" office:value-type="float" office:value="-0.78" table:number-columns-spanned="2" table:number-rows-spanned="1">
            <text:p>-0.78</text:p>
          </table:table-cell>
          <table:covered-table-cell table:style-name="ce99"/>
          <table:table-cell table:style-name="ce95" office:value-type="float" office:value="-0.28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-0.99" table:number-columns-spanned="2" table:number-rows-spanned="1">
            <text:p>-0.99</text:p>
          </table:table-cell>
          <table:covered-table-cell table:style-name="ce99"/>
          <table:table-cell table:style-name="ce95" office:value-type="float" office:value="0.73" table:number-columns-spanned="2" table:number-rows-spanned="1">
            <text:p>0.73</text:p>
          </table:table-cell>
          <table:covered-table-cell table:style-name="ce9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3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32" table:number-columns-spanned="2" table:number-rows-spanned="1">
            <text:p>-4.32</text:p>
          </table:table-cell>
          <table:covered-table-cell table:style-name="ce79"/>
          <table:table-cell table:style-name="ce95" office:value-type="float" office:value="-4.33" table:number-columns-spanned="2" table:number-rows-spanned="1">
            <text:p>-4.33</text:p>
          </table:table-cell>
          <table:covered-table-cell table:style-name="ce99"/>
          <table:table-cell table:style-name="ce95" office:value-type="float" office:value="-7.56" table:number-columns-spanned="2" table:number-rows-spanned="1">
            <text:p>-7.56</text:p>
          </table:table-cell>
          <table:covered-table-cell table:style-name="ce99"/>
          <table:table-cell table:style-name="ce95" office:value-type="float" office:value="-0.28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-9.88" table:number-columns-spanned="2" table:number-rows-spanned="1">
            <text:p>-9.88</text:p>
          </table:table-cell>
          <table:covered-table-cell table:style-name="ce99"/>
          <table:table-cell table:style-name="ce95" office:value-type="float" office:value="-2.63" table:number-columns-spanned="2" table:number-rows-spanned="1">
            <text:p>-2.63</text:p>
          </table:table-cell>
          <table:covered-table-cell table:style-name="ce9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19" table:number-columns-spanned="2" table:number-rows-spanned="1">
            <text:p>-4.19</text:p>
          </table:table-cell>
          <table:covered-table-cell table:style-name="ce79"/>
          <table:table-cell table:style-name="ce95" office:value-type="float" office:value="-4.47" table:number-columns-spanned="2" table:number-rows-spanned="1">
            <text:p>-4.47</text:p>
          </table:table-cell>
          <table:covered-table-cell table:style-name="ce99"/>
          <table:table-cell table:style-name="ce95" office:value-type="float" office:value="-7.03" table:number-columns-spanned="2" table:number-rows-spanned="1">
            <text:p>-7.03</text:p>
          </table:table-cell>
          <table:covered-table-cell table:style-name="ce99"/>
          <table:table-cell table:style-name="ce95" office:value-type="float" office:value="-0.35" table:number-columns-spanned="2" table:number-rows-spanned="1">
            <text:p>-0.35</text:p>
          </table:table-cell>
          <table:covered-table-cell table:style-name="ce99"/>
          <table:table-cell table:style-name="ce95" office:value-type="float" office:value="-9.14" table:number-columns-spanned="2" table:number-rows-spanned="1">
            <text:p>-9.14</text:p>
          </table:table-cell>
          <table:covered-table-cell table:style-name="ce99"/>
          <table:table-cell table:style-name="ce95" office:value-type="float" office:value="-3.21" table:number-columns-spanned="2" table:number-rows-spanned="1">
            <text:p>-3.21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46" table:number-columns-spanned="2" table:number-rows-spanned="1">
            <text:p>-4.46</text:p>
          </table:table-cell>
          <table:covered-table-cell table:style-name="ce79"/>
          <table:table-cell table:style-name="ce95" office:value-type="float" office:value="-3.22" table:number-columns-spanned="2" table:number-rows-spanned="1">
            <text:p>-3.22</text:p>
          </table:table-cell>
          <table:covered-table-cell table:style-name="ce99"/>
          <table:table-cell table:style-name="ce95" office:value-type="float" office:value="-7.33" table:number-columns-spanned="2" table:number-rows-spanned="1">
            <text:p>-7.33</text:p>
          </table:table-cell>
          <table:covered-table-cell table:style-name="ce99"/>
          <table:table-cell table:style-name="ce95" office:value-type="float" office:value="-0.47" table:number-columns-spanned="2" table:number-rows-spanned="1">
            <text:p>-0.47</text:p>
          </table:table-cell>
          <table:covered-table-cell table:style-name="ce99"/>
          <table:table-cell table:style-name="ce95" office:value-type="float" office:value="-9.54" table:number-columns-spanned="2" table:number-rows-spanned="1">
            <text:p>-9.54</text:p>
          </table:table-cell>
          <table:covered-table-cell table:style-name="ce99"/>
          <table:table-cell table:style-name="ce95" office:value-type="float" office:value="-1.31" table:number-columns-spanned="2" table:number-rows-spanned="1">
            <text:p>-1.31</text:p>
          </table:table-cell>
          <table:covered-table-cell table:style-name="ce9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25" table:number-columns-spanned="2" table:number-rows-spanned="1">
            <text:p>-4.25</text:p>
          </table:table-cell>
          <table:covered-table-cell table:style-name="ce79"/>
          <table:table-cell table:style-name="ce95" office:value-type="float" office:value="-1.85" table:number-columns-spanned="2" table:number-rows-spanned="1">
            <text:p>-1.85</text:p>
          </table:table-cell>
          <table:covered-table-cell table:style-name="ce99"/>
          <table:table-cell table:style-name="ce95" office:value-type="float" office:value="-6.21" table:number-columns-spanned="2" table:number-rows-spanned="1">
            <text:p>-6.21</text:p>
          </table:table-cell>
          <table:covered-table-cell table:style-name="ce99"/>
          <table:table-cell table:style-name="ce95" office:value-type="float" office:value="-0.74" table:number-columns-spanned="2" table:number-rows-spanned="1">
            <text:p>-0.74</text:p>
          </table:table-cell>
          <table:covered-table-cell table:style-name="ce99"/>
          <table:table-cell table:style-name="ce95" office:value-type="float" office:value="-8.02" table:number-columns-spanned="2" table:number-rows-spanned="1">
            <text:p>-8.02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2.78" table:number-columns-spanned="2" table:number-rows-spanned="1">
            <text:p>-2.78</text:p>
          </table:table-cell>
          <table:covered-table-cell table:style-name="ce79"/>
          <table:table-cell table:style-name="ce95" office:value-type="float" office:value="-1.4" table:number-columns-spanned="2" table:number-rows-spanned="1">
            <text:p>-1.40</text:p>
          </table:table-cell>
          <table:covered-table-cell table:style-name="ce99"/>
          <table:table-cell table:style-name="ce95" office:value-type="float" office:value="-5.32" table:number-columns-spanned="2" table:number-rows-spanned="1">
            <text:p>-5.32</text:p>
          </table:table-cell>
          <table:covered-table-cell table:style-name="ce99"/>
          <table:table-cell table:style-name="ce95" office:value-type="float" office:value="-0.79" table:number-columns-spanned="2" table:number-rows-spanned="1">
            <text:p>-0.79</text:p>
          </table:table-cell>
          <table:covered-table-cell table:style-name="ce99"/>
          <table:table-cell table:style-name="ce95" office:value-type="float" office:value="-6.89" table:number-columns-spanned="2" table:number-rows-spanned="1">
            <text:p>-6.89</text:p>
          </table:table-cell>
          <table:covered-table-cell table:style-name="ce99"/>
          <table:table-cell table:style-name="ce95" office:value-type="float" office:value="0.52" table:number-columns-spanned="2" table:number-rows-spanned="1">
            <text:p>0.52</text:p>
          </table:table-cell>
          <table:covered-table-cell table:style-name="ce9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34" table:number-columns-spanned="2" table:number-rows-spanned="1">
            <text:p>-1.34</text:p>
          </table:table-cell>
          <table:covered-table-cell table:style-name="ce79"/>
          <table:table-cell table:style-name="ce95" office:value-type="float" office:value="-1.26" table:number-columns-spanned="2" table:number-rows-spanned="1">
            <text:p>-1.26</text:p>
          </table:table-cell>
          <table:covered-table-cell table:style-name="ce99"/>
          <table:table-cell table:style-name="ce95" office:value-type="float" office:value="-3.89" table:number-columns-spanned="2" table:number-rows-spanned="1">
            <text:p>-3.89</text:p>
          </table:table-cell>
          <table:covered-table-cell table:style-name="ce99"/>
          <table:table-cell table:style-name="ce95" office:value-type="float" office:value="-0.58" table:number-columns-spanned="2" table:number-rows-spanned="1">
            <text:p>-0.58</text:p>
          </table:table-cell>
          <table:covered-table-cell table:style-name="ce99"/>
          <table:table-cell table:style-name="ce95" office:value-type="float" office:value="-5.12" table:number-columns-spanned="2" table:number-rows-spanned="1">
            <text:p>-5.12</text:p>
          </table:table-cell>
          <table:covered-table-cell table:style-name="ce99"/>
          <table:table-cell table:style-name="ce95" office:value-type="float" office:value="-0.14" table:number-columns-spanned="2" table:number-rows-spanned="1">
            <text:p>-0.14</text:p>
          </table:table-cell>
          <table:covered-table-cell table:style-name="ce9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4"/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16" table:number-columns-spanned="2" table:number-rows-spanned="1">
            <text:p>-0.16</text:p>
          </table:table-cell>
          <table:covered-table-cell table:style-name="ce7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2" table:number-columns-spanned="2" table:number-rows-spanned="1">
            <text:p>-1.62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-2.22" table:number-columns-spanned="2" table:number-rows-spanned="1">
            <text:p>-2.22</text:p>
          </table:table-cell>
          <table:covered-table-cell table:style-name="ce99"/>
          <table:table-cell table:style-name="ce95" office:value-type="float" office:value="0.76" table:number-columns-spanned="2" table:number-rows-spanned="1">
            <text:p>0.76</text:p>
          </table:table-cell>
          <table:covered-table-cell table:style-name="ce9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19" table:number-columns-spanned="2" table:number-rows-spanned="1">
            <text:p>-1.19</text:p>
          </table:table-cell>
          <table:covered-table-cell table:style-name="ce79"/>
          <table:table-cell table:style-name="ce95" office:value-type="float" office:value="0.8" table:number-columns-spanned="2" table:number-rows-spanned="1">
            <text:p>0.80</text:p>
          </table:table-cell>
          <table:covered-table-cell table:style-name="ce99"/>
          <table:table-cell table:style-name="ce95" office:value-type="float" office:value="-0.5" table:number-columns-spanned="2" table:number-rows-spanned="1">
            <text:p>-0.50</text:p>
          </table:table-cell>
          <table:covered-table-cell table:style-name="ce99"/>
          <table:table-cell table:style-name="ce95" office:value-type="float" office:value="0.39" table:number-columns-spanned="2" table:number-rows-spanned="1">
            <text:p>0.39</text:p>
          </table:table-cell>
          <table:covered-table-cell table:style-name="ce99"/>
          <table:table-cell table:style-name="ce95" office:value-type="float" office:value="-0.83" table:number-columns-spanned="2" table:number-rows-spanned="1">
            <text:p>-0.83</text:p>
          </table:table-cell>
          <table:covered-table-cell table:style-name="ce99"/>
          <table:table-cell table:style-name="ce95" office:value-type="float" office:value="1.35" table:number-columns-spanned="2" table:number-rows-spanned="1">
            <text:p>1.35</text:p>
          </table:table-cell>
          <table:covered-table-cell table:style-name="ce99"/>
          <table:table-cell table:style-name="ce113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6" table:number-columns-spanned="2" table:number-rows-spanned="1">
            <text:p>-1.60</text:p>
          </table:table-cell>
          <table:covered-table-cell table:style-name="ce79"/>
          <table:table-cell table:style-name="ce95" office:value-type="float" office:value="1.84" table:number-columns-spanned="2" table:number-rows-spanned="1">
            <text:p>1.84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0.01" table:number-columns-spanned="2" table:number-rows-spanned="1">
            <text:p>0.01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2.64" table:number-columns-spanned="2" table:number-rows-spanned="1">
            <text:p>2.64</text:p>
          </table:table-cell>
          <table:covered-table-cell table:style-name="ce99"/>
          <table:table-cell table:style-name="ce113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31" table:number-columns-spanned="2" table:number-rows-spanned="1">
            <text:p>-1.31</text:p>
          </table:table-cell>
          <table:covered-table-cell table:style-name="ce79"/>
          <table:table-cell table:style-name="ce95" office:value-type="float" office:value="1.08" table:number-columns-spanned="2" table:number-rows-spanned="1">
            <text:p>1.08</text:p>
          </table:table-cell>
          <table:covered-table-cell table:style-name="ce99"/>
          <table:table-cell table:style-name="ce95" office:value-type="float" office:value="0.24" table:number-columns-spanned="2" table:number-rows-spanned="1">
            <text:p>0.24</text:p>
          </table:table-cell>
          <table:covered-table-cell table:style-name="ce99"/>
          <table:table-cell table:style-name="ce95" office:value-type="float" office:value="0.11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APR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0.73" table:number-columns-spanned="2" table:number-rows-spanned="1">
            <text:p>0.73</text:p>
          </table:table-cell>
          <table:covered-table-cell table:style-name="ce79"/>
          <table:table-cell table:style-name="ce95" office:value-type="float" office:value="1.05" table:number-columns-spanned="2" table:number-rows-spanned="1">
            <text:p>1.05</text:p>
          </table:table-cell>
          <table:covered-table-cell table:style-name="ce99"/>
          <table:table-cell table:style-name="ce95" office:value-type="float" office:value="1.23" table:number-columns-spanned="2" table:number-rows-spanned="1">
            <text:p>1.23</text:p>
          </table:table-cell>
          <table:covered-table-cell table:style-name="ce99"/>
          <table:table-cell table:style-name="ce95" office:value-type="float" office:value="0.1" table:number-columns-spanned="2" table:number-rows-spanned="1">
            <text:p>0.10</text:p>
          </table:table-cell>
          <table:covered-table-cell table:style-name="ce99"/>
          <table:table-cell table:style-name="ce95" office:value-type="float" office:value="1.68" table:number-columns-spanned="2" table:number-rows-spanned="1">
            <text:p>1.68</text:p>
          </table:table-cell>
          <table:covered-table-cell table:style-name="ce99"/>
          <table:table-cell table:style-name="ce95" office:value-type="float" office:value="0.98" table:number-columns-spanned="2" table:number-rows-spanned="1">
            <text:p>0.98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4" table:number-columns-spanned="2" table:number-rows-spanned="1">
            <text:p>0.34</text:p>
          </table:table-cell>
          <table:covered-table-cell table:style-name="ce79"/>
          <table:table-cell table:style-name="ce95" office:value-type="float" office:value="0.48" table:number-columns-spanned="2" table:number-rows-spanned="1">
            <text:p>0.48</text:p>
          </table:table-cell>
          <table:covered-table-cell table:style-name="ce99"/>
          <table:table-cell table:style-name="ce95" office:value-type="float" office:value="-0.78" table:number-columns-spanned="2" table:number-rows-spanned="1">
            <text:p>-0.78</text:p>
          </table:table-cell>
          <table:covered-table-cell table:style-name="ce99"/>
          <table:table-cell table:style-name="ce95" office:value-type="float" office:value="0.01" table:number-columns-spanned="2" table:number-rows-spanned="1">
            <text:p>0.01</text:p>
          </table:table-cell>
          <table:covered-table-cell table:style-name="ce99"/>
          <table:table-cell table:style-name="ce95" office:value-type="float" office:value="-1.07" table:number-columns-spanned="2" table:number-rows-spanned="1">
            <text:p>-1.07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1.03" table:number-columns-spanned="2" table:number-rows-spanned="1">
            <text:p>1.03</text:p>
          </table:table-cell>
          <table:covered-table-cell table:style-name="ce80"/>
          <table:table-cell table:style-name="ce80" office:value-type="float" office:value="0.09" table:number-columns-spanned="2" table:number-rows-spanned="1">
            <text:p>0.09</text:p>
          </table:table-cell>
          <table:covered-table-cell table:style-name="ce80"/>
          <table:table-cell table:style-name="ce80" office:value-type="float" office:value="-0.98" table:number-columns-spanned="2" table:number-rows-spanned="1">
            <text:p>-0.98</text:p>
          </table:table-cell>
          <table:covered-table-cell table:style-name="ce80"/>
          <table:table-cell table:style-name="ce80" office:value-type="float" office:value="-0.28" table:number-columns-spanned="2" table:number-rows-spanned="1">
            <text:p>-0.28</text:p>
          </table:table-cell>
          <table:covered-table-cell table:style-name="ce80"/>
          <table:table-cell table:style-name="ce80" office:value-type="float" office:value="-1.26" table:number-columns-spanned="2" table:number-rows-spanned="1">
            <text:p>-1.26</text:p>
          </table:table-cell>
          <table:covered-table-cell table:style-name="ce80"/>
          <table:table-cell table:style-name="ce80" office:value-type="float" office:value="0.55" table:number-columns-spanned="2" table:number-rows-spanned="1">
            <text:p>0.55</text:p>
          </table:table-cell>
          <table:covered-table-cell table:style-name="ce80"/>
          <table:table-cell table:style-name="ce115"/>
          <table:table-cell table:style-name="ce123" office:value-type="string">
            <text:p>JUL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3年 <text:s/>7月 <text:s/>523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104.59" table:number-columns-spanned="2" table:number-rows-spanned="1">
            <text:p>104.59</text:p>
          </table:table-cell>
          <table:covered-table-cell table:style-name="ce175"/>
          <table:table-cell table:style-name="ce175" office:value-type="float" office:value="99.91" table:number-columns-spanned="2" table:number-rows-spanned="1">
            <text:p>99.91</text:p>
          </table:table-cell>
          <table:covered-table-cell table:style-name="ce175"/>
          <table:table-cell table:style-name="ce175" office:value-type="float" office:value="112.24" table:number-columns-spanned="2" table:number-rows-spanned="1">
            <text:p>112.24</text:p>
          </table:table-cell>
          <table:covered-table-cell table:style-name="ce175"/>
          <table:table-cell table:style-name="ce175" office:value-type="float" office:value="83.34" table:number-columns-spanned="2" table:number-rows-spanned="1">
            <text:p>83.34</text:p>
          </table:table-cell>
          <table:covered-table-cell table:style-name="ce175"/>
          <table:table-cell table:style-name="ce175" office:value-type="float" office:value="83.61" table:number-columns-spanned="2" table:number-rows-spanned="1">
            <text:p>83.61</text:p>
          </table:table-cell>
          <table:covered-table-cell table:style-name="ce175"/>
          <table:table-cell table:style-name="ce175" office:value-type="float" office:value="82.38" table:number-columns-spanned="2" table:number-rows-spanned="1">
            <text:p>82.3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103.49" table:number-columns-spanned="2" table:number-rows-spanned="1">
            <text:p>103.49</text:p>
          </table:table-cell>
          <table:covered-table-cell table:style-name="ce176"/>
          <table:table-cell table:style-name="ce176" office:value-type="float" office:value="99.38" table:number-columns-spanned="2" table:number-rows-spanned="1">
            <text:p>99.38</text:p>
          </table:table-cell>
          <table:covered-table-cell table:style-name="ce176"/>
          <table:table-cell table:style-name="ce176" office:value-type="float" office:value="109.81" table:number-columns-spanned="2" table:number-rows-spanned="1">
            <text:p>109.81</text:p>
          </table:table-cell>
          <table:covered-table-cell table:style-name="ce176"/>
          <table:table-cell table:style-name="ce176" office:value-type="float" office:value="84.4" table:number-columns-spanned="2" table:number-rows-spanned="1">
            <text:p>84.40</text:p>
          </table:table-cell>
          <table:covered-table-cell table:style-name="ce176"/>
          <table:table-cell table:style-name="ce176" office:value-type="float" office:value="84.39" table:number-columns-spanned="2" table:number-rows-spanned="1">
            <text:p>84.39</text:p>
          </table:table-cell>
          <table:covered-table-cell table:style-name="ce176"/>
          <table:table-cell table:style-name="ce176" office:value-type="float" office:value="84.59" table:number-columns-spanned="2" table:number-rows-spanned="1">
            <text:p>84.5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7.86" table:number-columns-spanned="2" table:number-rows-spanned="1">
            <text:p>97.86</text:p>
          </table:table-cell>
          <table:covered-table-cell table:style-name="ce176"/>
          <table:table-cell table:style-name="ce176" office:value-type="float" office:value="99.03" table:number-columns-spanned="2" table:number-rows-spanned="1">
            <text:p>99.03</text:p>
          </table:table-cell>
          <table:covered-table-cell table:style-name="ce176"/>
          <table:table-cell table:style-name="ce176" office:value-type="float" office:value="96.8" table:number-columns-spanned="2" table:number-rows-spanned="1">
            <text:p>96.80</text:p>
          </table:table-cell>
          <table:covered-table-cell table:style-name="ce176"/>
          <table:table-cell table:style-name="ce176" office:value-type="float" office:value="103.39" table:number-columns-spanned="2" table:number-rows-spanned="1">
            <text:p>103.39</text:p>
          </table:table-cell>
          <table:covered-table-cell table:style-name="ce176"/>
          <table:table-cell table:style-name="ce176" office:value-type="float" office:value="104.09" table:number-columns-spanned="2" table:number-rows-spanned="1">
            <text:p>104.09</text:p>
          </table:table-cell>
          <table:covered-table-cell table:style-name="ce176"/>
          <table:table-cell table:style-name="ce176" office:value-type="float" office:value="99.97" table:number-columns-spanned="2" table:number-rows-spanned="1">
            <text:p>99.9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7.66" table:number-columns-spanned="2" table:number-rows-spanned="1">
            <text:p>97.66</text:p>
          </table:table-cell>
          <table:covered-table-cell table:style-name="ce176"/>
          <table:table-cell table:style-name="ce176" office:value-type="float" office:value="98.79" table:number-columns-spanned="2" table:number-rows-spanned="1">
            <text:p>98.79</text:p>
          </table:table-cell>
          <table:covered-table-cell table:style-name="ce176"/>
          <table:table-cell table:style-name="ce176" office:value-type="float" office:value="96.63" table:number-columns-spanned="2" table:number-rows-spanned="1">
            <text:p>96.63</text:p>
          </table:table-cell>
          <table:covered-table-cell table:style-name="ce176"/>
          <table:table-cell table:style-name="ce176" office:value-type="float" office:value="104.71" table:number-columns-spanned="2" table:number-rows-spanned="1">
            <text:p>104.71</text:p>
          </table:table-cell>
          <table:covered-table-cell table:style-name="ce176"/>
          <table:table-cell table:style-name="ce176" office:value-type="float" office:value="105.84" table:number-columns-spanned="2" table:number-rows-spanned="1">
            <text:p>105.84</text:p>
          </table:table-cell>
          <table:covered-table-cell table:style-name="ce176"/>
          <table:table-cell table:style-name="ce176" office:value-type="float" office:value="99.78" table:number-columns-spanned="2" table:number-rows-spanned="1">
            <text:p>99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6.84" table:number-columns-spanned="2" table:number-rows-spanned="1">
            <text:p>96.84</text:p>
          </table:table-cell>
          <table:covered-table-cell table:style-name="ce176"/>
          <table:table-cell table:style-name="ce176" office:value-type="float" office:value="98.53" table:number-columns-spanned="2" table:number-rows-spanned="1">
            <text:p>98.53</text:p>
          </table:table-cell>
          <table:covered-table-cell table:style-name="ce176"/>
          <table:table-cell table:style-name="ce176" office:value-type="float" office:value="95.38" table:number-columns-spanned="2" table:number-rows-spanned="1">
            <text:p>95.38</text:p>
          </table:table-cell>
          <table:covered-table-cell table:style-name="ce176"/>
          <table:table-cell table:style-name="ce176" office:value-type="float" office:value="107.67" table:number-columns-spanned="2" table:number-rows-spanned="1">
            <text:p>107.67</text:p>
          </table:table-cell>
          <table:covered-table-cell table:style-name="ce176"/>
          <table:table-cell table:style-name="ce176" office:value-type="float" office:value="109.84" table:number-columns-spanned="2" table:number-rows-spanned="1">
            <text:p>109.84</text:p>
          </table:table-cell>
          <table:covered-table-cell table:style-name="ce176"/>
          <table:table-cell table:style-name="ce176" office:value-type="float" office:value="99.11" table:number-columns-spanned="2" table:number-rows-spanned="1">
            <text:p>99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6.49" table:number-columns-spanned="2" table:number-rows-spanned="1">
            <text:p>96.49</text:p>
          </table:table-cell>
          <table:covered-table-cell table:style-name="ce176"/>
          <table:table-cell table:style-name="ce176" office:value-type="float" office:value="98.37" table:number-columns-spanned="2" table:number-rows-spanned="1">
            <text:p>98.37</text:p>
          </table:table-cell>
          <table:covered-table-cell table:style-name="ce176"/>
          <table:table-cell table:style-name="ce176" office:value-type="float" office:value="94.89" table:number-columns-spanned="2" table:number-rows-spanned="1">
            <text:p>94.89</text:p>
          </table:table-cell>
          <table:covered-table-cell table:style-name="ce176"/>
          <table:table-cell table:style-name="ce176" office:value-type="float" office:value="106.98" table:number-columns-spanned="2" table:number-rows-spanned="1">
            <text:p>106.98</text:p>
          </table:table-cell>
          <table:covered-table-cell table:style-name="ce176"/>
          <table:table-cell table:style-name="ce176" office:value-type="float" office:value="109.03" table:number-columns-spanned="2" table:number-rows-spanned="1">
            <text:p>109.03</text:p>
          </table:table-cell>
          <table:covered-table-cell table:style-name="ce176"/>
          <table:table-cell table:style-name="ce176" office:value-type="float" office:value="98.87" table:number-columns-spanned="2" table:number-rows-spanned="1">
            <text:p>98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4.74" table:number-columns-spanned="2" table:number-rows-spanned="1">
            <text:p>94.74</text:p>
          </table:table-cell>
          <table:covered-table-cell table:style-name="ce176"/>
          <table:table-cell table:style-name="ce176" office:value-type="float" office:value="105.99" table:number-columns-spanned="2" table:number-rows-spanned="1">
            <text:p>105.99</text:p>
          </table:table-cell>
          <table:covered-table-cell table:style-name="ce176"/>
          <table:table-cell table:style-name="ce176" office:value-type="float" office:value="107.75" table:number-columns-spanned="2" table:number-rows-spanned="1">
            <text:p>107.75</text:p>
          </table:table-cell>
          <table:covered-table-cell table:style-name="ce176"/>
          <table:table-cell table:style-name="ce176" office:value-type="float" office:value="98.9" table:number-columns-spanned="2" table:number-rows-spanned="1">
            <text:p>98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96.24" table:number-columns-spanned="2" table:number-rows-spanned="1">
            <text:p>96.24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02" table:number-columns-spanned="2" table:number-rows-spanned="1">
            <text:p>95.02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7.77" table:number-columns-spanned="2" table:number-rows-spanned="1">
            <text:p>107.77</text:p>
          </table:table-cell>
          <table:covered-table-cell table:style-name="ce176"/>
          <table:table-cell table:style-name="ce176" office:value-type="float" office:value="99.58" table:number-columns-spanned="2" table:number-rows-spanned="1">
            <text:p>99.5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96.42" table:number-columns-spanned="2" table:number-rows-spanned="1">
            <text:p>96.42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34" table:number-columns-spanned="2" table:number-rows-spanned="1">
            <text:p>95.34</text:p>
          </table:table-cell>
          <table:covered-table-cell table:style-name="ce176"/>
          <table:table-cell table:style-name="ce176" office:value-type="float" office:value="106.26" table:number-columns-spanned="2" table:number-rows-spanned="1">
            <text:p>106.26</text:p>
          </table:table-cell>
          <table:covered-table-cell table:style-name="ce176"/>
          <table:table-cell table:style-name="ce176" office:value-type="float" office:value="107.27" table:number-columns-spanned="2" table:number-rows-spanned="1">
            <text:p>107.27</text:p>
          </table:table-cell>
          <table:covered-table-cell table:style-name="ce176"/>
          <table:table-cell table:style-name="ce176" office:value-type="float" office:value="101.73" table:number-columns-spanned="2" table:number-rows-spanned="1">
            <text:p>101.7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96.46" table:number-columns-spanned="2" table:number-rows-spanned="1">
            <text:p>96.46</text:p>
          </table:table-cell>
          <table:covered-table-cell table:style-name="ce176"/>
          <table:table-cell table:style-name="ce176" office:value-type="float" office:value="97.48" table:number-columns-spanned="2" table:number-rows-spanned="1">
            <text:p>97.48</text:p>
          </table:table-cell>
          <table:covered-table-cell table:style-name="ce176"/>
          <table:table-cell table:style-name="ce176" office:value-type="float" office:value="95.53" table:number-columns-spanned="2" table:number-rows-spanned="1">
            <text:p>95.53</text:p>
          </table:table-cell>
          <table:covered-table-cell table:style-name="ce176"/>
          <table:table-cell table:style-name="ce176" office:value-type="float" office:value="106.2" table:number-columns-spanned="2" table:number-rows-spanned="1">
            <text:p>106.20</text:p>
          </table:table-cell>
          <table:covered-table-cell table:style-name="ce176"/>
          <table:table-cell table:style-name="ce176" office:value-type="float" office:value="106.83" table:number-columns-spanned="2" table:number-rows-spanned="1">
            <text:p>106.83</text:p>
          </table:table-cell>
          <table:covered-table-cell table:style-name="ce176"/>
          <table:table-cell table:style-name="ce176" office:value-type="float" office:value="103" table:number-columns-spanned="2" table:number-rows-spanned="1">
            <text:p>103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6.32" table:number-columns-spanned="2" table:number-rows-spanned="1">
            <text:p>96.32</text:p>
          </table:table-cell>
          <table:covered-table-cell table:style-name="ce176"/>
          <table:table-cell table:style-name="ce176" office:value-type="float" office:value="97.25" table:number-columns-spanned="2" table:number-rows-spanned="1">
            <text:p>97.25</text:p>
          </table:table-cell>
          <table:covered-table-cell table:style-name="ce176"/>
          <table:table-cell table:style-name="ce176" office:value-type="float" office:value="95.45" table:number-columns-spanned="2" table:number-rows-spanned="1">
            <text:p>95.45</text:p>
          </table:table-cell>
          <table:covered-table-cell table:style-name="ce176"/>
          <table:table-cell table:style-name="ce176" office:value-type="float" office:value="107.11" table:number-columns-spanned="2" table:number-rows-spanned="1">
            <text:p>107.11</text:p>
          </table:table-cell>
          <table:covered-table-cell table:style-name="ce176"/>
          <table:table-cell table:style-name="ce176" office:value-type="float" office:value="107.87" table:number-columns-spanned="2" table:number-rows-spanned="1">
            <text:p>107.87</text:p>
          </table:table-cell>
          <table:covered-table-cell table:style-name="ce176"/>
          <table:table-cell table:style-name="ce176" office:value-type="float" office:value="103.43" table:number-columns-spanned="2" table:number-rows-spanned="1">
            <text:p>103.4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1" office:value-type="string">
            <text:p>r</text:p>
          </table:table-cell>
          <table:table-cell table:style-name="ce170" office:value-type="float" office:value="95.4" table:number-columns-spanned="2" table:number-rows-spanned="1">
            <text:p>95.40</text:p>
          </table:table-cell>
          <table:covered-table-cell table:style-name="ce176"/>
          <table:table-cell table:style-name="ce176" office:value-type="float" office:value="97.03" table:number-columns-spanned="2" table:number-rows-spanned="1">
            <text:p>97.03</text:p>
          </table:table-cell>
          <table:covered-table-cell table:style-name="ce176"/>
          <table:table-cell table:style-name="ce176" office:value-type="float" office:value="93.98" table:number-columns-spanned="2" table:number-rows-spanned="1">
            <text:p>93.98</text:p>
          </table:table-cell>
          <table:covered-table-cell table:style-name="ce176"/>
          <table:table-cell table:style-name="ce176" office:value-type="float" office:value="106.94" table:number-columns-spanned="2" table:number-rows-spanned="1">
            <text:p>106.94</text:p>
          </table:table-cell>
          <table:covered-table-cell table:style-name="ce176"/>
          <table:table-cell table:style-name="ce176" office:value-type="float" office:value="107.82" table:number-columns-spanned="2" table:number-rows-spanned="1">
            <text:p>107.82</text:p>
          </table:table-cell>
          <table:covered-table-cell table:style-name="ce176"/>
          <table:table-cell table:style-name="ce176" office:value-type="float" office:value="102.87" table:number-columns-spanned="2" table:number-rows-spanned="1">
            <text:p>102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1" office:value-type="string">
            <text:p>r</text:p>
          </table:table-cell>
          <table:table-cell table:style-name="ce170" office:value-type="float" office:value="95.14" table:number-columns-spanned="2" table:number-rows-spanned="1">
            <text:p>95.14</text:p>
          </table:table-cell>
          <table:covered-table-cell table:style-name="ce176"/>
          <table:table-cell table:style-name="ce176" office:value-type="float" office:value="96.75" table:number-columns-spanned="2" table:number-rows-spanned="1">
            <text:p>96.75</text:p>
          </table:table-cell>
          <table:covered-table-cell table:style-name="ce176"/>
          <table:table-cell table:style-name="ce176" office:value-type="float" office:value="93.74" table:number-columns-spanned="2" table:number-rows-spanned="1">
            <text:p>93.74</text:p>
          </table:table-cell>
          <table:covered-table-cell table:style-name="ce176"/>
          <table:table-cell table:style-name="ce176" office:value-type="float" office:value="107.37" table:number-columns-spanned="2" table:number-rows-spanned="1">
            <text:p>107.37</text:p>
          </table:table-cell>
          <table:covered-table-cell table:style-name="ce176"/>
          <table:table-cell table:style-name="ce176" office:value-type="float" office:value="108.41" table:number-columns-spanned="2" table:number-rows-spanned="1">
            <text:p>108.41</text:p>
          </table:table-cell>
          <table:covered-table-cell table:style-name="ce176"/>
          <table:table-cell table:style-name="ce176" office:value-type="float" office:value="102.73" table:number-columns-spanned="2" table:number-rows-spanned="1">
            <text:p>102.7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67" table:number-columns-spanned="2" table:number-rows-spanned="1">
            <text:p>94.67</text:p>
          </table:table-cell>
          <table:covered-table-cell table:style-name="ce176"/>
          <table:table-cell table:style-name="ce176" office:value-type="float" office:value="96.51" table:number-columns-spanned="2" table:number-rows-spanned="1">
            <text:p>96.51</text:p>
          </table:table-cell>
          <table:covered-table-cell table:style-name="ce176"/>
          <table:table-cell table:style-name="ce176" office:value-type="float" office:value="93.09" table:number-columns-spanned="2" table:number-rows-spanned="1">
            <text:p>93.09</text:p>
          </table:table-cell>
          <table:covered-table-cell table:style-name="ce176"/>
          <table:table-cell table:style-name="ce176" office:value-type="float" office:value="106.84" table:number-columns-spanned="2" table:number-rows-spanned="1">
            <text:p>106.84</text:p>
          </table:table-cell>
          <table:covered-table-cell table:style-name="ce176"/>
          <table:table-cell table:style-name="ce176" office:value-type="float" office:value="107.92" table:number-columns-spanned="2" table:number-rows-spanned="1">
            <text:p>107.92</text:p>
          </table:table-cell>
          <table:covered-table-cell table:style-name="ce176"/>
          <table:table-cell table:style-name="ce176" office:value-type="float" office:value="102.08" table:number-columns-spanned="2" table:number-rows-spanned="1">
            <text:p>102.0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7月</text:p>
          </table:table-cell>
          <table:table-cell table:style-name="ce156"/>
          <table:table-cell table:style-name="ce171" office:value-type="float" office:value="94.16" table:number-columns-spanned="2" table:number-rows-spanned="1">
            <text:p>94.16</text:p>
          </table:table-cell>
          <table:covered-table-cell table:style-name="ce177"/>
          <table:table-cell table:style-name="ce177" office:value-type="float" office:value="96.21" table:number-columns-spanned="2" table:number-rows-spanned="1">
            <text:p>96.21</text:p>
          </table:table-cell>
          <table:covered-table-cell table:style-name="ce177"/>
          <table:table-cell table:style-name="ce177" office:value-type="float" office:value="92.42" table:number-columns-spanned="2" table:number-rows-spanned="1">
            <text:p>92.42</text:p>
          </table:table-cell>
          <table:covered-table-cell table:style-name="ce177"/>
          <table:table-cell table:style-name="ce177" office:value-type="float" office:value="106.28" table:number-columns-spanned="2" table:number-rows-spanned="1">
            <text:p>106.28</text:p>
          </table:table-cell>
          <table:covered-table-cell table:style-name="ce177"/>
          <table:table-cell table:style-name="ce177" office:value-type="float" office:value="107.65" table:number-columns-spanned="2" table:number-rows-spanned="1">
            <text:p>107.65</text:p>
          </table:table-cell>
          <table:covered-table-cell table:style-name="ce177"/>
          <table:table-cell table:style-name="ce177" office:value-type="float" office:value="100.53" table:number-columns-spanned="2" table:number-rows-spanned="1">
            <text:p>100.53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-3.33" table:number-columns-spanned="2" table:number-rows-spanned="1">
            <text:p>-3.33</text:p>
          </table:table-cell>
          <table:covered-table-cell table:style-name="ce175"/>
          <table:table-cell table:style-name="ce175" office:value-type="float" office:value="-1.48" table:number-columns-spanned="2" table:number-rows-spanned="1">
            <text:p>-1.48</text:p>
          </table:table-cell>
          <table:covered-table-cell table:style-name="ce175"/>
          <table:table-cell table:style-name="ce175" office:value-type="float" office:value="-6.99" table:number-columns-spanned="2" table:number-rows-spanned="1">
            <text:p>-6.99</text:p>
          </table:table-cell>
          <table:covered-table-cell table:style-name="ce175"/>
          <table:table-cell table:style-name="ce175" office:value-type="float" office:value="2.74" table:number-columns-spanned="2" table:number-rows-spanned="1">
            <text:p>2.74</text:p>
          </table:table-cell>
          <table:covered-table-cell table:style-name="ce175"/>
          <table:table-cell table:style-name="ce175" office:value-type="float" office:value="3.73" table:number-columns-spanned="2" table:number-rows-spanned="1">
            <text:p>3.73</text:p>
          </table:table-cell>
          <table:covered-table-cell table:style-name="ce175"/>
          <table:table-cell table:style-name="ce175" office:value-type="float" office:value="-1.21" table:number-columns-spanned="2" table:number-rows-spanned="1">
            <text:p>-1.21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-1.05" table:number-columns-spanned="2" table:number-rows-spanned="1">
            <text:p>-1.05</text:p>
          </table:table-cell>
          <table:covered-table-cell table:style-name="ce176"/>
          <table:table-cell table:style-name="ce176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1.27" table:number-columns-spanned="2" table:number-rows-spanned="1">
            <text:p>1.27</text:p>
          </table:table-cell>
          <table:covered-table-cell table:style-name="ce176"/>
          <table:table-cell table:style-name="ce176" office:value-type="float" office:value="0.93" table:number-columns-spanned="2" table:number-rows-spanned="1">
            <text:p>0.93</text:p>
          </table:table-cell>
          <table:covered-table-cell table:style-name="ce176"/>
          <table:table-cell table:style-name="ce176" office:value-type="float" office:value="2.68" table:number-columns-spanned="2" table:number-rows-spanned="1">
            <text:p>2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3.45" table:number-columns-spanned="2" table:number-rows-spanned="1">
            <text:p>-3.45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5.39" table:number-columns-spanned="2" table:number-rows-spanned="1">
            <text:p>-5.39</text:p>
          </table:table-cell>
          <table:covered-table-cell table:style-name="ce176"/>
          <table:table-cell table:style-name="ce176" office:value-type="float" office:value="-2.19" table:number-columns-spanned="2" table:number-rows-spanned="1">
            <text:p>-2.19</text:p>
          </table:table-cell>
          <table:covered-table-cell table:style-name="ce176"/>
          <table:table-cell table:style-name="ce176" office:value-type="float" office:value="-2.28" table:number-columns-spanned="2" table:number-rows-spanned="1">
            <text:p>-2.28</text:p>
          </table:table-cell>
          <table:covered-table-cell table:style-name="ce176"/>
          <table:table-cell table:style-name="ce176" office:value-type="float" office:value="-2.22" table:number-columns-spanned="2" table:number-rows-spanned="1">
            <text:p>-2.2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3.42" table:number-columns-spanned="2" table:number-rows-spanned="1">
            <text:p>-3.42</text:p>
          </table:table-cell>
          <table:covered-table-cell table:style-name="ce176"/>
          <table:table-cell table:style-name="ce176" office:value-type="float" office:value="-1.59" table:number-columns-spanned="2" table:number-rows-spanned="1">
            <text:p>-1.59</text:p>
          </table:table-cell>
          <table:covered-table-cell table:style-name="ce176"/>
          <table:table-cell table:style-name="ce176" office:value-type="float" office:value="-5.26" table:number-columns-spanned="2" table:number-rows-spanned="1">
            <text:p>-5.26</text:p>
          </table:table-cell>
          <table:covered-table-cell table:style-name="ce176"/>
          <table:table-cell table:style-name="ce176" office:value-type="float" office:value="-3.01" table:number-columns-spanned="2" table:number-rows-spanned="1">
            <text:p>-3.01</text:p>
          </table:table-cell>
          <table:covered-table-cell table:style-name="ce176"/>
          <table:table-cell table:style-name="ce176" office:value-type="float" office:value="-3.17" table:number-columns-spanned="2" table:number-rows-spanned="1">
            <text:p>-3.17</text:p>
          </table:table-cell>
          <table:covered-table-cell table:style-name="ce176"/>
          <table:table-cell table:style-name="ce176" office:value-type="float" office:value="-2.42" table:number-columns-spanned="2" table:number-rows-spanned="1">
            <text:p>-2.4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3.87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-1.79" table:number-columns-spanned="2" table:number-rows-spanned="1">
            <text:p>-1.79</text:p>
          </table:table-cell>
          <table:covered-table-cell table:style-name="ce176"/>
          <table:table-cell table:style-name="ce176" office:value-type="float" office:value="-5.8" table:number-columns-spanned="2" table:number-rows-spanned="1">
            <text:p>-5.80</text:p>
          </table:table-cell>
          <table:covered-table-cell table:style-name="ce176"/>
          <table:table-cell table:style-name="ce176" office:value-type="float" office:value="0.08" table:number-columns-spanned="2" table:number-rows-spanned="1">
            <text:p>0.08</text:p>
          </table:table-cell>
          <table:covered-table-cell table:style-name="ce176"/>
          <table:table-cell table:style-name="ce176" office:value-type="float" office:value="0.84" table:number-columns-spanned="2" table:number-rows-spanned="1">
            <text:p>0.84</text:p>
          </table:table-cell>
          <table:covered-table-cell table:style-name="ce176"/>
          <table:table-cell table:style-name="ce176" office:value-type="float" office:value="-2.68" table:number-columns-spanned="2" table:number-rows-spanned="1">
            <text:p>-2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4.06" table:number-columns-spanned="2" table:number-rows-spanned="1">
            <text:p>-4.06</text:p>
          </table:table-cell>
          <table:covered-table-cell table:style-name="ce176"/>
          <table:table-cell table:style-name="ce176" office:value-type="float" office:value="-2.06" table:number-columns-spanned="2" table:number-rows-spanned="1">
            <text:p>-2.06</text:p>
          </table:table-cell>
          <table:covered-table-cell table:style-name="ce176"/>
          <table:table-cell table:style-name="ce176" office:value-type="float" office:value="-5.8" table:number-columns-spanned="2" table:number-rows-spanned="1">
            <text:p>-5.80</text:p>
          </table:table-cell>
          <table:covered-table-cell table:style-name="ce176"/>
          <table:table-cell table:style-name="ce176" office:value-type="float" office:value="2.59" table:number-columns-spanned="2" table:number-rows-spanned="1">
            <text:p>2.59</text:p>
          </table:table-cell>
          <table:covered-table-cell table:style-name="ce176"/>
          <table:table-cell table:style-name="ce176" office:value-type="float" office:value="3.66" table:number-columns-spanned="2" table:number-rows-spanned="1">
            <text:p>3.66</text:p>
          </table:table-cell>
          <table:covered-table-cell table:style-name="ce176"/>
          <table:table-cell table:style-name="ce176" office:value-type="float" office:value="-1.52" table:number-columns-spanned="2" table:number-rows-spanned="1">
            <text:p>-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-3.93" table:number-columns-spanned="2" table:number-rows-spanned="1">
            <text:p>-3.93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5.05" table:number-columns-spanned="2" table:number-rows-spanned="1">
            <text:p>-5.05</text:p>
          </table:table-cell>
          <table:covered-table-cell table:style-name="ce176"/>
          <table:table-cell table:style-name="ce176" office:value-type="float" office:value="2.84" table:number-columns-spanned="2" table:number-rows-spanned="1">
            <text:p>2.84</text:p>
          </table:table-cell>
          <table:covered-table-cell table:style-name="ce176"/>
          <table:table-cell table:style-name="ce176" office:value-type="float" office:value="3.85" table:number-columns-spanned="2" table:number-rows-spanned="1">
            <text:p>3.85</text:p>
          </table:table-cell>
          <table:covered-table-cell table:style-name="ce176"/>
          <table:table-cell table:style-name="ce176" office:value-type="float" office:value="-1.16" table:number-columns-spanned="2" table:number-rows-spanned="1">
            <text:p>-1.1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-3.64" table:number-columns-spanned="2" table:number-rows-spanned="1">
            <text:p>-3.64</text:p>
          </table:table-cell>
          <table:covered-table-cell table:style-name="ce176"/>
          <table:table-cell table:style-name="ce176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4.47" table:number-columns-spanned="2" table:number-rows-spanned="1">
            <text:p>-4.47</text:p>
          </table:table-cell>
          <table:covered-table-cell table:style-name="ce176"/>
          <table:table-cell table:style-name="ce176" office:value-type="float" office:value="1.7" table:number-columns-spanned="2" table:number-rows-spanned="1">
            <text:p>1.70</text:p>
          </table:table-cell>
          <table:covered-table-cell table:style-name="ce176"/>
          <table:table-cell table:style-name="ce176" office:value-type="float" office:value="2.06" table:number-columns-spanned="2" table:number-rows-spanned="1">
            <text:p>2.06</text:p>
          </table:table-cell>
          <table:covered-table-cell table:style-name="ce176"/>
          <table:table-cell table:style-name="ce176" office:value-type="float" office:value="0.37" table:number-columns-spanned="2" table:number-rows-spanned="1">
            <text:p>0.3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.98" table:number-columns-spanned="2" table:number-rows-spanned="1">
            <text:p>-1.98</text:p>
          </table:table-cell>
          <table:covered-table-cell table:style-name="ce176"/>
          <table:table-cell table:style-name="ce176" office:value-type="float" office:value="-2.01" table:number-columns-spanned="2" table:number-rows-spanned="1">
            <text:p>-2.01</text:p>
          </table:table-cell>
          <table:covered-table-cell table:style-name="ce176"/>
          <table:table-cell table:style-name="ce176" office:value-type="float" office:value="2.2" table:number-columns-spanned="2" table:number-rows-spanned="1">
            <text:p>2.20</text:p>
          </table:table-cell>
          <table:covered-table-cell table:style-name="ce176"/>
          <table:table-cell table:style-name="ce176" office:value-type="float" office:value="2.07" table:number-columns-spanned="2" table:number-rows-spanned="1">
            <text:p>2.07</text:p>
          </table:table-cell>
          <table:covered-table-cell table:style-name="ce176"/>
          <table:table-cell table:style-name="ce176" office:value-type="float" office:value="2.65" table:number-columns-spanned="2" table:number-rows-spanned="1">
            <text:p>2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-2.91" table:number-columns-spanned="2" table:number-rows-spanned="1">
            <text:p>-2.91</text:p>
          </table:table-cell>
          <table:covered-table-cell table:style-name="ce176"/>
          <table:table-cell table:style-name="ce176" office:value-type="float" office:value="3.42" table:number-columns-spanned="2" table:number-rows-spanned="1">
            <text:p>3.42</text:p>
          </table:table-cell>
          <table:covered-table-cell table:style-name="ce176"/>
          <table:table-cell table:style-name="ce176" office:value-type="float" office:value="3.46" table:number-columns-spanned="2" table:number-rows-spanned="1">
            <text:p>3.46</text:p>
          </table:table-cell>
          <table:covered-table-cell table:style-name="ce176"/>
          <table:table-cell table:style-name="ce176" office:value-type="float" office:value="3.3" table:number-columns-spanned="2" table:number-rows-spanned="1">
            <text:p>3.3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2.66" table:number-columns-spanned="2" table:number-rows-spanned="1">
            <text:p>-2.66</text:p>
          </table:table-cell>
          <table:covered-table-cell table:style-name="ce176"/>
          <table:table-cell table:style-name="ce176" office:value-type="float" office:value="5.44" table:number-columns-spanned="2" table:number-rows-spanned="1">
            <text:p>5.44</text:p>
          </table:table-cell>
          <table:covered-table-cell table:style-name="ce176"/>
          <table:table-cell table:style-name="ce176" office:value-type="float" office:value="6.06" table:number-columns-spanned="2" table:number-rows-spanned="1">
            <text:p>6.06</text:p>
          </table:table-cell>
          <table:covered-table-cell table:style-name="ce176"/>
          <table:table-cell table:style-name="ce176" office:value-type="float" office:value="3.25" table:number-columns-spanned="2" table:number-rows-spanned="1">
            <text:p>3.2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39" table:number-columns-spanned="2" table:number-rows-spanned="1">
            <text:p>-3.39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4.05" table:number-columns-spanned="2" table:number-rows-spanned="1">
            <text:p>-4.05</text:p>
          </table:table-cell>
          <table:covered-table-cell table:style-name="ce176"/>
          <table:table-cell table:style-name="ce176" office:value-type="float" office:value="3.97" table:number-columns-spanned="2" table:number-rows-spanned="1">
            <text:p>3.97</text:p>
          </table:table-cell>
          <table:covered-table-cell table:style-name="ce176"/>
          <table:table-cell table:style-name="ce176" office:value-type="float" office:value="4.39" table:number-columns-spanned="2" table:number-rows-spanned="1">
            <text:p>4.39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33" table:number-columns-spanned="2" table:number-rows-spanned="1">
            <text:p>-3.33</text:p>
          </table:table-cell>
          <table:covered-table-cell table:style-name="ce176"/>
          <table:table-cell table:style-name="ce176" office:value-type="float" office:value="-2.74" table:number-columns-spanned="2" table:number-rows-spanned="1">
            <text:p>-2.74</text:p>
          </table:table-cell>
          <table:covered-table-cell table:style-name="ce176"/>
          <table:table-cell table:style-name="ce176" office:value-type="float" office:value="-3.81" table:number-columns-spanned="2" table:number-rows-spanned="1">
            <text:p>-3.81</text:p>
          </table:table-cell>
          <table:covered-table-cell table:style-name="ce176"/>
          <table:table-cell table:style-name="ce176" office:value-type="float" office:value="3.21" table:number-columns-spanned="2" table:number-rows-spanned="1">
            <text:p>3.21</text:p>
          </table:table-cell>
          <table:covered-table-cell table:style-name="ce176"/>
          <table:table-cell table:style-name="ce176" office:value-type="float" office:value="3.26" table:number-columns-spanned="2" table:number-rows-spanned="1">
            <text:p>3.26</text:p>
          </table:table-cell>
          <table:covered-table-cell table:style-name="ce176"/>
          <table:table-cell table:style-name="ce176" office:value-type="float" office:value="3.04" table:number-columns-spanned="2" table:number-rows-spanned="1">
            <text:p>3.0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1" office:value-type="string">
            <text:p>r</text:p>
          </table:table-cell>
          <table:table-cell table:style-name="ce170" office:value-type="float" office:value="-4" table:number-columns-spanned="2" table:number-rows-spanned="1">
            <text:p>-4.00</text:p>
          </table:table-cell>
          <table:covered-table-cell table:style-name="ce176"/>
          <table:table-cell table:style-name="ce176" office:value-type="float" office:value="-2.76" table:number-columns-spanned="2" table:number-rows-spanned="1">
            <text:p>-2.76</text:p>
          </table:table-cell>
          <table:covered-table-cell table:style-name="ce176"/>
          <table:table-cell table:style-name="ce176" office:value-type="float" office:value="-4.98" table:number-columns-spanned="2" table:number-rows-spanned="1">
            <text:p>-4.98</text:p>
          </table:table-cell>
          <table:covered-table-cell table:style-name="ce176"/>
          <table:table-cell table:style-name="ce176" office:value-type="float" office:value="3.66" table:number-columns-spanned="2" table:number-rows-spanned="1">
            <text:p>3.66</text:p>
          </table:table-cell>
          <table:covered-table-cell table:style-name="ce176"/>
          <table:table-cell table:style-name="ce176" office:value-type="float" office:value="4.2" table:number-columns-spanned="2" table:number-rows-spanned="1">
            <text:p>4.20</text:p>
          </table:table-cell>
          <table:covered-table-cell table:style-name="ce176"/>
          <table:table-cell table:style-name="ce176" office:value-type="float" office:value="1.74" table:number-columns-spanned="2" table:number-rows-spanned="1">
            <text:p>1.7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7月</text:p>
          </table:table-cell>
          <table:table-cell table:style-name="ce156"/>
          <table:table-cell table:style-name="ce171" office:value-type="float" office:value="-3.78" table:number-columns-spanned="2" table:number-rows-spanned="1">
            <text:p>-3.78</text:p>
          </table:table-cell>
          <table:covered-table-cell table:style-name="ce177"/>
          <table:table-cell table:style-name="ce177" office:value-type="float" office:value="-2.85" table:number-columns-spanned="2" table:number-rows-spanned="1">
            <text:p>-2.85</text:p>
          </table:table-cell>
          <table:covered-table-cell table:style-name="ce177"/>
          <table:table-cell table:style-name="ce177" office:value-type="float" office:value="-4.52" table:number-columns-spanned="2" table:number-rows-spanned="1">
            <text:p>-4.52</text:p>
          </table:table-cell>
          <table:covered-table-cell table:style-name="ce177"/>
          <table:table-cell table:style-name="ce177" office:value-type="float" office:value="2.8" table:number-columns-spanned="2" table:number-rows-spanned="1">
            <text:p>2.80</text:p>
          </table:table-cell>
          <table:covered-table-cell table:style-name="ce177"/>
          <table:table-cell table:style-name="ce177" office:value-type="float" office:value="3.42" table:number-columns-spanned="2" table:number-rows-spanned="1">
            <text:p>3.42</text:p>
          </table:table-cell>
          <table:covered-table-cell table:style-name="ce177"/>
          <table:table-cell table:style-name="ce177" office:value-type="float" office:value="0.56" table:number-columns-spanned="2" table:number-rows-spanned="1">
            <text:p>0.56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3年 <text:s/>7月 <text:s/>523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4-08-04T16:19:52</meta:creation-date>
    <dc:creator>綜合統計處物價統計科許姵涵</dc:creator>
    <dc:date>2014-08-04T16:19:55</dc:date>
    <meta:document-statistic meta:table-count="4" meta:cell-count="1098" meta:object-count="0"/>
    <meta:generator>OpenOffice/4.1.1$Win32 OpenOffice.org_project/411m6$Build-9775</meta:generator>
  </office:meta>
</office:document-meta>
</file>