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7月 <text:s/>523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7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8.391">
            <text:p>108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08.891">
            <text:p>108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08.591">
            <text:p>108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3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8.091">
            <text:p>108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291">
            <text:p>108.3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691">
            <text:p>110.7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2.091">
            <text:p>112.1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591">
            <text:p>112.6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391">
            <text:p>112.4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766">
            <text:p>111.8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43">
            <text:p>111.6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32" office:value-type="string">
            <text:p>r</text:p>
          </table:table-cell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7月 <text:s/>523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 table:number-columns-repeated="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 table:number-columns-repeated="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3">
            <text:p>113.3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5">
            <text:p>2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4">
            <text:p>4.4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8-04T16:21:59</meta:creation-date>
    <dc:creator>綜合統計處物價統計科許姵涵</dc:creator>
    <dc:date>2014-08-04T16:22:05</dc:date>
    <meta:document-statistic meta:table-count="2" meta:cell-count="988" meta:object-count="0"/>
    <meta:generator>OpenOffice/4.1.1$Win32 OpenOffice.org_project/411m6$Build-9775</meta:generator>
  </office:meta>
</office:document-meta>
</file>