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3年 <text:s/>7月 <text:s/>523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6" office:value-type="float" office:value="92.92" table:number-columns-spanned="2" table:number-rows-spanned="1">
            <text:p>92.92 </text:p>
          </table:table-cell>
          <table:covered-table-cell table:style-name="ce45"/>
          <table:table-cell table:style-name="ce47" office:value-type="float" office:value="88" table:number-columns-spanned="2" table:number-rows-spanned="1">
            <text:p>88.00 </text:p>
          </table:table-cell>
          <table:covered-table-cell table:style-name="ce47"/>
          <table:table-cell table:style-name="ce47" office:value-type="float" office:value="96.24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5.76" table:number-columns-spanned="2" table:number-rows-spanned="1">
            <text:p>95.76 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35" table:number-columns-spanned="2" table:number-rows-spanned="1">
            <text:p>88.35 </text:p>
          </table:table-cell>
          <table:covered-table-cell table:style-name="ce47"/>
          <table:table-cell table:style-name="ce47" office:value-type="float" office:value="99.25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86.45" table:number-columns-spanned="2" table:number-rows-spanned="1">
            <text:p>86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5" office:value-type="float" office:value="87.43" table:number-columns-spanned="2" table:number-rows-spanned="1">
            <text:p>87.43 </text:p>
          </table:table-cell>
          <table:covered-table-cell table:style-name="ce45"/>
          <table:table-cell table:style-name="ce45" office:value-type="float" office:value="92.78" table:number-columns-spanned="2" table:number-rows-spanned="1">
            <text:p>92.78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01" table:number-columns-spanned="2" table:number-rows-spanned="1">
            <text:p>96.01 </text:p>
          </table:table-cell>
          <table:covered-table-cell table:style-name="ce45"/>
          <table:table-cell table:style-name="ce45" office:value-type="float" office:value="91.31" table:number-columns-spanned="2" table:number-rows-spanned="1">
            <text:p>91.31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0.05" table:number-columns-spanned="2" table:number-rows-spanned="1">
            <text:p>9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0.27" table:number-columns-spanned="2" table:number-rows-spanned="1">
            <text:p>100.27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72" table:number-columns-spanned="2" table:number-rows-spanned="1">
            <text:p>102.72 </text:p>
          </table:table-cell>
          <table:covered-table-cell table:style-name="ce45"/>
          <table:table-cell table:style-name="ce45" office:value-type="float" office:value="105.07" table:number-columns-spanned="2" table:number-rows-spanned="1">
            <text:p>105.07 </text:p>
          </table:table-cell>
          <table:covered-table-cell table:style-name="ce45"/>
          <table:table-cell table:style-name="ce45" office:value-type="float" office:value="96.34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26" table:number-columns-spanned="2" table:number-rows-spanned="1">
            <text:p>102.26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06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94.97" table:number-columns-spanned="2" table:number-rows-spanned="1">
            <text:p>94.97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1.67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9.79" table:number-columns-spanned="2" table:number-rows-spanned="1">
            <text:p>109.79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7.04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07.87" table:number-columns-spanned="2" table:number-rows-spanned="1">
            <text:p>107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15" table:number-columns-spanned="2" table:number-rows-spanned="1">
            <text:p>100.15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1.8" table:number-columns-spanned="2" table:number-rows-spanned="1">
            <text:p>101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6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33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1" table:number-columns-spanned="2" table:number-rows-spanned="1">
            <text:p>108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6.29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7.83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95.77" table:number-columns-spanned="2" table:number-rows-spanned="1">
            <text:p>95.77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74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8.14" table:number-columns-spanned="2" table:number-rows-spanned="1">
            <text:p>108.14 </text:p>
          </table:table-cell>
          <table:covered-table-cell table:style-name="ce45"/>
          <table:table-cell table:style-name="ce45" office:value-type="float" office:value="108.85" table:number-columns-spanned="2" table:number-rows-spanned="1">
            <text:p>108.85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4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9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8.99" table:number-columns-spanned="2" table:number-rows-spanned="1">
            <text:p>108.99 </text:p>
          </table:table-cell>
          <table:covered-table-cell table:style-name="ce45"/>
          <table:table-cell table:style-name="ce45" office:value-type="float" office:value="107.69" table:number-columns-spanned="2" table:number-rows-spanned="1">
            <text:p>107.69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3.9" table:number-columns-spanned="2" table:number-rows-spanned="1">
            <text:p>103.9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8.98" table:number-columns-spanned="2" table:number-rows-spanned="1">
            <text:p>108.98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03.84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00.75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1.27" table:number-columns-spanned="2" table:number-rows-spanned="1">
            <text:p>101.27 </text:p>
          </table:table-cell>
          <table:covered-table-cell table:style-name="ce45"/>
          <table:table-cell table:style-name="ce45" office:value-type="float" office:value="104.59" table:number-columns-spanned="2" table:number-rows-spanned="1">
            <text:p>104.5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2"/>
          <table:table-cell table:style-name="ce37" office:value-type="float" office:value="104.39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8.66" table:number-columns-spanned="2" table:number-rows-spanned="1">
            <text:p>108.66 </text:p>
          </table:table-cell>
          <table:covered-table-cell table:style-name="ce46"/>
          <table:table-cell table:style-name="ce46" office:value-type="float" office:value="102.78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3.92" table:number-columns-spanned="2" table:number-rows-spanned="1">
            <text:p>103.92 </text:p>
          </table:table-cell>
          <table:covered-table-cell table:style-name="ce46"/>
          <table:table-cell table:style-name="ce46" office:value-type="float" office:value="100.91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2.83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2.24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103.76" table:number-columns-spanned="2" table:number-rows-spanned="1">
            <text:p>103.76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float" office:value="2.3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7.25" table:number-columns-spanned="2" table:number-rows-spanned="1">
            <text:p>7.25 </text:p>
          </table:table-cell>
          <table:covered-table-cell table:style-name="ce47"/>
          <table:table-cell table:style-name="ce47" office:value-type="float" office:value="-0.13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3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4.05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-0.29" table:number-columns-spanned="2" table:number-rows-spanned="1">
            <text:p>-0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5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3.6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6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-1.27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-3.4" table:number-columns-spanned="2" table:number-rows-spanned="1">
            <text:p>-3.4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36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3.66" table:number-columns-spanned="2" table:number-rows-spanned="1">
            <text:p>-3.66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83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2.69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3年</text:p>
          </table:table-cell>
          <table:table-cell table:style-name="ce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7"/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5.73" table:number-columns-spanned="2" table:number-rows-spanned="1">
            <text:p>5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7"/>
          <table:table-cell table:style-name="ce36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<text:s/></text:p>
          </table:table-cell>
          <table:table-cell table:style-name="ce36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7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-1.04" table:number-columns-spanned="2" table:number-rows-spanned="1">
            <text:p>-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5.15" table:number-columns-spanned="2" table:number-rows-spanned="1">
            <text:p>5.1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1.62" table:number-columns-spanned="2" table:number-rows-spanned="1">
            <text:p>1.62 </text:p>
          </table:table-cell>
          <table:covered-table-cell table:style-name="ce45"/>
          <table:table-cell table:style-name="ce45" office:value-type="float" office:value="4.32" table:number-columns-spanned="2" table:number-rows-spanned="1">
            <text:p>4.32 </text:p>
          </table:table-cell>
          <table:covered-table-cell table:style-name="ce45"/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2.21" table:number-columns-spanned="2" table:number-rows-spanned="1">
            <text:p>2.21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1.62" table:number-columns-spanned="2" table:number-rows-spanned="1">
            <text:p>1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8"/>
          <table:table-cell table:style-name="ce37" office:value-type="float" office:value="1.75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4.27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2.52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1.19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03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1.65" table:number-columns-spanned="2" table:number-rows-spanned="1">
            <text:p>1.65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3年 <text:s/>7月 <text:s/>523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3.72" table:number-columns-spanned="2" table:number-rows-spanned="1">
            <text:p>103.72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5.24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85" office:value-type="float" office:value="104.11" table:number-columns-spanned="2" table:number-rows-spanned="1">
            <text:p>104.1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4.92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1" table:number-columns-spanned="2" table:number-rows-spanned="1">
            <text:p>111.00 </text:p>
          </table:table-cell>
          <table:covered-table-cell table:style-name="ce45"/>
          <table:table-cell table:style-name="ce45" office:value-type="float" office:value="94.74" table:number-columns-spanned="2" table:number-rows-spanned="1">
            <text:p>94.74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3.83" table:number-columns-spanned="2" table:number-rows-spanned="1">
            <text:p>103.8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9.68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3.09" table:number-columns-spanned="2" table:number-rows-spanned="1">
            <text:p>103.09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7.16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6.69" table:number-columns-spanned="2" table:number-rows-spanned="1">
            <text:p>106.69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57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3.56" table:number-columns-spanned="2" table:number-rows-spanned="1">
            <text:p>103.56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3.55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9.77" table:number-columns-spanned="2" table:number-rows-spanned="1">
            <text:p>99.77 </text:p>
          </table:table-cell>
          <table:covered-table-cell table:style-name="ce45"/>
          <table:table-cell table:style-name="ce85" office:value-type="float" office:value="104.68" table:number-columns-spanned="2" table:number-rows-spanned="1">
            <text:p>104.68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05.64" table:number-columns-spanned="2" table:number-rows-spanned="1">
            <text:p>105.6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5.86" table:number-columns-spanned="2" table:number-rows-spanned="1">
            <text:p>105.8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7.56" table:number-columns-spanned="2" table:number-rows-spanned="1">
            <text:p>107.56 </text:p>
          </table:table-cell>
          <table:covered-table-cell table:style-name="ce45"/>
          <table:table-cell table:style-name="ce45" office:value-type="float" office:value="95.29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102.4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6"/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7.91" table:number-columns-spanned="2" table:number-rows-spanned="1">
            <text:p>107.91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02.43" table:number-columns-spanned="2" table:number-rows-spanned="1">
            <text:p>102.43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2.76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6.69" table:number-columns-spanned="2" table:number-rows-spanned="1">
            <text:p>106.6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4.45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8.9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06.47" table:number-columns-spanned="2" table:number-rows-spanned="1">
            <text:p>106.47 </text:p>
          </table:table-cell>
          <table:covered-table-cell table:style-name="ce45"/>
          <table:table-cell table:style-name="ce45" office:value-type="float" office:value="102.5" table:number-columns-spanned="2" table:number-rows-spanned="1">
            <text:p>102.50 </text:p>
          </table:table-cell>
          <table:covered-table-cell table:style-name="ce45"/>
          <table:table-cell table:style-name="ce45" office:value-type="float" office:value="100.11" table:number-columns-spanned="2" table:number-rows-spanned="1">
            <text:p>100.1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85" office:value-type="float" office:value="106.41" table:number-columns-spanned="2" table:number-rows-spanned="1">
            <text:p>106.4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9.13" table:number-columns-spanned="2" table:number-rows-spanned="1">
            <text:p>109.13 </text:p>
          </table:table-cell>
          <table:covered-table-cell table:style-name="ce45"/>
          <table:table-cell table:style-name="ce45" office:value-type="float" office:value="104.81" table:number-columns-spanned="2" table:number-rows-spanned="1">
            <text:p>104.81 </text:p>
          </table:table-cell>
          <table:covered-table-cell table:style-name="ce45"/>
          <table:table-cell table:style-name="ce45" office:value-type="float" office:value="103.99" table:number-columns-spanned="2" table:number-rows-spanned="1">
            <text:p>103.99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85" office:value-type="float" office:value="106.45" table:number-columns-spanned="2" table:number-rows-spanned="1">
            <text:p>106.4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5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8.83" table:number-columns-spanned="2" table:number-rows-spanned="1">
            <text:p>108.83 </text:p>
          </table:table-cell>
          <table:covered-table-cell table:style-name="ce46"/>
          <table:table-cell table:style-name="ce46" office:value-type="float" office:value="102.15" table:number-columns-spanned="2" table:number-rows-spanned="1">
            <text:p>102.15 </text:p>
          </table:table-cell>
          <table:covered-table-cell table:style-name="ce46"/>
          <table:table-cell table:style-name="ce46" office:value-type="float" office:value="104.1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0.75" table:number-columns-spanned="2" table:number-rows-spanned="1">
            <text:p>100.75 </text:p>
          </table:table-cell>
          <table:covered-table-cell table:style-name="ce46"/>
          <table:table-cell table:style-name="ce46" office:value-type="float" office:value="102.82" table:number-columns-spanned="2" table:number-rows-spanned="1">
            <text:p>102.82 </text:p>
          </table:table-cell>
          <table:covered-table-cell table:style-name="ce46"/>
          <table:table-cell table:style-name="ce46" office:value-type="float" office:value="100.74" table:number-columns-spanned="2" table:number-rows-spanned="1">
            <text:p>100.74 </text:p>
          </table:table-cell>
          <table:covered-table-cell table:style-name="ce46"/>
          <table:table-cell table:style-name="ce86" office:value-type="float" office:value="105.78" table:number-columns-spanned="2" table:number-rows-spanned="1">
            <text:p>105.78 </text:p>
          </table:table-cell>
          <table:covered-table-cell table:style-name="ce86"/>
          <table:table-cell table:style-name="ce97"/>
          <table:table-cell table:style-name="ce110" office:value-type="string">
            <text:p>JUL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7" table:number-columns-spanned="2" table:number-rows-spanned="1">
            <text:p>0.67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3.44" table:number-columns-spanned="2" table:number-rows-spanned="1">
            <text:p>-3.44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27" table:number-columns-spanned="2" table:number-rows-spanned="1">
            <text:p>1.27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2.99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85" office:value-type="float" office:value="1.36" table:number-columns-spanned="2" table:number-rows-spanned="1">
            <text:p>1.36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-3.1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0.75" table:number-columns-spanned="2" table:number-rows-spanned="1">
            <text:p>0.75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85" office:value-type="float" office:value="0.32" table:number-columns-spanned="2" table:number-rows-spanned="1">
            <text:p>0.32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2.7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64" table:number-columns-spanned="2" table:number-rows-spanned="1">
            <text:p>0.64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85" office:value-type="float" office:value="1.73" table:number-columns-spanned="2" table:number-rows-spanned="1">
            <text:p>1.73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1.9" table:number-columns-spanned="2" table:number-rows-spanned="1">
            <text:p>-1.90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1.49" table:number-columns-spanned="2" table:number-rows-spanned="1">
            <text:p>1.49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5.85" table:number-columns-spanned="2" table:number-rows-spanned="1">
            <text:p>5.85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85" office:value-type="float" office:value="2.17" table:number-columns-spanned="2" table:number-rows-spanned="1">
            <text:p>2.1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1.99" table:number-columns-spanned="2" table:number-rows-spanned="1">
            <text:p>1.99 </text:p>
          </table:table-cell>
          <table:covered-table-cell table:style-name="ce45"/>
          <table:table-cell table:style-name="ce45" office:value-type="float" office:value="5.11" table:number-columns-spanned="2" table:number-rows-spanned="1">
            <text:p>5.11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47" table:number-columns-spanned="2" table:number-rows-spanned="1">
            <text:p>-0.47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85" office:value-type="float" office:value="1.96" table:number-columns-spanned="2" table:number-rows-spanned="1">
            <text:p>1.9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4.18" table:number-columns-spanned="2" table:number-rows-spanned="1">
            <text:p>4.18 </text:p>
          </table:table-cell>
          <table:covered-table-cell table:style-name="ce45"/>
          <table:table-cell table:style-name="ce45" office:value-type="float" office:value="1.76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0.35" table:number-columns-spanned="2" table:number-rows-spanned="1">
            <text:p>0.35 </text:p>
          </table:table-cell>
          <table:covered-table-cell table:style-name="ce45"/>
          <table:table-cell table:style-name="ce85" office:value-type="float" office:value="2.39" table:number-columns-spanned="2" table:number-rows-spanned="1">
            <text:p>2.3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1.89" table:number-columns-spanned="2" table:number-rows-spanned="1">
            <text:p>1.89 </text:p>
          </table:table-cell>
          <table:covered-table-cell table:style-name="ce45"/>
          <table:table-cell table:style-name="ce45" office:value-type="float" office:value="3.79" table:number-columns-spanned="2" table:number-rows-spanned="1">
            <text:p>3.79 </text:p>
          </table:table-cell>
          <table:covered-table-cell table:style-name="ce45"/>
          <table:table-cell table:style-name="ce45" office:value-type="float" office:value="2.15" table:number-columns-spanned="2" table:number-rows-spanned="1">
            <text:p>2.15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85" office:value-type="float" office:value="2.56" table:number-columns-spanned="2" table:number-rows-spanned="1">
            <text:p>2.5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2.05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4.2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2.5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22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93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74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0.04" table:number-columns-spanned="2" table:number-rows-spanned="1">
            <text:p>0.04 </text:p>
          </table:table-cell>
          <table:covered-table-cell table:style-name="ce46"/>
          <table:table-cell table:style-name="ce86" office:value-type="float" office:value="1.99" table:number-columns-spanned="2" table:number-rows-spanned="1">
            <text:p>1.99 </text:p>
          </table:table-cell>
          <table:covered-table-cell table:style-name="ce86"/>
          <table:table-cell table:style-name="ce102"/>
          <table:table-cell table:style-name="ce111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3年 <text:s/>7月 <text:s/>523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4.32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17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15" table:number-columns-spanned="2" table:number-rows-spanned="1">
            <text:p>96.15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0.19" table:number-columns-spanned="2" table:number-rows-spanned="1">
            <text:p>110.19 </text:p>
          </table:table-cell>
          <table:covered-table-cell table:style-name="ce45"/>
          <table:table-cell table:style-name="ce45" office:value-type="float" office:value="94.87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9.19" table:number-columns-spanned="2" table:number-rows-spanned="1">
            <text:p>109.19 </text:p>
          </table:table-cell>
          <table:covered-table-cell table:style-name="ce45"/>
          <table:table-cell table:style-name="ce45" office:value-type="float" office:value="109.22" table:number-columns-spanned="2" table:number-rows-spanned="1">
            <text:p>109.2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7.11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6.91" table:number-columns-spanned="2" table:number-rows-spanned="1">
            <text:p>106.91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3年</text:p>
          </table:table-cell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2"/>
          <table:table-cell table:style-name="ce36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6.45" table:number-columns-spanned="2" table:number-rows-spanned="1">
            <text:p>106.45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1.04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8.04" table:number-columns-spanned="2" table:number-rows-spanned="1">
            <text:p>108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2"/>
          <table:table-cell table:style-name="ce36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6.44" table:number-columns-spanned="2" table:number-rows-spanned="1">
            <text:p>106.44 </text:p>
          </table:table-cell>
          <table:covered-table-cell table:style-name="ce45"/>
          <table:table-cell table:style-name="ce45" office:value-type="float" office:value="97.43" table:number-columns-spanned="2" table:number-rows-spanned="1">
            <text:p>97.43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8" table:number-columns-spanned="2" table:number-rows-spanned="1">
            <text:p>108.00 </text:p>
          </table:table-cell>
          <table:covered-table-cell table:style-name="ce45"/>
          <table:table-cell table:style-name="ce45" office:value-type="float" office:value="95.52" table:number-columns-spanned="2" table:number-rows-spanned="1">
            <text:p>95.52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108.18" table:number-columns-spanned="2" table:number-rows-spanned="1">
            <text:p>108.18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04" table:number-columns-spanned="2" table:number-rows-spanned="1">
            <text:p>104.04 </text:p>
          </table:table-cell>
          <table:covered-table-cell table:style-name="ce45"/>
          <table:table-cell table:style-name="ce45" office:value-type="float" office:value="109.16" table:number-columns-spanned="2" table:number-rows-spanned="1">
            <text:p>109.16 </text:p>
          </table:table-cell>
          <table:covered-table-cell table:style-name="ce45"/>
          <table:table-cell table:style-name="ce45" office:value-type="float" office:value="107.04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02.35" table:number-columns-spanned="2" table:number-rows-spanned="1">
            <text:p>102.35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46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0.71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4.83" table:number-columns-spanned="2" table:number-rows-spanned="1">
            <text:p>104.8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2" office:value-type="string">
            <text:p>r</text:p>
          </table:table-cell>
          <table:table-cell table:style-name="ce36" office:value-type="float" office:value="104.59" table:number-columns-spanned="2" table:number-rows-spanned="1">
            <text:p>104.59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5.11" table:number-columns-spanned="2" table:number-rows-spanned="1">
            <text:p>105.11 </text:p>
          </table:table-cell>
          <table:covered-table-cell table:style-name="ce45"/>
          <table:table-cell table:style-name="ce45" office:value-type="float" office:value="103.96" table:number-columns-spanned="2" table:number-rows-spanned="1">
            <text:p>103.96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2.71" table:number-columns-spanned="2" table:number-rows-spanned="1">
            <text:p>102.71 </text:p>
          </table:table-cell>
          <table:covered-table-cell table:style-name="ce45"/>
          <table:table-cell table:style-name="ce45" office:value-type="float" office:value="101.18" table:number-columns-spanned="2" table:number-rows-spanned="1">
            <text:p>101.18 </text:p>
          </table:table-cell>
          <table:covered-table-cell table:style-name="ce45"/>
          <table:table-cell table:style-name="ce45" office:value-type="float" office:value="105.42" table:number-columns-spanned="2" table:number-rows-spanned="1">
            <text:p>105.4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2"/>
          <table:table-cell table:style-name="ce37" office:value-type="float" office:value="104.55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8.87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02.37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104.04" table:number-columns-spanned="2" table:number-rows-spanned="1">
            <text:p>104.04 </text:p>
          </table:table-cell>
          <table:covered-table-cell table:style-name="ce46"/>
          <table:table-cell table:style-name="ce46" office:value-type="float" office:value="100.98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02.7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102.04" table:number-columns-spanned="2" table:number-rows-spanned="1">
            <text:p>102.04 </text:p>
          </table:table-cell>
          <table:covered-table-cell table:style-name="ce46"/>
          <table:table-cell table:style-name="ce46" office:value-type="float" office:value="104.55" table:number-columns-spanned="2" table:number-rows-spanned="1">
            <text:p>104.55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1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3.43" table:number-columns-spanned="2" table:number-rows-spanned="1">
            <text:p>-3.4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3.01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-2.92" table:number-columns-spanned="2" table:number-rows-spanned="1">
            <text:p>-2.92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127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127"/>
          <table:table-cell table:style-name="ce36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3年</text:p>
          </table:table-cell>
          <table:table-cell table:style-name="ce127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128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1" table:number-columns-spanned="2" table:number-rows-spanned="1">
            <text:p>5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128"/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2.09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8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<text:s/></text:p>
          </table:table-cell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5.74" table:number-columns-spanned="2" table:number-rows-spanned="1">
            <text:p>5.74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84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6" office:value-type="string">
            <text:p>r</text:p>
          </table:table-cell>
          <table:table-cell table:style-name="ce36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5.23" table:number-columns-spanned="2" table:number-rows-spanned="1">
            <text:p>5.23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6" office:value-type="string">
            <text:p>r</text:p>
          </table:table-cell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4.4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1.83" table:number-columns-spanned="2" table:number-rows-spanned="1">
            <text:p>1.83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2.02" table:number-columns-spanned="2" table:number-rows-spanned="1">
            <text:p>2.0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6" office:value-type="string">
            <text:p>r</text:p>
          </table:table-cell>
          <table:table-cell table:style-name="ce36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11" table:number-columns-spanned="2" table:number-rows-spanned="1">
            <text:p>2.11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1.96" table:number-columns-spanned="2" table:number-rows-spanned="1">
            <text:p>1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8"/>
          <table:table-cell table:style-name="ce37" office:value-type="float" office:value="1.82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4.36" table:number-columns-spanned="2" table:number-rows-spanned="1">
            <text:p>4.36 </text:p>
          </table:table-cell>
          <table:covered-table-cell table:style-name="ce46"/>
          <table:table-cell table:style-name="ce46" office:value-type="float" office:value="2.47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1.22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0.06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1.69" table:number-columns-spanned="2" table:number-rows-spanned="1">
            <text:p>1.69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3年 <text:s/>7月 <text:s/>523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3.48" table:number-columns-spanned="2" table:number-rows-spanned="1">
            <text:p>103.48 </text:p>
          </table:table-cell>
          <table:covered-table-cell table:style-name="ce45"/>
          <table:table-cell table:style-name="ce85" office:value-type="float" office:value="101.17" table:number-columns-spanned="2" table:number-rows-spanned="1">
            <text:p>101.1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0.78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2.99" table:number-columns-spanned="2" table:number-rows-spanned="1">
            <text:p>102.99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3.63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9.4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94.78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2.45" table:number-columns-spanned="2" table:number-rows-spanned="1">
            <text:p>102.45 </text:p>
          </table:table-cell>
          <table:covered-table-cell table:style-name="ce45"/>
          <table:table-cell table:style-name="ce85" office:value-type="float" office:value="102.43" table:number-columns-spanned="2" table:number-rows-spanned="1">
            <text:p>102.4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8.74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9.94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01.87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0.64" table:number-columns-spanned="2" table:number-rows-spanned="1">
            <text:p>100.64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7.07" table:number-columns-spanned="2" table:number-rows-spanned="1">
            <text:p>107.07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0.84" table:number-columns-spanned="2" table:number-rows-spanned="1">
            <text:p>100.84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4.72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5"/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1.69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10.04" table:number-columns-spanned="2" table:number-rows-spanned="1">
            <text:p>110.04 </text:p>
          </table:table-cell>
          <table:covered-table-cell table:style-name="ce85"/>
          <table:table-cell table:style-name="ce95"/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6.84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97.52" table:number-columns-spanned="2" table:number-rows-spanned="1">
            <text:p>97.52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2.16" table:number-columns-spanned="2" table:number-rows-spanned="1">
            <text:p>102.16 </text:p>
          </table:table-cell>
          <table:covered-table-cell table:style-name="ce85"/>
          <table:table-cell table:style-name="ce95"/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8.36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95.66" table:number-columns-spanned="2" table:number-rows-spanned="1">
            <text:p>95.66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6"/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3.62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8.62" table:number-columns-spanned="2" table:number-rows-spanned="1">
            <text:p>108.62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0.41" table:number-columns-spanned="2" table:number-rows-spanned="1">
            <text:p>100.41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1.19" table:number-columns-spanned="2" table:number-rows-spanned="1">
            <text:p>101.19 </text:p>
          </table:table-cell>
          <table:covered-table-cell table:style-name="ce45"/>
          <table:table-cell table:style-name="ce85" office:value-type="float" office:value="102.81" table:number-columns-spanned="2" table:number-rows-spanned="1">
            <text:p>102.8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3.68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9.35" table:number-columns-spanned="2" table:number-rows-spanned="1">
            <text:p>109.35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85" office:value-type="float" office:value="102.42" table:number-columns-spanned="2" table:number-rows-spanned="1">
            <text:p>102.4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9.12" table:number-columns-spanned="2" table:number-rows-spanned="1">
            <text:p>109.12 </text:p>
          </table:table-cell>
          <table:covered-table-cell table:style-name="ce45"/>
          <table:table-cell table:style-name="ce45" office:value-type="float" office:value="105.18" table:number-columns-spanned="2" table:number-rows-spanned="1">
            <text:p>105.18 </text:p>
          </table:table-cell>
          <table:covered-table-cell table:style-name="ce45"/>
          <table:table-cell table:style-name="ce45" office:value-type="float" office:value="103.72" table:number-columns-spanned="2" table:number-rows-spanned="1">
            <text:p>103.72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85" office:value-type="float" office:value="103.61" table:number-columns-spanned="2" table:number-rows-spanned="1">
            <text:p>103.61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4.26" table:number-columns-spanned="2" table:number-rows-spanned="1">
            <text:p>104.26 </text:p>
          </table:table-cell>
          <table:covered-table-cell table:style-name="ce46"/>
          <table:table-cell table:style-name="ce46" office:value-type="float" office:value="108.81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2.32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103.75" table:number-columns-spanned="2" table:number-rows-spanned="1">
            <text:p>103.75 </text:p>
          </table:table-cell>
          <table:covered-table-cell table:style-name="ce46"/>
          <table:table-cell table:style-name="ce46" office:value-type="float" office:value="100.84" table:number-columns-spanned="2" table:number-rows-spanned="1">
            <text:p>100.84 </text:p>
          </table:table-cell>
          <table:covered-table-cell table:style-name="ce46"/>
          <table:table-cell table:style-name="ce46" office:value-type="float" office:value="102.78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3.56" table:number-columns-spanned="2" table:number-rows-spanned="1">
            <text:p>103.56 </text:p>
          </table:table-cell>
          <table:covered-table-cell table:style-name="ce46"/>
          <table:table-cell table:style-name="ce86" office:value-type="float" office:value="102.67" table:number-columns-spanned="2" table:number-rows-spanned="1">
            <text:p>102.67 </text:p>
          </table:table-cell>
          <table:covered-table-cell table:style-name="ce86"/>
          <table:table-cell table:style-name="ce97"/>
          <table:table-cell table:style-name="ce110" office:value-type="string">
            <text:p>JUL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47" office:value-type="string" table:number-columns-spanned="2" table:number-rows-spanned="1">
            <text:p>－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45" office:value-type="string" table:number-columns-spanned="2" table:number-rows-spanned="1">
            <text:p>－</text:p>
          </table:table-cell>
          <table:covered-table-cell table:style-name="ce45"/>
          <table:table-cell table:style-name="ce85" office:value-type="string" table:number-columns-spanned="2" table:number-rows-spanned="1">
            <text:p>－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85" office:value-type="float" office:value="-0.05" table:number-columns-spanned="2" table:number-rows-spanned="1">
            <text:p>-0.05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3.46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85" office:value-type="float" office:value="0.35" table:number-columns-spanned="2" table:number-rows-spanned="1">
            <text:p>0.35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101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85" office:value-type="float" office:value="-0.26" table:number-columns-spanned="2" table:number-rows-spanned="1">
            <text:p>-0.26 </text:p>
          </table:table-cell>
          <table:covered-table-cell table:style-name="ce85"/>
          <table:table-cell table:style-name="ce101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-0.67" table:number-columns-spanned="2" table:number-rows-spanned="1">
            <text:p>-0.67 </text:p>
          </table:table-cell>
          <table:covered-table-cell table:style-name="ce85"/>
          <table:table-cell table:style-name="ce101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85" office:value-type="float" office:value="-0.51" table:number-columns-spanned="2" table:number-rows-spanned="1">
            <text:p>-0.51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93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85" office:value-type="float" office:value="8.33" table:number-columns-spanned="2" table:number-rows-spanned="1">
            <text:p>8.33 </text:p>
          </table:table-cell>
          <table:covered-table-cell table:style-name="ce85"/>
          <table:table-cell table:style-name="ce94"/>
          <table:table-cell table:style-name="ce78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03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2.88" table:number-columns-spanned="2" table:number-rows-spanned="1">
            <text:p>-2.88 </text:p>
          </table:table-cell>
          <table:covered-table-cell table:style-name="ce45"/>
          <table:table-cell table:style-name="ce85" office:value-type="float" office:value="-6.7" table:number-columns-spanned="2" table:number-rows-spanned="1">
            <text:p>-6.70 </text:p>
          </table:table-cell>
          <table:covered-table-cell table:style-name="ce85"/>
          <table:table-cell table:style-name="ce94"/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5.5" table:number-columns-spanned="2" table:number-rows-spanned="1">
            <text:p>5.50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1.17" table:number-columns-spanned="2" table:number-rows-spanned="1">
            <text:p>1.17 </text:p>
          </table:table-cell>
          <table:covered-table-cell table:style-name="ce85"/>
          <table:table-cell table:style-name="ce94"/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1.51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5.18" table:number-columns-spanned="2" table:number-rows-spanned="1">
            <text:p>5.18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85" office:value-type="float" office:value="1.25" table:number-columns-spanned="2" table:number-rows-spanned="1">
            <text:p>1.25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APR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4.5" table:number-columns-spanned="2" table:number-rows-spanned="1">
            <text:p>4.50 </text:p>
          </table:table-cell>
          <table:covered-table-cell table:style-name="ce45"/>
          <table:table-cell table:style-name="ce45" office:value-type="float" office:value="1.9" table:number-columns-spanned="2" table:number-rows-spanned="1">
            <text:p>1.9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1.47" table:number-columns-spanned="2" table:number-rows-spanned="1">
            <text:p>1.4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3.91" table:number-columns-spanned="2" table:number-rows-spanned="1">
            <text:p>3.91 </text:p>
          </table:table-cell>
          <table:covered-table-cell table:style-name="ce45"/>
          <table:table-cell table:style-name="ce45" office:value-type="float" office:value="2.02" table:number-columns-spanned="2" table:number-rows-spanned="1">
            <text:p>2.02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82" table:number-columns-spanned="2" table:number-rows-spanned="1">
            <text:p>0.82 </text:p>
          </table:table-cell>
          <table:covered-table-cell table:style-name="ce45"/>
          <table:table-cell table:style-name="ce85" office:value-type="float" office:value="1.02" table:number-columns-spanned="2" table:number-rows-spanned="1">
            <text:p>1.02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1.6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4.38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2.38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53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52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08" table:number-columns-spanned="2" table:number-rows-spanned="1">
            <text:p>0.08 </text:p>
          </table:table-cell>
          <table:covered-table-cell table:style-name="ce46"/>
          <table:table-cell table:style-name="ce86" office:value-type="float" office:value="1.48" table:number-columns-spanned="2" table:number-rows-spanned="1">
            <text:p>1.48 </text:p>
          </table:table-cell>
          <table:covered-table-cell table:style-name="ce86"/>
          <table:table-cell table:style-name="ce94"/>
          <table:table-cell table:style-name="ce111" office:value-type="string">
            <text:p>JUL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4-08-04T16:18:56</meta:creation-date>
    <dc:creator>綜合統計處物價統計科許姵涵</dc:creator>
    <dc:date>2014-08-04T16:19:02</dc:date>
    <meta:document-statistic meta:table-count="4" meta:cell-count="2012" meta:object-count="0"/>
    <meta:generator>OpenOffice/4.1.1$Win32 OpenOffice.org_project/411m6$Build-9775</meta:generator>
  </office:meta>
</office:document-meta>
</file>