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6月 <text:s/>52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3.4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0.27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3" table:number-columns-spanned="2" table:number-rows-spanned="1">
            <text:p>108.13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8" table:number-columns-spanned="2" table:number-rows-spanned="1">
            <text:p>107.68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2"/>
          <table:table-cell table:style-name="ce37" office:value-type="float" office:value="104.44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8.96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5.68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3.85" table:number-columns-spanned="2" table:number-rows-spanned="1">
            <text:p>103.85 </text:p>
          </table:table-cell>
          <table:covered-table-cell table:style-name="ce46"/>
          <table:table-cell table:style-name="ce46" office:value-type="float" office:value="100.74" table:number-columns-spanned="2" table:number-rows-spanned="1">
            <text:p>100.74 </text:p>
          </table:table-cell>
          <table:covered-table-cell table:style-name="ce46"/>
          <table:table-cell table:style-name="ce46" office:value-type="float" office:value="102.85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1.26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75" table:number-columns-spanned="2" table:number-rows-spanned="1">
            <text:p>104.7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3.4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4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8"/>
          <table:table-cell table:style-name="ce37" office:value-type="float" office:value="1.64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3.78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16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18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1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3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6月 <text:s/>522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5.14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3.79" table:number-columns-spanned="2" table:number-rows-spanned="1">
            <text:p>103.7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3.72" table:number-columns-spanned="2" table:number-rows-spanned="1">
            <text:p>103.72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85" office:value-type="float" office:value="104.11" table:number-columns-spanned="2" table:number-rows-spanned="1">
            <text:p>104.1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6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8" table:number-columns-spanned="2" table:number-rows-spanned="1">
            <text:p>106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" table:number-columns-spanned="2" table:number-rows-spanned="1">
            <text:p>106.4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11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9.12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8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3.99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0.42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2.85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0.41" table:number-columns-spanned="2" table:number-rows-spanned="1">
            <text:p>100.41 </text:p>
          </table:table-cell>
          <table:covered-table-cell table:style-name="ce46"/>
          <table:table-cell table:style-name="ce86" office:value-type="float" office:value="106.66" table:number-columns-spanned="2" table:number-rows-spanned="1">
            <text:p>106.66 </text:p>
          </table:table-cell>
          <table:covered-table-cell table:style-name="ce86"/>
          <table:table-cell table:style-name="ce97"/>
          <table:table-cell table:style-name="ce110" office:value-type="string">
            <text:p>JUN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9" table:number-columns-spanned="2" table:number-rows-spanned="1">
            <text:p>0.9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3.44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38" table:number-columns-spanned="2" table:number-rows-spanned="1">
            <text:p>2.3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9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3.79" table:number-columns-spanned="2" table:number-rows-spanned="1">
            <text:p>3.79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1.19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32" table:number-columns-spanned="2" table:number-rows-spanned="1">
            <text:p>0.32 </text:p>
          </table:table-cell>
          <table:covered-table-cell table:style-name="ce46"/>
          <table:table-cell table:style-name="ce86" office:value-type="float" office:value="2.77" table:number-columns-spanned="2" table:number-rows-spanned="1">
            <text:p>2.77 </text:p>
          </table:table-cell>
          <table:covered-table-cell table:style-name="ce86"/>
          <table:table-cell table:style-name="ce102"/>
          <table:table-cell table:style-name="ce111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6月 <text:s/>522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06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17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15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7" table:number-columns-spanned="2" table:number-rows-spanned="1">
            <text:p>108.17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0.71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4.8" table:number-columns-spanned="2" table:number-rows-spanned="1">
            <text:p>104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2"/>
          <table:table-cell table:style-name="ce37" office:value-type="float" office:value="104.59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9.16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105.1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3.97" table:number-columns-spanned="2" table:number-rows-spanned="1">
            <text:p>103.97 </text:p>
          </table:table-cell>
          <table:covered-table-cell table:style-name="ce46"/>
          <table:table-cell table:style-name="ce46" office:value-type="float" office:value="100.8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2.72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101.18" table:number-columns-spanned="2" table:number-rows-spanned="1">
            <text:p>101.18 </text:p>
          </table:table-cell>
          <table:covered-table-cell table:style-name="ce46"/>
          <table:table-cell table:style-name="ce46" office:value-type="float" office:value="105.58" table:number-columns-spanned="2" table:number-rows-spanned="1">
            <text:p>105.58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3.43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128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128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8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3.9" table:number-columns-spanned="2" table:number-rows-spanned="1">
            <text:p>3.90 </text:p>
          </table:table-cell>
          <table:covered-table-cell table:style-name="ce46"/>
          <table:table-cell table:style-name="ce46" office:value-type="float" office:value="2.1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1.19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0.22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12" table:number-columns-spanned="2" table:number-rows-spanned="1">
            <text:p>2.1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6月 <text:s/>522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85" office:value-type="float" office:value="102.56" table:number-columns-spanned="2" table:number-rows-spanned="1">
            <text:p>102.56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85" office:value-type="float" office:value="101.17" table:number-columns-spanned="2" table:number-rows-spanned="1">
            <text:p>101.1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6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" table:number-columns-spanned="2" table:number-rows-spanned="1">
            <text:p>108.40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77" table:number-columns-spanned="2" table:number-rows-spanned="1">
            <text:p>102.7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68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9.34" table:number-columns-spanned="2" table:number-rows-spanned="1">
            <text:p>109.34 </text:p>
          </table:table-cell>
          <table:covered-table-cell table:style-name="ce45"/>
          <table:table-cell table:style-name="ce45" office:value-type="float" office:value="107.24" table:number-columns-spanned="2" table:number-rows-spanned="1">
            <text:p>107.24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85" office:value-type="float" office:value="102.38" table:number-columns-spanned="2" table:number-rows-spanned="1">
            <text:p>102.3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21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9.11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05.17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3.72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2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2.81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2.01" table:number-columns-spanned="2" table:number-rows-spanned="1">
            <text:p>102.01 </text:p>
          </table:table-cell>
          <table:covered-table-cell table:style-name="ce46"/>
          <table:table-cell table:style-name="ce86" office:value-type="float" office:value="103.74" table:number-columns-spanned="2" table:number-rows-spanned="1">
            <text:p>103.74 </text:p>
          </table:table-cell>
          <table:covered-table-cell table:style-name="ce86"/>
          <table:table-cell table:style-name="ce97"/>
          <table:table-cell table:style-name="ce110" office:value-type="string">
            <text:p>JUN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0.27" table:number-columns-spanned="2" table:number-rows-spanned="1">
            <text:p>0.2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85" office:value-type="float" office:value="-0.05" table:number-columns-spanned="2" table:number-rows-spanned="1">
            <text:p>-0.05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85" office:value-type="float" office:value="0.35" table:number-columns-spanned="2" table:number-rows-spanned="1">
            <text:p>0.35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1" table:number-columns-spanned="2" table:number-rows-spanned="1">
            <text:p>1.2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.49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1.43" table:number-columns-spanned="2" table:number-rows-spanned="1">
            <text:p>1.4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54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3.9" table:number-columns-spanned="2" table:number-rows-spanned="1">
            <text:p>3.90 </text:p>
          </table:table-cell>
          <table:covered-table-cell table:style-name="ce46"/>
          <table:table-cell table:style-name="ce46" office:value-type="float" office:value="2.01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1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82" table:number-columns-spanned="2" table:number-rows-spanned="1">
            <text:p>0.82 </text:p>
          </table:table-cell>
          <table:covered-table-cell table:style-name="ce46"/>
          <table:table-cell table:style-name="ce86" office:value-type="float" office:value="1.15" table:number-columns-spanned="2" table:number-rows-spanned="1">
            <text:p>1.15 </text:p>
          </table:table-cell>
          <table:covered-table-cell table:style-name="ce86"/>
          <table:table-cell table:style-name="ce94"/>
          <table:table-cell table:style-name="ce111" office:value-type="string">
            <text:p>JUN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07-07T14:30:06</meta:creation-date>
    <dc:creator>綜合統計處物價統計科許姵涵</dc:creator>
    <dc:date>2014-07-07T14:30:11</dc:date>
    <meta:document-statistic meta:table-count="4" meta:cell-count="2012" meta:object-count="0"/>
    <meta:generator>OpenOffice/4.1.1$Win32 OpenOffice.org_project/411m6$Build-9775</meta:generator>
  </office:meta>
</office:document-meta>
</file>