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5月 <text:s/>521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34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2.44" table:number-columns-spanned="4" table:number-rows-spanned="1">
            <text:p>102.4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24" table:number-columns-spanned="4" table:number-rows-spanned="1">
            <text:p>102.24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1.31" table:number-columns-spanned="4" table:number-rows-spanned="1">
            <text:p>101.31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99" table:number-columns-spanned="4" table:number-rows-spanned="1">
            <text:p>101.99 </text:p>
          </table:table-cell>
          <table:covered-table-cell table:number-columns-repeated="3" table:style-name="ce11"/>
          <table:table-cell table:style-name="ce11" office:value-type="float" office:value="103.29" table:number-columns-spanned="4" table:number-rows-spanned="1">
            <text:p>103.2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34" table:number-columns-spanned="4" table:number-rows-spanned="1">
            <text:p>103.34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4.08" table:number-columns-spanned="4" table:number-rows-spanned="1">
            <text:p>104.0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06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3.36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2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81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4.26" table:number-columns-spanned="4" table:number-rows-spanned="1">
            <text:p>104.26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Y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42" table:number-columns-spanned="4" table:number-rows-spanned="1">
            <text:p>0.42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24" table:number-columns-spanned="4" table:number-rows-spanned="1">
            <text:p>0.24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7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79" table:number-columns-spanned="4" table:number-rows-spanned="1">
            <text:p>1.7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11" office:value-type="float" office:value="1.24" table:number-columns-spanned="4" table:number-rows-spanned="1">
            <text:p>1.24 </text:p>
          </table:table-cell>
          <table:covered-table-cell table:number-columns-repeated="3" table:style-name="ce11"/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83" table:number-columns-spanned="4" table:number-rows-spanned="1">
            <text:p>1.8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71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1.55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46" table:number-columns-spanned="4" table:number-rows-spanned="1">
            <text:p>1.46 </text:p>
          </table:table-cell>
          <table:covered-table-cell table:number-columns-repeated="3" table:style-name="ce12"/>
          <table:table-cell table:style-name="ce12" office:value-type="float" office:value="1.32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78" table:number-columns-spanned="4" table:number-rows-spanned="1">
            <text:p>1.7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6-04T13:25:10</meta:creation-date>
    <dc:creator>綜合統計處物價統計科許姵涵</dc:creator>
    <dc:date>2014-06-04T13:25:12</dc:date>
    <meta:document-statistic meta:table-count="1" meta:cell-count="364" meta:object-count="0"/>
    <meta:generator>OpenOffice/4.1.1$Win32 OpenOffice.org_project/411m6$Build-9775</meta:generator>
  </office:meta>
</office:document-meta>
</file>