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4月 <text:s/>52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9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8" office:value-type="float" office:value="103.26">
            <text:p>r <text:s text:c="2"/>103.26 </text:p>
          </table:table-cell>
          <table:table-cell table:style-name="ce18" office:value-type="float" office:value="102.86">
            <text:p>r <text:s text:c="2"/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3">
            <text:p>103.73 </text:p>
          </table:table-cell>
          <table:table-cell table:style-name="ce17" table:number-columns-repeated="2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4月 <text:s/>520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table:number-columns-repeated="6"/>
          <table:table-cell table:style-name="ce32" office:value-type="float" office:value="103.23">
            <text:p>103.23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5-05T10:38:25</meta:creation-date>
    <dc:creator>綜合統計處物價統計科許姵涵</dc:creator>
    <dc:date>2014-05-05T10:38:29</dc:date>
    <meta:document-statistic meta:table-count="2" meta:cell-count="995" meta:object-count="0"/>
    <meta:generator>OpenOffice/4.1.1$Win32 OpenOffice.org_project/411m6$Build-9775</meta:generator>
  </office:meta>
</office:document-meta>
</file>