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4月 <text:s/>52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6.36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81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7.23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8.02" table:number-columns-spanned="2" table:number-rows-spanned="1">
            <text:p>108.02 </text:p>
          </table:table-cell>
          <table:covered-table-cell table:style-name="ce45"/>
          <table:table-cell table:style-name="ce45" office:value-type="float" office:value="106.47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2.49" table:number-columns-spanned="2" table:number-rows-spanned="1">
            <text:p>112.49 </text:p>
          </table:table-cell>
          <table:covered-table-cell table:style-name="ce45"/>
          <table:table-cell table:style-name="ce45" office:value-type="float" office:value="104.11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13.93" table:number-columns-spanned="2" table:number-rows-spanned="1">
            <text:p>113.93 </text:p>
          </table:table-cell>
          <table:covered-table-cell table:style-name="ce45"/>
          <table:table-cell table:style-name="ce45" office:value-type="float" office:value="110.56" table:number-columns-spanned="2" table:number-rows-spanned="1">
            <text:p>110.56 </text:p>
          </table:table-cell>
          <table:covered-table-cell table:style-name="ce45"/>
          <table:table-cell table:style-name="ce45" office:value-type="float" office:value="119.39" table:number-columns-spanned="2" table:number-rows-spanned="1">
            <text:p>119.3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5.09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8.81" table:number-columns-spanned="2" table:number-rows-spanned="1">
            <text:p>8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7.51" table:number-columns-spanned="2" table:number-rows-spanned="1">
            <text:p>7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8.57" table:number-columns-spanned="2" table:number-rows-spanned="1">
            <text:p>8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3" table:number-columns-spanned="2" table:number-rows-spanned="1">
            <text:p>5.63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04" table:number-columns-spanned="2" table:number-rows-spanned="1">
            <text:p>5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6.1" table:number-columns-spanned="2" table:number-rows-spanned="1">
            <text:p>6.10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13.79" table:number-columns-spanned="2" table:number-rows-spanned="1">
            <text:p>13.79 </text:p>
          </table:table-cell>
          <table:covered-table-cell table:style-name="ce45"/>
          <table:table-cell table:style-name="ce45" office:value-type="float" office:value="12.87" table:number-columns-spanned="2" table:number-rows-spanned="1">
            <text:p>12.87 </text:p>
          </table:table-cell>
          <table:covered-table-cell table:style-name="ce45"/>
          <table:table-cell table:style-name="ce45" office:value-type="float" office:value="15.31" table:number-columns-spanned="2" table:number-rows-spanned="1">
            <text:p>15.3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4月 <text:s/>520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1.95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09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8.16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96.91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1.54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2.59" table:number-columns-spanned="2" table:number-rows-spanned="1">
            <text:p>122.59 </text:p>
          </table:table-cell>
          <table:covered-table-cell table:style-name="ce44"/>
          <table:table-cell table:style-name="ce44" office:value-type="float" office:value="129.46" table:number-columns-spanned="2" table:number-rows-spanned="1">
            <text:p>129.46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94.11" table:number-columns-spanned="2" table:number-rows-spanned="1">
            <text:p>94.11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29.18" table:number-columns-spanned="2" table:number-rows-spanned="1">
            <text:p>129.18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134.31" table:number-columns-spanned="2" table:number-rows-spanned="1">
            <text:p>134.31 </text:p>
          </table:table-cell>
          <table:covered-table-cell table:style-name="ce44"/>
          <table:table-cell table:style-name="ce44" office:value-type="float" office:value="147.66" table:number-columns-spanned="2" table:number-rows-spanned="1">
            <text:p>147.66 </text:p>
          </table:table-cell>
          <table:covered-table-cell table:style-name="ce44"/>
          <table:table-cell table:style-name="ce44" office:value-type="float" office:value="109.54" table:number-columns-spanned="2" table:number-rows-spanned="1">
            <text:p>109.5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5.52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74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6.11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12.81" table:number-columns-spanned="2" table:number-rows-spanned="1">
            <text:p>112.81 </text:p>
          </table:table-cell>
          <table:covered-table-cell table:style-name="ce45"/>
          <table:table-cell table:style-name="ce45" office:value-type="float" office:value="113.45" table:number-columns-spanned="2" table:number-rows-spanned="1">
            <text:p>113.45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style-name="ce45" office:value-type="float" office:value="100.32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19.75" table:number-columns-spanned="2" table:number-rows-spanned="1">
            <text:p>119.75 </text:p>
          </table:table-cell>
          <table:covered-table-cell table:style-name="ce45"/>
          <table:table-cell table:style-name="ce45" office:value-type="float" office:value="93.45" table:number-columns-spanned="2" table:number-rows-spanned="1">
            <text:p>93.45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119"/>
          <table:table-cell table:style-name="ce132" office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6.16" table:number-columns-spanned="2" table:number-rows-spanned="1">
            <text:p>6.16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8.25" table:number-columns-spanned="2" table:number-rows-spanned="1">
            <text:p>8.25 </text:p>
          </table:table-cell>
          <table:covered-table-cell table:style-name="ce44"/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17.66" table:number-columns-spanned="2" table:number-rows-spanned="1">
            <text:p>17.66 </text:p>
          </table:table-cell>
          <table:covered-table-cell table:style-name="ce44"/>
          <table:table-cell table:style-name="ce44" office:value-type="float" office:value="12.36" table:number-columns-spanned="2" table:number-rows-spanned="1">
            <text:p>12.3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4.42" table:number-columns-spanned="2" table:number-rows-spanned="1">
            <text:p>-4.42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7.83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7.02" table:number-columns-spanned="2" table:number-rows-spanned="1">
            <text:p>7.02 </text:p>
          </table:table-cell>
          <table:covered-table-cell table:style-name="ce44"/>
          <table:table-cell table:style-name="ce44" office:value-type="float" office:value="18.38" table:number-columns-spanned="2" table:number-rows-spanned="1">
            <text:p>18.38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8.82" table:number-columns-spanned="2" table:number-rows-spanned="1">
            <text:p>-8.8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5.31" table:number-columns-spanned="2" table:number-rows-spanned="1">
            <text:p>25.31 </text:p>
          </table:table-cell>
          <table:covered-table-cell table:style-name="ce44"/>
          <table:table-cell table:style-name="ce44" office:value-type="float" office:value="9.46" table:number-columns-spanned="2" table:number-rows-spanned="1">
            <text:p>9.46 </text:p>
          </table:table-cell>
          <table:covered-table-cell table:style-name="ce44"/>
          <table:table-cell table:style-name="ce44" office:value-type="float" office:value="-12.03" table:number-columns-spanned="2" table:number-rows-spanned="1">
            <text:p>-12.0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43" table:number-columns-spanned="2" table:number-rows-spanned="1">
            <text:p>14.4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8.4" table:number-columns-spanned="2" table:number-rows-spanned="1">
            <text:p>8.40 </text:p>
          </table:table-cell>
          <table:covered-table-cell table:style-name="ce45"/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-2.61" table:number-columns-spanned="2" table:number-rows-spanned="1">
            <text:p>-2.61 </text:p>
          </table:table-cell>
          <table:covered-table-cell table:style-name="ce45"/>
          <table:table-cell table:style-name="ce45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-3.57" table:number-columns-spanned="2" table:number-rows-spanned="1">
            <text:p>-3.57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4月 <text:s/>520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14.09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19.24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97" table:number-columns-spanned="2" table:number-rows-spanned="1">
            <text:p>105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4.02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11.81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1.05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7.77" table:number-columns-spanned="2" table:number-rows-spanned="1">
            <text:p>7.77 </text:p>
          </table:table-cell>
          <table:covered-table-cell table:style-name="ce45"/>
          <table:table-cell table:style-name="ce45" office:value-type="float" office:value="19.3" table:number-columns-spanned="2" table:number-rows-spanned="1">
            <text:p>19.30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3.51" table:number-columns-spanned="2" table:number-rows-spanned="1">
            <text:p>3.5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4月 <text:s/>520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9.31" table:number-columns-spanned="2" table:number-rows-spanned="1">
            <text:p>109.31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10.86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69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37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6.37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5.89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3.81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6.87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109.47" table:number-columns-spanned="2" table:number-rows-spanned="1">
            <text:p>109.47 </text:p>
          </table:table-cell>
          <table:covered-table-cell table:style-name="ce45"/>
          <table:table-cell table:style-name="ce45" office:value-type="float" office:value="112.1" table:number-columns-spanned="2" table:number-rows-spanned="1">
            <text:p>112.10 </text:p>
          </table:table-cell>
          <table:covered-table-cell table:style-name="ce45"/>
          <table:table-cell table:style-name="ce45" office:value-type="float" office:value="109.21" table:number-columns-spanned="2" table:number-rows-spanned="1">
            <text:p>109.21 </text:p>
          </table:table-cell>
          <table:covered-table-cell table:style-name="ce45"/>
          <table:table-cell table:style-name="ce45" office:value-type="float" office:value="114.24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2.48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1.82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0.91" table:number-columns-spanned="2" table:number-rows-spanned="1">
            <text:p>-0.9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03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1.14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3.05" table:number-columns-spanned="2" table:number-rows-spanned="1">
            <text:p>3.05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123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4月 <text:s/>52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35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3.36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7.45" table:number-columns-spanned="2" table:number-rows-spanned="1">
            <text:p>107.4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3.72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4月 <text:s/>520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2)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32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3.05" table:number-columns-spanned="2" table:number-rows-spanned="1">
            <text:p>103.05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5" table:number-columns-spanned="2" table:number-rows-spanned="1">
            <text:p>103.15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2.98" table:number-columns-spanned="2" table:number-rows-spanned="1">
            <text:p>102.98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1" table:number-columns-spanned="2" table:number-rows-spanned="1">
            <text:p>103.11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23" table:number-columns-spanned="2" table:number-rows-spanned="1">
            <text:p>99.23 </text:p>
          </table:table-cell>
          <table:covered-table-cell table:style-name="ce159"/>
          <table:table-cell table:style-name="ce159" office:value-type="float" office:value="102.33" table:number-columns-spanned="2" table:number-rows-spanned="1">
            <text:p>102.3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111.16" table:number-columns-spanned="2" table:number-rows-spanned="1">
            <text:p>111.16 </text:p>
          </table:table-cell>
          <table:covered-table-cell table:style-name="ce159"/>
          <table:table-cell table:style-name="ce159" office:value-type="float" office:value="110.84" table:number-columns-spanned="2" table:number-rows-spanned="1">
            <text:p>110.8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21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0.85" table:number-columns-spanned="2" table:number-rows-spanned="1">
            <text:p>100.85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79" table:number-columns-spanned="2" table:number-rows-spanned="1">
            <text:p>98.79 </text:p>
          </table:table-cell>
          <table:covered-table-cell table:style-name="ce160"/>
          <table:table-cell table:style-name="ce160" office:value-type="float" office:value="101.29" table:number-columns-spanned="2" table:number-rows-spanned="1">
            <text:p>101.29 </text:p>
          </table:table-cell>
          <table:covered-table-cell table:style-name="ce160"/>
          <table:table-cell table:style-name="ce160" office:value-type="float" office:value="98.62" table:number-columns-spanned="2" table:number-rows-spanned="1">
            <text:p>98.62 </text:p>
          </table:table-cell>
          <table:covered-table-cell table:style-name="ce160"/>
          <table:table-cell table:style-name="ce160" office:value-type="float" office:value="104.79" table:number-columns-spanned="2" table:number-rows-spanned="1">
            <text:p>104.79 </text:p>
          </table:table-cell>
          <table:covered-table-cell table:style-name="ce160"/>
          <table:table-cell table:style-name="ce160" office:value-type="float" office:value="112.81" table:number-columns-spanned="2" table:number-rows-spanned="1">
            <text:p>112.81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1.84" table:number-columns-spanned="2" table:number-rows-spanned="1">
            <text:p>101.84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APR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71" table:number-columns-spanned="2" table:number-rows-spanned="1">
            <text:p>-1.71 </text:p>
          </table:table-cell>
          <table:covered-table-cell table:style-name="ce159"/>
          <table:table-cell table:style-name="ce159" office:value-type="float" office:value="3.44" table:number-columns-spanned="2" table:number-rows-spanned="1">
            <text:p>3.4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27" table:number-columns-spanned="2" table:number-rows-spanned="1">
            <text:p>3.27 </text:p>
          </table:table-cell>
          <table:covered-table-cell table:style-name="ce159"/>
          <table:table-cell table:style-name="ce159" office:value-type="float" office:value="4.08" table:number-columns-spanned="2" table:number-rows-spanned="1">
            <text:p>4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2.74" table:number-columns-spanned="2" table:number-rows-spanned="1">
            <text:p>-2.74 </text:p>
          </table:table-cell>
          <table:covered-table-cell table:style-name="ce159"/>
          <table:table-cell table:style-name="ce159" office:value-type="float" office:value="3.94" table:number-columns-spanned="2" table:number-rows-spanned="1">
            <text:p>3.9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72" table:number-columns-spanned="2" table:number-rows-spanned="1">
            <text:p>3.72 </text:p>
          </table:table-cell>
          <table:covered-table-cell table:style-name="ce159"/>
          <table:table-cell table:style-name="ce159" office:value-type="float" office:value="5.62" table:number-columns-spanned="2" table:number-rows-spanned="1">
            <text:p>5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38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-0.77" table:number-columns-spanned="2" table:number-rows-spanned="1">
            <text:p>-0.77 </text:p>
          </table:table-cell>
          <table:covered-table-cell table:style-name="ce159"/>
          <table:table-cell table:style-name="ce159" office:value-type="float" office:value="2.66" table:number-columns-spanned="2" table:number-rows-spanned="1">
            <text:p>2.66 </text:p>
          </table:table-cell>
          <table:covered-table-cell table:style-name="ce159"/>
          <table:table-cell table:style-name="ce159" office:value-type="float" office:value="5.89" table:number-columns-spanned="2" table:number-rows-spanned="1">
            <text:p>5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31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21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22" table:number-columns-spanned="2" table:number-rows-spanned="1">
            <text:p>-2.22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53" table:number-columns-spanned="2" table:number-rows-spanned="1">
            <text:p>-0.53 </text:p>
          </table:table-cell>
          <table:covered-table-cell table:style-name="ce160"/>
          <table:table-cell table:style-name="ce160" office:value-type="float" office:value="-1.71" table:number-columns-spanned="2" table:number-rows-spanned="1">
            <text:p>-1.71 </text:p>
          </table:table-cell>
          <table:covered-table-cell table:style-name="ce160"/>
          <table:table-cell table:style-name="ce160" office:value-type="float" office:value="0.44" table:number-columns-spanned="2" table:number-rows-spanned="1">
            <text:p>0.44 </text:p>
          </table:table-cell>
          <table:covered-table-cell table:style-name="ce160"/>
          <table:table-cell table:style-name="ce160" office:value-type="float" office:value="1.59" table:number-columns-spanned="2" table:number-rows-spanned="1">
            <text:p>1.59 </text:p>
          </table:table-cell>
          <table:covered-table-cell table:style-name="ce160"/>
          <table:table-cell table:style-name="ce160" office:value-type="float" office:value="0.52" table:number-columns-spanned="2" table:number-rows-spanned="1">
            <text:p>0.52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7" table:number-columns-spanned="2" table:number-rows-spanned="1">
            <text:p>2.57 </text:p>
          </table:table-cell>
          <table:covered-table-cell table:style-name="ce160"/>
          <table:table-cell table:style-name="ce160" office:value-type="float" office:value="-0.76" table:number-columns-spanned="2" table:number-rows-spanned="1">
            <text:p>-0.76 </text:p>
          </table:table-cell>
          <table:covered-table-cell table:style-name="ce160"/>
          <table:table-cell table:style-name="ce186"/>
          <table:table-cell table:style-name="ce193" office:value-type="string">
            <text:p>APR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4月 <text:s/>520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6.85" table:number-columns-spanned="2" table:number-rows-spanned="1">
            <text:p>106.8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4.4" table:number-columns-spanned="2" table:number-rows-spanned="1">
            <text:p>9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87.85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207" office:value-type="float" office:value="98.14" table:number-columns-spanned="2" table:number-rows-spanned="1">
            <text:p>98.14 </text:p>
          </table:table-cell>
          <table:covered-table-cell table:style-name="ce207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94.26" table:number-columns-spanned="2" table:number-rows-spanned="1">
            <text:p>9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9.09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87.53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4.23" table:number-columns-spanned="2" table:number-rows-spanned="1">
            <text:p>94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05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98.46" table:number-columns-spanned="2" table:number-rows-spanned="1">
            <text:p>98.4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79.48" table:number-columns-spanned="2" table:number-rows-spanned="1">
            <text:p>79.48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208" office:value-type="float" office:value="97" table:number-columns-spanned="2" table:number-rows-spanned="1">
            <text:p>97.00 </text:p>
          </table:table-cell>
          <table:covered-table-cell table:style-name="ce208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1.33" table:number-columns-spanned="2" table:number-rows-spanned="1">
            <text:p>91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8.42" table:number-columns-spanned="2" table:number-rows-spanned="1">
            <text:p>-8.42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7.69" table:number-columns-spanned="2" table:number-rows-spanned="1">
            <text:p>-7.69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207" office:value-type="float" office:value="0.99" table:number-columns-spanned="2" table:number-rows-spanned="1">
            <text:p>0.99 </text:p>
          </table:table-cell>
          <table:covered-table-cell table:style-name="ce207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8.16" table:number-columns-spanned="2" table:number-rows-spanned="1">
            <text:p>-8.16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207" office:value-type="float" office:value="0.85" table:number-columns-spanned="2" table:number-rows-spanned="1">
            <text:p>0.8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05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1.63" table:number-columns-spanned="2" table:number-rows-spanned="1">
            <text:p>-1.63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0.54" table:number-columns-spanned="2" table:number-rows-spanned="1">
            <text:p>-10.54 </text:p>
          </table:table-cell>
          <table:covered-table-cell table:style-name="ce45"/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208" office:value-type="float" office:value="-1.26" table:number-columns-spanned="2" table:number-rows-spanned="1">
            <text:p>-1.26 </text:p>
          </table:table-cell>
          <table:covered-table-cell table:style-name="ce208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3.25" table:number-columns-spanned="2" table:number-rows-spanned="1">
            <text:p>-3.2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4月 <text:s/>520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9.43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0.23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6.97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99.29" table:number-columns-spanned="2" table:number-rows-spanned="1">
            <text:p>99.29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2.08" table:number-columns-spanned="2" table:number-rows-spanned="1">
            <text:p>-2.08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4月 <text:s/>520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４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1.03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103.57" table:number-columns-spanned="2" table:number-rows-spanned="1">
            <text:p>103.5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89.4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4.37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45" office:value-type="float" office:value="100.84" table:number-columns-spanned="2" table:number-rows-spanned="1">
            <text:p>100.84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84.54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5.51" table:number-columns-spanned="2" table:number-rows-spanned="1">
            <text:p>105.51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4.48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4.49" table:number-columns-spanned="2" table:number-rows-spanned="1">
            <text:p>-4.49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7.13" table:number-columns-spanned="2" table:number-rows-spanned="1">
            <text:p>-7.13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4月 <text:s/>520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4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8.78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4.16" table:number-columns-spanned="2" table:number-rows-spanned="1">
            <text:p>94.1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9.23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99.55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style-name="ce45" office:value-type="float" office:value="112.97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8.9" table:number-columns-spanned="2" table:number-rows-spanned="1">
            <text:p>98.90 </text:p>
          </table:table-cell>
          <table:covered-table-cell table:style-name="ce45"/>
          <table:table-cell table:style-name="ce45" office:value-type="float" office:value="95.19" table:number-columns-spanned="2" table:number-rows-spanned="1">
            <text:p>95.19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6.42" table:number-columns-spanned="2" table:number-rows-spanned="1">
            <text:p>106.42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3.42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2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123"/>
          <table:table-cell table:style-name="ce131" office:value-type="string">
            <text:p>APR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5-05T10:38:06</meta:creation-date>
    <dc:creator>曹志弘</dc:creator>
    <dc:date>2014-12-16T11:11:12</dc:date>
    <meta:print-date>2014-12-16T11:11:09</meta:print-date>
    <meta:document-statistic meta:table-count="10" meta:cell-count="5076" meta:object-count="0"/>
    <meta:generator>OpenOffice/4.1.1$Win32 OpenOffice.org_project/411m6$Build-9775</meta:generator>
  </office:meta>
</office:document-meta>
</file>