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2月 <text:s/>518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7" table:number-columns-spanned="2" table:number-rows-spanned="1">
            <text:p>98.47</text:p>
          </table:table-cell>
          <table:covered-table-cell table:style-name="ce10"/>
          <table:table-cell table:style-name="ce10" office:value-type="float" office:value="92.31" table:number-columns-spanned="2" table:number-rows-spanned="1">
            <text:p>92.31</text:p>
          </table:table-cell>
          <table:covered-table-cell table:style-name="ce10"/>
          <table:table-cell table:style-name="ce10" office:value-type="float" office:value="90.49" table:number-columns-spanned="2" table:number-rows-spanned="1">
            <text:p>90.49</text:p>
          </table:table-cell>
          <table:covered-table-cell table:style-name="ce10"/>
          <table:table-cell table:style-name="ce10" office:value-type="float" office:value="97.75" table:number-columns-spanned="2" table:number-rows-spanned="1">
            <text:p>97.75</text:p>
          </table:table-cell>
          <table:covered-table-cell table:style-name="ce10"/>
          <table:table-cell table:style-name="ce10" office:value-type="float" office:value="103.06" table:number-columns-spanned="2" table:number-rows-spanned="1">
            <text:p>103.06</text:p>
          </table:table-cell>
          <table:covered-table-cell table:style-name="ce10"/>
          <table:table-cell table:style-name="ce10" office:value-type="float" office:value="93.01" table:number-columns-spanned="2" table:number-rows-spanned="1">
            <text:p>93.01</text:p>
          </table:table-cell>
          <table:covered-table-cell table:style-name="ce10"/>
          <table:table-cell table:style-name="ce10" office:value-type="float" office:value="106.31" table:number-columns-spanned="2" table:number-rows-spanned="1">
            <text:p>106.31</text:p>
          </table:table-cell>
          <table:covered-table-cell table:style-name="ce10"/>
          <table:table-cell table:style-name="ce10" office:value-type="float" office:value="123.08" table:number-columns-spanned="2" table:number-rows-spanned="1">
            <text:p>123.0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89.17" table:number-columns-spanned="2" table:number-rows-spanned="1">
            <text:p>89.17</text:p>
          </table:table-cell>
          <table:covered-table-cell table:style-name="ce10"/>
          <table:table-cell table:style-name="ce10" office:value-type="float" office:value="86.68" table:number-columns-spanned="2" table:number-rows-spanned="1">
            <text:p>86.68</text:p>
          </table:table-cell>
          <table:covered-table-cell table:style-name="ce10"/>
          <table:table-cell table:style-name="ce10" office:value-type="float" office:value="95.11" table:number-columns-spanned="2" table:number-rows-spanned="1">
            <text:p>95.11</text:p>
          </table:table-cell>
          <table:covered-table-cell table:style-name="ce10"/>
          <table:table-cell table:style-name="ce10" office:value-type="float" office:value="102.71" table:number-columns-spanned="2" table:number-rows-spanned="1">
            <text:p>102.71</text:p>
          </table:table-cell>
          <table:covered-table-cell table:style-name="ce10"/>
          <table:table-cell table:style-name="ce10" office:value-type="float" office:value="90.13" table:number-columns-spanned="2" table:number-rows-spanned="1">
            <text:p>90.13</text:p>
          </table:table-cell>
          <table:covered-table-cell table:style-name="ce10"/>
          <table:table-cell table:style-name="ce10" office:value-type="float" office:value="106.56" table:number-columns-spanned="2" table:number-rows-spanned="1">
            <text:p>106.56</text:p>
          </table:table-cell>
          <table:covered-table-cell table:style-name="ce10"/>
          <table:table-cell table:style-name="ce10" office:value-type="float" office:value="125.71" table:number-columns-spanned="2" table:number-rows-spanned="1">
            <text:p>125.71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3" table:number-columns-spanned="2" table:number-rows-spanned="1">
            <text:p>97.83</text:p>
          </table:table-cell>
          <table:covered-table-cell table:style-name="ce10"/>
          <table:table-cell table:style-name="ce10" office:value-type="float" office:value="94.24" table:number-columns-spanned="2" table:number-rows-spanned="1">
            <text:p>94.24</text:p>
          </table:table-cell>
          <table:covered-table-cell table:style-name="ce10"/>
          <table:table-cell table:style-name="ce10" office:value-type="float" office:value="96.95" table:number-columns-spanned="2" table:number-rows-spanned="1">
            <text:p>96.95</text:p>
          </table:table-cell>
          <table:covered-table-cell table:style-name="ce10"/>
          <table:table-cell table:style-name="ce10" office:value-type="float" office:value="95.13" table:number-columns-spanned="2" table:number-rows-spanned="1">
            <text:p>95.13</text:p>
          </table:table-cell>
          <table:covered-table-cell table:style-name="ce10"/>
          <table:table-cell table:style-name="ce10" office:value-type="float" office:value="102.25" table:number-columns-spanned="2" table:number-rows-spanned="1">
            <text:p>102.25</text:p>
          </table:table-cell>
          <table:covered-table-cell table:style-name="ce10"/>
          <table:table-cell table:style-name="ce10" office:value-type="float" office:value="93.7" table:number-columns-spanned="2" table:number-rows-spanned="1">
            <text:p>93.70</text:p>
          </table:table-cell>
          <table:covered-table-cell table:style-name="ce10"/>
          <table:table-cell table:style-name="ce10" office:value-type="float" office:value="106.48" table:number-columns-spanned="2" table:number-rows-spanned="1">
            <text:p>106.48</text:p>
          </table:table-cell>
          <table:covered-table-cell table:style-name="ce10"/>
          <table:table-cell table:style-name="ce10" office:value-type="float" office:value="124.84" table:number-columns-spanned="2" table:number-rows-spanned="1">
            <text:p>124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5" table:number-columns-spanned="2" table:number-rows-spanned="1">
            <text:p>97.15</text:p>
          </table:table-cell>
          <table:covered-table-cell table:style-name="ce10"/>
          <table:table-cell table:style-name="ce10" office:value-type="float" office:value="99.5" table:number-columns-spanned="2" table:number-rows-spanned="1">
            <text:p>99.50</text:p>
          </table:table-cell>
          <table:covered-table-cell table:style-name="ce10"/>
          <table:table-cell table:style-name="ce10" office:value-type="float" office:value="111.45" table:number-columns-spanned="2" table:number-rows-spanned="1">
            <text:p>111.45</text:p>
          </table:table-cell>
          <table:covered-table-cell table:style-name="ce10"/>
          <table:table-cell table:style-name="ce10" office:value-type="float" office:value="93.9" table:number-columns-spanned="2" table:number-rows-spanned="1">
            <text:p>93.90</text:p>
          </table:table-cell>
          <table:covered-table-cell table:style-name="ce10"/>
          <table:table-cell table:style-name="ce10" office:value-type="float" office:value="102.45" table:number-columns-spanned="2" table:number-rows-spanned="1">
            <text:p>102.45</text:p>
          </table:table-cell>
          <table:covered-table-cell table:style-name="ce10"/>
          <table:table-cell table:style-name="ce10" office:value-type="float" office:value="93.24" table:number-columns-spanned="2" table:number-rows-spanned="1">
            <text:p>93.24</text:p>
          </table:table-cell>
          <table:covered-table-cell table:style-name="ce10"/>
          <table:table-cell table:style-name="ce10" office:value-type="float" office:value="107.58" table:number-columns-spanned="2" table:number-rows-spanned="1">
            <text:p>107.58</text:p>
          </table:table-cell>
          <table:covered-table-cell table:style-name="ce10"/>
          <table:table-cell table:style-name="ce10" office:value-type="float" office:value="124.8" table:number-columns-spanned="2" table:number-rows-spanned="1">
            <text:p>12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41" table:number-columns-spanned="2" table:number-rows-spanned="1">
            <text:p>97.41</text:p>
          </table:table-cell>
          <table:covered-table-cell table:style-name="ce10"/>
          <table:table-cell table:style-name="ce10" office:value-type="float" office:value="94.07" table:number-columns-spanned="2" table:number-rows-spanned="1">
            <text:p>94.07</text:p>
          </table:table-cell>
          <table:covered-table-cell table:style-name="ce10"/>
          <table:table-cell table:style-name="ce10" office:value-type="float" office:value="101.7" table:number-columns-spanned="2" table:number-rows-spanned="1">
            <text:p>101.70</text:p>
          </table:table-cell>
          <table:covered-table-cell table:style-name="ce10"/>
          <table:table-cell table:style-name="ce10" office:value-type="float" office:value="94.23" table:number-columns-spanned="2" table:number-rows-spanned="1">
            <text:p>94.23</text:p>
          </table:table-cell>
          <table:covered-table-cell table:style-name="ce10"/>
          <table:table-cell table:style-name="ce10" office:value-type="float" office:value="101.63" table:number-columns-spanned="2" table:number-rows-spanned="1">
            <text:p>101.63</text:p>
          </table:table-cell>
          <table:covered-table-cell table:style-name="ce10"/>
          <table:table-cell table:style-name="ce10" office:value-type="float" office:value="87.18" table:number-columns-spanned="2" table:number-rows-spanned="1">
            <text:p>87.18</text:p>
          </table:table-cell>
          <table:covered-table-cell table:style-name="ce10"/>
          <table:table-cell table:style-name="ce10" office:value-type="float" office:value="106.97" table:number-columns-spanned="2" table:number-rows-spanned="1">
            <text:p>106.97</text:p>
          </table:table-cell>
          <table:covered-table-cell table:style-name="ce10"/>
          <table:table-cell table:style-name="ce10" office:value-type="float" office:value="118.34" table:number-columns-spanned="2" table:number-rows-spanned="1">
            <text:p>118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31" table:number-columns-spanned="2" table:number-rows-spanned="1">
            <text:p>97.31</text:p>
          </table:table-cell>
          <table:covered-table-cell table:style-name="ce10"/>
          <table:table-cell table:style-name="ce10" office:value-type="float" office:value="95.16" table:number-columns-spanned="2" table:number-rows-spanned="1">
            <text:p>95.16</text:p>
          </table:table-cell>
          <table:covered-table-cell table:style-name="ce10"/>
          <table:table-cell table:style-name="ce10" office:value-type="float" office:value="98.4" table:number-columns-spanned="2" table:number-rows-spanned="1">
            <text:p>98.40</text:p>
          </table:table-cell>
          <table:covered-table-cell table:style-name="ce10"/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101.95" table:number-columns-spanned="2" table:number-rows-spanned="1">
            <text:p>101.95</text:p>
          </table:table-cell>
          <table:covered-table-cell table:style-name="ce10"/>
          <table:table-cell table:style-name="ce10" office:value-type="float" office:value="92.11" table:number-columns-spanned="2" table:number-rows-spanned="1">
            <text:p>92.11</text:p>
          </table:table-cell>
          <table:covered-table-cell table:style-name="ce10"/>
          <table:table-cell table:style-name="ce10" office:value-type="float" office:value="106.37" table:number-columns-spanned="2" table:number-rows-spanned="1">
            <text:p>106.37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98.56" table:number-columns-spanned="2" table:number-rows-spanned="1">
            <text:p>98.56</text:p>
          </table:table-cell>
          <table:covered-table-cell table:style-name="ce10"/>
          <table:table-cell table:style-name="ce10" office:value-type="float" office:value="103.93" table:number-columns-spanned="2" table:number-rows-spanned="1">
            <text:p>103.93</text:p>
          </table:table-cell>
          <table:covered-table-cell table:style-name="ce10"/>
          <table:table-cell table:style-name="ce10" office:value-type="float" office:value="98.14" table:number-columns-spanned="2" table:number-rows-spanned="1">
            <text:p>98.14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5.85" table:number-columns-spanned="2" table:number-rows-spanned="1">
            <text:p>95.85</text:p>
          </table:table-cell>
          <table:covered-table-cell table:style-name="ce10"/>
          <table:table-cell table:style-name="ce10" office:value-type="float" office:value="106.71" table:number-columns-spanned="2" table:number-rows-spanned="1">
            <text:p>106.71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7" table:number-columns-spanned="2" table:number-rows-spanned="1">
            <text:p>97.87</text:p>
          </table:table-cell>
          <table:covered-table-cell table:style-name="ce10"/>
          <table:table-cell table:style-name="ce10" office:value-type="float" office:value="107.12" table:number-columns-spanned="2" table:number-rows-spanned="1">
            <text:p>107.12</text:p>
          </table:table-cell>
          <table:covered-table-cell table:style-name="ce10"/>
          <table:table-cell table:style-name="ce10" office:value-type="float" office:value="126.9" table:number-columns-spanned="2" table:number-rows-spanned="1">
            <text:p>126.90</text:p>
          </table:table-cell>
          <table:covered-table-cell table:style-name="ce10"/>
          <table:table-cell table:style-name="ce10" office:value-type="float" office:value="98.46" table:number-columns-spanned="2" table:number-rows-spanned="1">
            <text:p>98.46</text:p>
          </table:table-cell>
          <table:covered-table-cell table:style-name="ce10"/>
          <table:table-cell table:style-name="ce10" office:value-type="float" office:value="102.01" table:number-columns-spanned="2" table:number-rows-spanned="1">
            <text:p>102.01</text:p>
          </table:table-cell>
          <table:covered-table-cell table:style-name="ce10"/>
          <table:table-cell table:style-name="ce10" office:value-type="float" office:value="93.32" table:number-columns-spanned="2" table:number-rows-spanned="1">
            <text:p>93.32</text:p>
          </table:table-cell>
          <table:covered-table-cell table:style-name="ce10"/>
          <table:table-cell table:style-name="ce10" office:value-type="float" office:value="106.78" table:number-columns-spanned="2" table:number-rows-spanned="1">
            <text:p>106.78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26" table:number-columns-spanned="2" table:number-rows-spanned="1">
            <text:p>97.26</text:p>
          </table:table-cell>
          <table:covered-table-cell table:style-name="ce10"/>
          <table:table-cell table:style-name="ce10" office:value-type="float" office:value="105.47" table:number-columns-spanned="2" table:number-rows-spanned="1">
            <text:p>105.47</text:p>
          </table:table-cell>
          <table:covered-table-cell table:style-name="ce10"/>
          <table:table-cell table:style-name="ce10" office:value-type="float" office:value="120.5" table:number-columns-spanned="2" table:number-rows-spanned="1">
            <text:p>120.50</text:p>
          </table:table-cell>
          <table:covered-table-cell table:style-name="ce10"/>
          <table:table-cell table:style-name="ce10" office:value-type="float" office:value="96.5" table:number-columns-spanned="2" table:number-rows-spanned="1">
            <text:p>96.50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8.86" table:number-columns-spanned="2" table:number-rows-spanned="1">
            <text:p>98.86</text:p>
          </table:table-cell>
          <table:covered-table-cell table:style-name="ce10"/>
          <table:table-cell table:style-name="ce10" office:value-type="float" office:value="107.29" table:number-columns-spanned="2" table:number-rows-spanned="1">
            <text:p>107.29</text:p>
          </table:table-cell>
          <table:covered-table-cell table:style-name="ce10"/>
          <table:table-cell table:style-name="ce10" office:value-type="float" office:value="117.82" table:number-columns-spanned="2" table:number-rows-spanned="1">
            <text:p>117.8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" table:number-columns-spanned="2" table:number-rows-spanned="1">
            <text:p>97.10</text:p>
          </table:table-cell>
          <table:covered-table-cell table:style-name="ce10"/>
          <table:table-cell table:style-name="ce10" office:value-type="float" office:value="102.96" table:number-columns-spanned="2" table:number-rows-spanned="1">
            <text:p>102.96</text:p>
          </table:table-cell>
          <table:covered-table-cell table:style-name="ce10"/>
          <table:table-cell table:style-name="ce10" office:value-type="float" office:value="107.37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96.98" table:number-columns-spanned="2" table:number-rows-spanned="1">
            <text:p>96.9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8.3" table:number-columns-spanned="2" table:number-rows-spanned="1">
            <text:p>108.30</text:p>
          </table:table-cell>
          <table:covered-table-cell table:style-name="ce10"/>
          <table:table-cell table:style-name="ce10" office:value-type="float" office:value="109.44" table:number-columns-spanned="2" table:number-rows-spanned="1">
            <text:p>109.44</text:p>
          </table:table-cell>
          <table:covered-table-cell table:style-name="ce10"/>
          <table:table-cell table:style-name="ce10" office:value-type="float" office:value="121.17" table:number-columns-spanned="2" table:number-rows-spanned="1">
            <text:p>121.1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" table:number-columns-spanned="2" table:number-rows-spanned="1">
            <text:p>97.50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7" table:number-columns-spanned="2" table:number-rows-spanned="1">
            <text:p>98.27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09" table:number-columns-spanned="2" table:number-rows-spanned="1">
            <text:p>103.09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9" table:number-columns-spanned="2" table:number-rows-spanned="1">
            <text:p>98.49</text:p>
          </table:table-cell>
          <table:covered-table-cell table:style-name="ce10"/>
          <table:table-cell table:style-name="ce10" office:value-type="float" office:value="100.73" table:number-columns-spanned="2" table:number-rows-spanned="1">
            <text:p>100.73</text:p>
          </table:table-cell>
          <table:covered-table-cell table:style-name="ce10"/>
          <table:table-cell table:style-name="ce10" office:value-type="float" office:value="100.69" table:number-columns-spanned="2" table:number-rows-spanned="1">
            <text:p>100.69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21" table:number-columns-spanned="2" table:number-rows-spanned="1">
            <text:p>101.21</text:p>
          </table:table-cell>
          <table:covered-table-cell table:style-name="ce10"/>
          <table:table-cell table:style-name="ce10" office:value-type="float" office:value="103.2" table:number-columns-spanned="2" table:number-rows-spanned="1">
            <text:p>103.20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0.94" table:number-columns-spanned="2" table:number-rows-spanned="1">
            <text:p>-0.94</text:p>
          </table:table-cell>
          <table:covered-table-cell table:style-name="ce10"/>
          <table:table-cell table:style-name="ce10" office:value-type="float" office:value="-8.04" table:number-columns-spanned="2" table:number-rows-spanned="1">
            <text:p>-8.04</text:p>
          </table:table-cell>
          <table:covered-table-cell table:style-name="ce10"/>
          <table:table-cell table:style-name="ce10" office:value-type="float" office:value="-4.34" table:number-columns-spanned="2" table:number-rows-spanned="1">
            <text:p>-4.34</text:p>
          </table:table-cell>
          <table:covered-table-cell table:style-name="ce10"/>
          <table:table-cell table:style-name="ce10" office:value-type="float" office:value="5.87" table:number-columns-spanned="2" table:number-rows-spanned="1">
            <text:p>5.87</text:p>
          </table:table-cell>
          <table:covered-table-cell table:style-name="ce10"/>
          <table:table-cell table:style-name="ce10" office:value-type="float" office:value="1.71" table:number-columns-spanned="2" table:number-rows-spanned="1">
            <text:p>1.71</text:p>
          </table:table-cell>
          <table:covered-table-cell table:style-name="ce10"/>
          <table:table-cell table:style-name="ce10" office:value-type="float" office:value="-16.6" table:number-columns-spanned="2" table:number-rows-spanned="1">
            <text:p>-16.60</text:p>
          </table:table-cell>
          <table:covered-table-cell table:style-name="ce10"/>
          <table:table-cell table:style-name="ce10" office:value-type="float" office:value="3.72" table:number-columns-spanned="2" table:number-rows-spanned="1">
            <text:p>3.72</text:p>
          </table:table-cell>
          <table:covered-table-cell table:style-name="ce10"/>
          <table:table-cell table:style-name="ce10" office:value-type="float" office:value="11.63" table:number-columns-spanned="2" table:number-rows-spanned="1">
            <text:p>11.6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61" table:number-columns-spanned="2" table:number-rows-spanned="1">
            <text:p>-1.61</text:p>
          </table:table-cell>
          <table:covered-table-cell table:style-name="ce10"/>
          <table:table-cell table:style-name="ce10" office:value-type="float" office:value="-11.37" table:number-columns-spanned="2" table:number-rows-spanned="1">
            <text:p>-11.37</text:p>
          </table:table-cell>
          <table:covered-table-cell table:style-name="ce10"/>
          <table:table-cell table:style-name="ce10" office:value-type="float" office:value="-15.7" table:number-columns-spanned="2" table:number-rows-spanned="1">
            <text:p>-15.70</text:p>
          </table:table-cell>
          <table:covered-table-cell table:style-name="ce10"/>
          <table:table-cell table:style-name="ce10" office:value-type="float" office:value="10.32" table:number-columns-spanned="2" table:number-rows-spanned="1">
            <text:p>10.32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18.34" table:number-columns-spanned="2" table:number-rows-spanned="1">
            <text:p>-18.34</text:p>
          </table:table-cell>
          <table:covered-table-cell table:style-name="ce10"/>
          <table:table-cell table:style-name="ce10" office:value-type="float" office:value="3.51" table:number-columns-spanned="2" table:number-rows-spanned="1">
            <text:p>3.51</text:p>
          </table:table-cell>
          <table:covered-table-cell table:style-name="ce10"/>
          <table:table-cell table:style-name="ce10" office:value-type="float" office:value="10.86" table:number-columns-spanned="2" table:number-rows-spanned="1">
            <text:p>10.8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4" table:number-columns-spanned="2" table:number-rows-spanned="1">
            <text:p>-2.40</text:p>
          </table:table-cell>
          <table:covered-table-cell table:style-name="ce10"/>
          <table:table-cell table:style-name="ce10" office:value-type="float" office:value="-7.81" table:number-columns-spanned="2" table:number-rows-spanned="1">
            <text:p>-7.81</text:p>
          </table:table-cell>
          <table:covered-table-cell table:style-name="ce10"/>
          <table:table-cell table:style-name="ce10" office:value-type="float" office:value="-7.9" table:number-columns-spanned="2" table:number-rows-spanned="1">
            <text:p>-7.90</text:p>
          </table:table-cell>
          <table:covered-table-cell table:style-name="ce10"/>
          <table:table-cell table:style-name="ce10" office:value-type="float" office:value="12.82" table:number-columns-spanned="2" table:number-rows-spanned="1">
            <text:p>12.82</text:p>
          </table:table-cell>
          <table:covered-table-cell table:style-name="ce10"/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-17.89" table:number-columns-spanned="2" table:number-rows-spanned="1">
            <text:p>-17.8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10.59" table:number-columns-spanned="2" table:number-rows-spanned="1">
            <text:p>10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37" table:number-columns-spanned="2" table:number-rows-spanned="1">
            <text:p>-2.37</text:p>
          </table:table-cell>
          <table:covered-table-cell table:style-name="ce10"/>
          <table:table-cell table:style-name="ce10" office:value-type="float" office:value="-11.02" table:number-columns-spanned="2" table:number-rows-spanned="1">
            <text:p>-11.02</text:p>
          </table:table-cell>
          <table:covered-table-cell table:style-name="ce10"/>
          <table:table-cell table:style-name="ce10" office:value-type="float" office:value="-11.11" table:number-columns-spanned="2" table:number-rows-spanned="1">
            <text:p>-11.11</text:p>
          </table:table-cell>
          <table:covered-table-cell table:style-name="ce10"/>
          <table:table-cell table:style-name="ce10" office:value-type="float" office:value="4.39" table:number-columns-spanned="2" table:number-rows-spanned="1">
            <text:p>4.39</text:p>
          </table:table-cell>
          <table:covered-table-cell table:style-name="ce10"/>
          <table:table-cell table:style-name="ce10" office:value-type="float" office:value="0.53" table:number-columns-spanned="2" table:number-rows-spanned="1">
            <text:p>0.53</text:p>
          </table:table-cell>
          <table:covered-table-cell table:style-name="ce10"/>
          <table:table-cell table:style-name="ce10" office:value-type="float" office:value="-21.24" table:number-columns-spanned="2" table:number-rows-spanned="1">
            <text:p>-21.24</text:p>
          </table:table-cell>
          <table:covered-table-cell table:style-name="ce10"/>
          <table:table-cell table:style-name="ce10" office:value-type="float" office:value="3.16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10.55" table:number-columns-spanned="2" table:number-rows-spanned="1">
            <text:p>10.5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4" table:number-columns-spanned="2" table:number-rows-spanned="1">
            <text:p>-1.44</text:p>
          </table:table-cell>
          <table:covered-table-cell table:style-name="ce10"/>
          <table:table-cell table:style-name="ce10" office:value-type="float" office:value="-15.33" table:number-columns-spanned="2" table:number-rows-spanned="1">
            <text:p>-15.33</text:p>
          </table:table-cell>
          <table:covered-table-cell table:style-name="ce10"/>
          <table:table-cell table:style-name="ce10" office:value-type="float" office:value="-17.33" table:number-columns-spanned="2" table:number-rows-spanned="1">
            <text:p>-17.33</text:p>
          </table:table-cell>
          <table:covered-table-cell table:style-name="ce10"/>
          <table:table-cell table:style-name="ce10" office:value-type="float" office:value="-3.14" table:number-columns-spanned="2" table:number-rows-spanned="1">
            <text:p>-3.14</text:p>
          </table:table-cell>
          <table:covered-table-cell table:style-name="ce10"/>
          <table:table-cell table:style-name="ce10" office:value-type="float" office:value="-0.27" table:number-columns-spanned="2" table:number-rows-spanned="1">
            <text:p>-0.27</text:p>
          </table:table-cell>
          <table:covered-table-cell table:style-name="ce10"/>
          <table:table-cell table:style-name="ce10" office:value-type="float" office:value="-22.51" table:number-columns-spanned="2" table:number-rows-spanned="1">
            <text:p>-22.51</text:p>
          </table:table-cell>
          <table:covered-table-cell table:style-name="ce10"/>
          <table:table-cell table:style-name="ce10" office:value-type="float" office:value="2.55" table:number-columns-spanned="2" table:number-rows-spanned="1">
            <text:p>2.55</text:p>
          </table:table-cell>
          <table:covered-table-cell table:style-name="ce10"/>
          <table:table-cell table:style-name="ce10" office:value-type="float" office:value="4.83" table:number-columns-spanned="2" table:number-rows-spanned="1">
            <text:p>4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17" table:number-columns-spanned="2" table:number-rows-spanned="1">
            <text:p>-1.17</text:p>
          </table:table-cell>
          <table:covered-table-cell table:style-name="ce10"/>
          <table:table-cell table:style-name="ce10" office:value-type="float" office:value="-9.92" table:number-columns-spanned="2" table:number-rows-spanned="1">
            <text:p>-9.92</text:p>
          </table:table-cell>
          <table:covered-table-cell table:style-name="ce10"/>
          <table:table-cell table:style-name="ce10" office:value-type="float" office:value="-17.34" table:number-columns-spanned="2" table:number-rows-spanned="1">
            <text:p>-17.34</text:p>
          </table:table-cell>
          <table:covered-table-cell table:style-name="ce10"/>
          <table:table-cell table:style-name="ce10" office:value-type="float" office:value="2.02" table:number-columns-spanned="2" table:number-rows-spanned="1">
            <text:p>2.02</text:p>
          </table:table-cell>
          <table:covered-table-cell table:style-name="ce10"/>
          <table:table-cell table:style-name="ce10" office:value-type="float" office:value="-0.19" table:number-columns-spanned="2" table:number-rows-spanned="1">
            <text:p>-0.19</text:p>
          </table:table-cell>
          <table:covered-table-cell table:style-name="ce10"/>
          <table:table-cell table:style-name="ce10" office:value-type="float" office:value="-10.39" table:number-columns-spanned="2" table:number-rows-spanned="1">
            <text:p>-10.39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1.84" table:number-columns-spanned="2" table:number-rows-spanned="1">
            <text:p>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82" table:number-columns-spanned="2" table:number-rows-spanned="1">
            <text:p>-1.82</text:p>
          </table:table-cell>
          <table:covered-table-cell table:style-name="ce10"/>
          <table:table-cell table:style-name="ce10" office:value-type="float" office:value="-8.78" table:number-columns-spanned="2" table:number-rows-spanned="1">
            <text:p>-8.78</text:p>
          </table:table-cell>
          <table:covered-table-cell table:style-name="ce10"/>
          <table:table-cell table:style-name="ce10" office:value-type="float" office:value="-18.91" table:number-columns-spanned="2" table:number-rows-spanned="1">
            <text:p>-18.91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-3.86" table:number-columns-spanned="2" table:number-rows-spanned="1">
            <text:p>-3.86</text:p>
          </table:table-cell>
          <table:covered-table-cell table:style-name="ce10"/>
          <table:table-cell table:style-name="ce10" office:value-type="float" office:value="1.48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0.98" table:number-columns-spanned="2" table:number-rows-spanned="1">
            <text:p>-0.9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2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2.51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0.32" table:number-columns-spanned="2" table:number-rows-spanned="1">
            <text:p>0.32</text:p>
          </table:table-cell>
          <table:covered-table-cell table:style-name="ce10"/>
          <table:table-cell table:style-name="ce10" office:value-type="float" office:value="-6.05" table:number-columns-spanned="2" table:number-rows-spanned="1">
            <text:p>-6.05</text:p>
          </table:table-cell>
          <table:covered-table-cell table:style-name="ce10"/>
          <table:table-cell table:style-name="ce10" office:value-type="float" office:value="1.37" table:number-columns-spanned="2" table:number-rows-spanned="1">
            <text:p>1.37</text:p>
          </table:table-cell>
          <table:covered-table-cell table:style-name="ce10"/>
          <table:table-cell table:style-name="ce10" office:value-type="float" office:value="-1.06" table:number-columns-spanned="2" table:number-rows-spanned="1">
            <text:p>-1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78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4.67" table:number-columns-spanned="2" table:number-rows-spanned="1">
            <text:p>4.67</text:p>
          </table:table-cell>
          <table:covered-table-cell table:style-name="ce10"/>
          <table:table-cell table:style-name="ce10" office:value-type="float" office:value="12.29" table:number-columns-spanned="2" table:number-rows-spanned="1">
            <text:p>12.2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0.56" table:number-columns-spanned="2" table:number-rows-spanned="1">
            <text:p>-0.56</text:p>
          </table:table-cell>
          <table:covered-table-cell table:style-name="ce10"/>
          <table:table-cell table:style-name="ce10" office:value-type="float" office:value="0.63" table:number-columns-spanned="2" table:number-rows-spanned="1">
            <text:p>0.63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0"/>
          <table:table-cell table:style-name="ce10" office:value-type="float" office:value="4.46" table:number-columns-spanned="2" table:number-rows-spanned="1">
            <text:p>4.46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0.3" table:number-columns-spanned="2" table:number-rows-spanned="1">
            <text:p>0.30</text:p>
          </table:table-cell>
          <table:covered-table-cell table:style-name="ce10"/>
          <table:table-cell table:style-name="ce10" office:value-type="float" office:value="-1.03" table:number-columns-spanned="2" table:number-rows-spanned="1">
            <text:p>-1.03</text:p>
          </table:table-cell>
          <table:covered-table-cell table:style-name="ce10"/>
          <table:table-cell table:style-name="ce10" office:value-type="float" office:value="11.5" table:number-columns-spanned="2" table:number-rows-spanned="1">
            <text:p>11.50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-1.18" table:number-columns-spanned="2" table:number-rows-spanned="1">
            <text:p>-1.1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1" table:number-columns-spanned="2" table:number-rows-spanned="1">
            <text:p>1.01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2" table:number-columns-spanned="2" table:number-rows-spanned="1">
            <text:p>-0.22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9.12" table:number-columns-spanned="2" table:number-rows-spanned="1">
            <text:p>9.12</text:p>
          </table:table-cell>
          <table:covered-table-cell table:style-name="ce10"/>
          <table:table-cell table:style-name="ce10" office:value-type="float" office:value="11.27" table:number-columns-spanned="2" table:number-rows-spanned="1">
            <text:p>11.27</text:p>
          </table:table-cell>
          <table:covered-table-cell table:style-name="ce10"/>
          <table:table-cell table:style-name="ce10" office:value-type="float" office:value="5.12" table:number-columns-spanned="2" table:number-rows-spanned="1">
            <text:p>5.12</text:p>
          </table:table-cell>
          <table:covered-table-cell table:style-name="ce10"/>
          <table:table-cell table:style-name="ce10" office:value-type="float" office:value="-1.8" table:number-columns-spanned="2" table:number-rows-spanned="1">
            <text:p>-1.80</text:p>
          </table:table-cell>
          <table:covered-table-cell table:style-name="ce10"/>
          <table:table-cell table:style-name="ce10" office:value-type="float" office:value="10.96" table:number-columns-spanned="2" table:number-rows-spanned="1">
            <text:p>10.96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2月 <text:s/>518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8" table:number-columns-spanned="2" table:number-rows-spanned="1">
            <text:p>97.18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03.55" table:number-columns-spanned="2" table:number-rows-spanned="1">
            <text:p>103.55</text:p>
          </table:table-cell>
          <table:covered-table-cell table:style-name="ce124"/>
          <table:table-cell table:style-name="ce124" office:value-type="float" office:value="98.05" table:number-columns-spanned="2" table:number-rows-spanned="1">
            <text:p>98.05</text:p>
          </table:table-cell>
          <table:covered-table-cell table:style-name="ce124"/>
          <table:table-cell table:style-name="ce124" office:value-type="float" office:value="103.46" table:number-columns-spanned="2" table:number-rows-spanned="1">
            <text:p>103.46</text:p>
          </table:table-cell>
          <table:covered-table-cell table:style-name="ce124"/>
          <table:table-cell table:style-name="ce124" office:value-type="float" office:value="101.04" table:number-columns-spanned="2" table:number-rows-spanned="1">
            <text:p>101.0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8" table:number-columns-spanned="2" table:number-rows-spanned="1">
            <text:p>97.08</text:p>
          </table:table-cell>
          <table:covered-table-cell table:style-name="ce124"/>
          <table:table-cell table:style-name="ce124" office:value-type="float" office:value="102.48" table:number-columns-spanned="2" table:number-rows-spanned="1">
            <text:p>10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03.55" table:number-columns-spanned="2" table:number-rows-spanned="1">
            <text:p>103.55</text:p>
          </table:table-cell>
          <table:covered-table-cell table:style-name="ce124"/>
          <table:table-cell table:style-name="ce124" office:value-type="float" office:value="97.88" table:number-columns-spanned="2" table:number-rows-spanned="1">
            <text:p>97.88</text:p>
          </table:table-cell>
          <table:covered-table-cell table:style-name="ce124"/>
          <table:table-cell table:style-name="ce124" office:value-type="float" office:value="103.37" table:number-columns-spanned="2" table:number-rows-spanned="1">
            <text:p>103.37</text:p>
          </table:table-cell>
          <table:covered-table-cell table:style-name="ce124"/>
          <table:table-cell table:style-name="ce124" office:value-type="float" office:value="101.35" table:number-columns-spanned="2" table:number-rows-spanned="1">
            <text:p>101.3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1" table:number-columns-spanned="2" table:number-rows-spanned="1">
            <text:p>97.51</text:p>
          </table:table-cell>
          <table:covered-table-cell table:style-name="ce124"/>
          <table:table-cell table:style-name="ce124" office:value-type="float" office:value="102.59" table:number-columns-spanned="2" table:number-rows-spanned="1">
            <text:p>102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03.55" table:number-columns-spanned="2" table:number-rows-spanned="1">
            <text:p>103.55</text:p>
          </table:table-cell>
          <table:covered-table-cell table:style-name="ce124"/>
          <table:table-cell table:style-name="ce124" office:value-type="float" office:value="97.27" table:number-columns-spanned="2" table:number-rows-spanned="1">
            <text:p>97.27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3" table:number-columns-spanned="2" table:number-rows-spanned="1">
            <text:p>101.0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16" table:number-columns-spanned="2" table:number-rows-spanned="1">
            <text:p>96.16</text:p>
          </table:table-cell>
          <table:covered-table-cell table:style-name="ce124"/>
          <table:table-cell table:style-name="ce124" office:value-type="float" office:value="102.81" table:number-columns-spanned="2" table:number-rows-spanned="1">
            <text:p>102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35" table:number-columns-spanned="2" table:number-rows-spanned="1">
            <text:p>96.35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101.06" table:number-columns-spanned="2" table:number-rows-spanned="1">
            <text:p>101.0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9" table:number-columns-spanned="2" table:number-rows-spanned="1">
            <text:p>97.0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2.66" table:number-columns-spanned="2" table:number-rows-spanned="1">
            <text:p>102.66</text:p>
          </table:table-cell>
          <table:covered-table-cell table:style-name="ce124"/>
          <table:table-cell table:style-name="ce124" office:value-type="float" office:value="101.03" table:number-columns-spanned="2" table:number-rows-spanned="1">
            <text:p>101.0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6" table:number-columns-spanned="2" table:number-rows-spanned="1">
            <text:p>97.60</text:p>
          </table:table-cell>
          <table:covered-table-cell table:style-name="ce124"/>
          <table:table-cell table:style-name="ce124" office:value-type="float" office:value="101.92" table:number-columns-spanned="2" table:number-rows-spanned="1">
            <text:p>101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96.43" table:number-columns-spanned="2" table:number-rows-spanned="1">
            <text:p>96.43</text:p>
          </table:table-cell>
          <table:covered-table-cell table:style-name="ce124"/>
          <table:table-cell table:style-name="ce124" office:value-type="float" office:value="103.24" table:number-columns-spanned="2" table:number-rows-spanned="1">
            <text:p>103.24</text:p>
          </table:table-cell>
          <table:covered-table-cell table:style-name="ce124"/>
          <table:table-cell table:style-name="ce124" office:value-type="float" office:value="101.07" table:number-columns-spanned="2" table:number-rows-spanned="1">
            <text:p>101.0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1" table:number-columns-spanned="2" table:number-rows-spanned="1">
            <text:p>97.51</text:p>
          </table:table-cell>
          <table:covered-table-cell table:style-name="ce124"/>
          <table:table-cell table:style-name="ce124" office:value-type="float" office:value="101.55" table:number-columns-spanned="2" table:number-rows-spanned="1">
            <text:p>101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4.51" table:number-columns-spanned="2" table:number-rows-spanned="1">
            <text:p>104.51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7" table:number-columns-spanned="2" table:number-rows-spanned="1">
            <text:p>101.2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2" table:number-columns-spanned="2" table:number-rows-spanned="1">
            <text:p>97.92</text:p>
          </table:table-cell>
          <table:covered-table-cell table:style-name="ce124"/>
          <table:table-cell table:style-name="ce124" office:value-type="float" office:value="101.54" table:number-columns-spanned="2" table:number-rows-spanned="1">
            <text:p>101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04.59" table:number-columns-spanned="2" table:number-rows-spanned="1">
            <text:p>104.59</text:p>
          </table:table-cell>
          <table:covered-table-cell table:style-name="ce124"/>
          <table:table-cell table:style-name="ce124" office:value-type="float" office:value="96.61" table:number-columns-spanned="2" table:number-rows-spanned="1">
            <text:p>96.61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24" office:value-type="float" office:value="100.63" table:number-columns-spanned="2" table:number-rows-spanned="1">
            <text:p>100.6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3" table:number-columns-spanned="2" table:number-rows-spanned="1">
            <text:p>97.33</text:p>
          </table:table-cell>
          <table:covered-table-cell table:style-name="ce124"/>
          <table:table-cell table:style-name="ce124" office:value-type="float" office:value="102.06" table:number-columns-spanned="2" table:number-rows-spanned="1">
            <text:p>102.0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05.18" table:number-columns-spanned="2" table:number-rows-spanned="1">
            <text:p>105.18</text:p>
          </table:table-cell>
          <table:covered-table-cell table:style-name="ce124"/>
          <table:table-cell table:style-name="ce124" office:value-type="float" office:value="95.88" table:number-columns-spanned="2" table:number-rows-spanned="1">
            <text:p>95.88</text:p>
          </table:table-cell>
          <table:covered-table-cell table:style-name="ce124"/>
          <table:table-cell table:style-name="ce124" office:value-type="float" office:value="103.34" table:number-columns-spanned="2" table:number-rows-spanned="1">
            <text:p>103.34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26" table:number-columns-spanned="2" table:number-rows-spanned="1">
            <text:p>97.26</text:p>
          </table:table-cell>
          <table:covered-table-cell table:style-name="ce124"/>
          <table:table-cell table:style-name="ce124" office:value-type="float" office:value="101.37" table:number-columns-spanned="2" table:number-rows-spanned="1">
            <text:p>101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7.18" table:number-columns-spanned="2" table:number-rows-spanned="1">
            <text:p>107.18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2.85" table:number-columns-spanned="2" table:number-rows-spanned="1">
            <text:p>102.85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1" table:number-columns-spanned="2" table:number-rows-spanned="1">
            <text:p>97.41</text:p>
          </table:table-cell>
          <table:covered-table-cell table:style-name="ce124"/>
          <table:table-cell table:style-name="ce124" office:value-type="float" office:value="101.66" table:number-columns-spanned="2" table:number-rows-spanned="1">
            <text:p>101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24" table:number-columns-spanned="2" table:number-rows-spanned="1">
            <text:p>96.24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8" table:number-columns-spanned="2" table:number-rows-spanned="1">
            <text:p>97.88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08" table:number-columns-spanned="2" table:number-rows-spanned="1">
            <text:p>97.08</text:p>
          </table:table-cell>
          <table:covered-table-cell table:style-name="ce124"/>
          <table:table-cell table:style-name="ce124" office:value-type="float" office:value="103.22" table:number-columns-spanned="2" table:number-rows-spanned="1">
            <text:p>103.22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1" table:number-columns-spanned="2" table:number-rows-spanned="1">
            <text:p>98.21</text:p>
          </table:table-cell>
          <table:covered-table-cell table:style-name="ce124"/>
          <table:table-cell table:style-name="ce124" office:value-type="float" office:value="102.38" table:number-columns-spanned="2" table:number-rows-spanned="1">
            <text:p>102.3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2月</text:p>
          </table:table-cell>
          <table:table-cell table:style-name="ce96"/>
          <table:table-cell table:style-name="ce117" office:value-type="float" office:value="109.36" table:number-columns-spanned="2" table:number-rows-spanned="1">
            <text:p>109.36</text:p>
          </table:table-cell>
          <table:covered-table-cell table:style-name="ce125"/>
          <table:table-cell table:style-name="ce125" office:value-type="float" office:value="97.36" table:number-columns-spanned="2" table:number-rows-spanned="1">
            <text:p>97.36</text:p>
          </table:table-cell>
          <table:covered-table-cell table:style-name="ce125"/>
          <table:table-cell table:style-name="ce125" office:value-type="float" office:value="104.09" table:number-columns-spanned="2" table:number-rows-spanned="1">
            <text:p>104.09</text:p>
          </table:table-cell>
          <table:covered-table-cell table:style-name="ce125"/>
          <table:table-cell table:style-name="ce125" office:value-type="float" office:value="101.31" table:number-columns-spanned="2" table:number-rows-spanned="1">
            <text:p>101.31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8.35" table:number-columns-spanned="2" table:number-rows-spanned="1">
            <text:p>98.35</text:p>
          </table:table-cell>
          <table:covered-table-cell table:style-name="ce125"/>
          <table:table-cell table:style-name="ce125" office:value-type="float" office:value="103.81" table:number-columns-spanned="2" table:number-rows-spanned="1">
            <text:p>103.81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2.24" table:number-columns-spanned="2" table:number-rows-spanned="1">
            <text:p>2.24</text:p>
          </table:table-cell>
          <table:covered-table-cell table:style-name="ce124"/>
          <table:table-cell table:style-name="ce124" office:value-type="float" office:value="-1.32" table:number-columns-spanned="2" table:number-rows-spanned="1">
            <text:p>-1.32</text:p>
          </table:table-cell>
          <table:covered-table-cell table:style-name="ce124"/>
          <table:table-cell table:style-name="ce124" office:value-type="float" office:value="2.78" table:number-columns-spanned="2" table:number-rows-spanned="1">
            <text:p>2.78</text:p>
          </table:table-cell>
          <table:covered-table-cell table:style-name="ce124"/>
          <table:table-cell table:style-name="ce124" office:value-type="float" office:value="0.88" table:number-columns-spanned="2" table:number-rows-spanned="1">
            <text:p>0.88</text:p>
          </table:table-cell>
          <table:covered-table-cell table:style-name="ce124"/>
          <table:table-cell table:style-name="ce124" office:value-type="float" office:value="9.38" table:number-columns-spanned="2" table:number-rows-spanned="1">
            <text:p>9.38</text:p>
          </table:table-cell>
          <table:covered-table-cell table:style-name="ce124"/>
          <table:table-cell table:style-name="ce124" office:value-type="float" office:value="-0.97" table:number-columns-spanned="2" table:number-rows-spanned="1">
            <text:p>-0.97</text:p>
          </table:table-cell>
          <table:covered-table-cell table:style-name="ce124"/>
          <table:table-cell table:style-name="ce124" office:value-type="float" office:value="1.55" table:number-columns-spanned="2" table:number-rows-spanned="1">
            <text:p>1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2.2" table:number-columns-spanned="2" table:number-rows-spanned="1">
            <text:p>2.20</text:p>
          </table:table-cell>
          <table:covered-table-cell table:style-name="ce124"/>
          <table:table-cell table:style-name="ce124" office:value-type="float" office:value="-1.9" table:number-columns-spanned="2" table:number-rows-spanned="1">
            <text:p>-1.90</text:p>
          </table:table-cell>
          <table:covered-table-cell table:style-name="ce124"/>
          <table:table-cell table:style-name="ce124" office:value-type="float" office:value="2.51" table:number-columns-spanned="2" table:number-rows-spanned="1">
            <text:p>2.51</text:p>
          </table:table-cell>
          <table:covered-table-cell table:style-name="ce124"/>
          <table:table-cell table:style-name="ce124" office:value-type="float" office:value="1.17" table:number-columns-spanned="2" table:number-rows-spanned="1">
            <text:p>1.1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-0.79" table:number-columns-spanned="2" table:number-rows-spanned="1">
            <text:p>-0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2.17" table:number-columns-spanned="2" table:number-rows-spanned="1">
            <text:p>2.17</text:p>
          </table:table-cell>
          <table:covered-table-cell table:style-name="ce124"/>
          <table:table-cell table:style-name="ce124" office:value-type="float" office:value="-2.91" table:number-columns-spanned="2" table:number-rows-spanned="1">
            <text:p>-2.91</text:p>
          </table:table-cell>
          <table:covered-table-cell table:style-name="ce124"/>
          <table:table-cell table:style-name="ce124" office:value-type="float" office:value="2.35" table:number-columns-spanned="2" table:number-rows-spanned="1">
            <text:p>2.3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79" table:number-columns-spanned="2" table:number-rows-spanned="1">
            <text:p>-0.79</text:p>
          </table:table-cell>
          <table:covered-table-cell table:style-name="ce124"/>
          <table:table-cell table:style-name="ce124" office:value-type="float" office:value="-1.72" table:number-columns-spanned="2" table:number-rows-spanned="1">
            <text:p>-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.79" table:number-columns-spanned="2" table:number-rows-spanned="1">
            <text:p>1.79</text:p>
          </table:table-cell>
          <table:covered-table-cell table:style-name="ce124"/>
          <table:table-cell table:style-name="ce124" office:value-type="float" office:value="-2.64" table:number-columns-spanned="2" table:number-rows-spanned="1">
            <text:p>-2.64</text:p>
          </table:table-cell>
          <table:covered-table-cell table:style-name="ce124"/>
          <table:table-cell table:style-name="ce124" office:value-type="float" office:value="1.78" table:number-columns-spanned="2" table:number-rows-spanned="1">
            <text:p>1.78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4" table:number-columns-spanned="2" table:number-rows-spanned="1">
            <text:p>-1.34</text:p>
          </table:table-cell>
          <table:covered-table-cell table:style-name="ce124"/>
          <table:table-cell table:style-name="ce124" office:value-type="float" office:value="-0.66" table:number-columns-spanned="2" table:number-rows-spanned="1">
            <text:p>-0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.75" table:number-columns-spanned="2" table:number-rows-spanned="1">
            <text:p>1.75</text:p>
          </table:table-cell>
          <table:covered-table-cell table:style-name="ce124"/>
          <table:table-cell table:style-name="ce124" office:value-type="float" office:value="-1.07" table:number-columns-spanned="2" table:number-rows-spanned="1">
            <text:p>-1.07</text:p>
          </table:table-cell>
          <table:covered-table-cell table:style-name="ce124"/>
          <table:table-cell table:style-name="ce124" office:value-type="float" office:value="1.86" table:number-columns-spanned="2" table:number-rows-spanned="1">
            <text:p>1.86</text:p>
          </table:table-cell>
          <table:covered-table-cell table:style-name="ce124"/>
          <table:table-cell table:style-name="ce124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54" table:number-columns-spanned="2" table:number-rows-spanned="1">
            <text:p>-1.54</text:p>
          </table:table-cell>
          <table:covered-table-cell table:style-name="ce124"/>
          <table:table-cell table:style-name="ce124" office:value-type="float" office:value="-2.13" table:number-columns-spanned="2" table:number-rows-spanned="1">
            <text:p>-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0.52" table:number-columns-spanned="2" table:number-rows-spanned="1">
            <text:p>0.52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2.1" table:number-columns-spanned="2" table:number-rows-spanned="1">
            <text:p>-2.10</text:p>
          </table:table-cell>
          <table:covered-table-cell table:style-name="ce124"/>
          <table:table-cell table:style-name="ce124" office:value-type="float" office:value="-3.5" table:number-columns-spanned="2" table:number-rows-spanned="1">
            <text:p>-3.5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.53" table:number-columns-spanned="2" table:number-rows-spanned="1">
            <text:p>1.53</text:p>
          </table:table-cell>
          <table:covered-table-cell table:style-name="ce124"/>
          <table:table-cell table:style-name="ce124" office:value-type="float" office:value="-1.63" table:number-columns-spanned="2" table:number-rows-spanned="1">
            <text:p>-1.63</text:p>
          </table:table-cell>
          <table:covered-table-cell table:style-name="ce124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24"/>
          <table:table-cell table:style-name="ce124" office:value-type="float" office:value="0.14" table:number-columns-spanned="2" table:number-rows-spanned="1">
            <text:p>0.1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24"/>
          <table:table-cell table:style-name="ce124" office:value-type="float" office:value="-2.96" table:number-columns-spanned="2" table:number-rows-spanned="1">
            <text:p>-2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24"/>
          <table:table-cell table:style-name="ce124" office:value-type="float" office:value="-1.6" table:number-columns-spanned="2" table:number-rows-spanned="1">
            <text:p>-1.60</text:p>
          </table:table-cell>
          <table:covered-table-cell table:style-name="ce124"/>
          <table:table-cell table:style-name="ce124" office:value-type="float" office:value="-0.56" table:number-columns-spanned="2" table:number-rows-spanned="1">
            <text:p>-0.5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14" table:number-columns-spanned="2" table:number-rows-spanned="1">
            <text:p>-0.14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1.43" table:number-columns-spanned="2" table:number-rows-spanned="1">
            <text:p>-1.43</text:p>
          </table:table-cell>
          <table:covered-table-cell table:style-name="ce124"/>
          <table:table-cell table:style-name="ce124" office:value-type="float" office:value="-0.51" table:number-columns-spanned="2" table:number-rows-spanned="1">
            <text:p>-0.51</text:p>
          </table:table-cell>
          <table:covered-table-cell table:style-name="ce124"/>
          <table:table-cell table:style-name="ce124" office:value-type="float" office:value="-0.42" table:number-columns-spanned="2" table:number-rows-spanned="1">
            <text:p>-0.4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-2.48" table:number-columns-spanned="2" table:number-rows-spanned="1">
            <text:p>-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3.51" table:number-columns-spanned="2" table:number-rows-spanned="1">
            <text:p>3.51</text:p>
          </table:table-cell>
          <table:covered-table-cell table:style-name="ce124"/>
          <table:table-cell table:style-name="ce124" office:value-type="float" office:value="-0.63" table:number-columns-spanned="2" table:number-rows-spanned="1">
            <text:p>-0.63</text:p>
          </table:table-cell>
          <table:covered-table-cell table:style-name="ce124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24"/>
          <table:table-cell table:style-name="ce124" office:value-type="float" office:value="-0.09" table:number-columns-spanned="2" table:number-rows-spanned="1">
            <text:p>-0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0.02" table:number-columns-spanned="2" table:number-rows-spanned="1">
            <text:p>0.02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5" table:number-columns-spanned="2" table:number-rows-spanned="1">
            <text:p>2.85</text:p>
          </table:table-cell>
          <table:covered-table-cell table:style-name="ce124"/>
          <table:table-cell table:style-name="ce124" office:value-type="float" office:value="-0.72" table:number-columns-spanned="2" table:number-rows-spanned="1">
            <text:p>-0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-0.29" table:number-columns-spanned="2" table:number-rows-spanned="1">
            <text:p>-0.29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8" table:number-columns-spanned="2" table:number-rows-spanned="1">
            <text:p>2.88</text:p>
          </table:table-cell>
          <table:covered-table-cell table:style-name="ce124"/>
          <table:table-cell table:style-name="ce124" office:value-type="float" office:value="-1.05" table:number-columns-spanned="2" table:number-rows-spanned="1">
            <text:p>-1.0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2月</text:p>
          </table:table-cell>
          <table:table-cell table:style-name="ce107"/>
          <table:table-cell table:style-name="ce117" office:value-type="float" office:value="5.61" table:number-columns-spanned="2" table:number-rows-spanned="1">
            <text:p>5.61</text:p>
          </table:table-cell>
          <table:covered-table-cell table:style-name="ce125"/>
          <table:table-cell table:style-name="ce125" office:value-type="float" office:value="-0.7" table:number-columns-spanned="2" table:number-rows-spanned="1">
            <text:p>-0.70</text:p>
          </table:table-cell>
          <table:covered-table-cell table:style-name="ce125"/>
          <table:table-cell table:style-name="ce125" office:value-type="float" office:value="0.61" table:number-columns-spanned="2" table:number-rows-spanned="1">
            <text:p>0.61</text:p>
          </table:table-cell>
          <table:covered-table-cell table:style-name="ce125"/>
          <table:table-cell table:style-name="ce125" office:value-type="float" office:value="0.27" table:number-columns-spanned="2" table:number-rows-spanned="1">
            <text:p>0.27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1.31" table:number-columns-spanned="2" table:number-rows-spanned="1">
            <text:p>1.31</text:p>
          </table:table-cell>
          <table:covered-table-cell table:style-name="ce125"/>
          <table:table-cell table:style-name="ce125" office:value-type="float" office:value="1.3" table:number-columns-spanned="2" table:number-rows-spanned="1">
            <text:p>1.30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2月 <text:s/>518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25" table:number-columns-spanned="2" table:number-rows-spanned="1">
            <text:p>107.25</text:p>
          </table:table-cell>
          <table:covered-table-cell table:style-name="ce156"/>
          <table:table-cell table:style-name="ce156" office:value-type="float" office:value="100.07" table:number-columns-spanned="2" table:number-rows-spanned="1">
            <text:p>100.07</text:p>
          </table:table-cell>
          <table:covered-table-cell table:style-name="ce156"/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109.52" table:number-columns-spanned="2" table:number-rows-spanned="1">
            <text:p>109.52</text:p>
          </table:table-cell>
          <table:covered-table-cell table:style-name="ce156"/>
          <table:table-cell table:style-name="ce156" office:value-type="float" office:value="96.72" table:number-columns-spanned="2" table:number-rows-spanned="1">
            <text:p>96.72</text:p>
          </table:table-cell>
          <table:covered-table-cell table:style-name="ce156"/>
          <table:table-cell table:style-name="ce156" office:value-type="float" office:value="99.68" table:number-columns-spanned="2" table:number-rows-spanned="1">
            <text:p>99.68</text:p>
          </table:table-cell>
          <table:covered-table-cell table:style-name="ce156"/>
          <table:table-cell table:style-name="ce192" office:value-type="float" office:value="100.37" table:number-columns-spanned="2" table:number-rows-spanned="1">
            <text:p>100.37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6.25" table:number-columns-spanned="2" table:number-rows-spanned="1">
            <text:p>106.25</text:p>
          </table:table-cell>
          <table:covered-table-cell table:style-name="ce156"/>
          <table:table-cell table:style-name="ce156" office:value-type="float" office:value="102.09" table:number-columns-spanned="2" table:number-rows-spanned="1">
            <text:p>102.09</text:p>
          </table:table-cell>
          <table:covered-table-cell table:style-name="ce156"/>
          <table:table-cell table:style-name="ce156" office:value-type="float" office:value="95.76" table:number-columns-spanned="2" table:number-rows-spanned="1">
            <text:p>95.76</text:p>
          </table:table-cell>
          <table:covered-table-cell table:style-name="ce156"/>
          <table:table-cell table:style-name="ce156" office:value-type="float" office:value="106.52" table:number-columns-spanned="2" table:number-rows-spanned="1">
            <text:p>106.52</text:p>
          </table:table-cell>
          <table:covered-table-cell table:style-name="ce156"/>
          <table:table-cell table:style-name="ce156" office:value-type="float" office:value="94.51" table:number-columns-spanned="2" table:number-rows-spanned="1">
            <text:p>94.51</text:p>
          </table:table-cell>
          <table:covered-table-cell table:style-name="ce156"/>
          <table:table-cell table:style-name="ce156" office:value-type="float" office:value="100.18" table:number-columns-spanned="2" table:number-rows-spanned="1">
            <text:p>100.18</text:p>
          </table:table-cell>
          <table:covered-table-cell table:style-name="ce156"/>
          <table:table-cell table:style-name="ce192" office:value-type="float" office:value="100.73" table:number-columns-spanned="2" table:number-rows-spanned="1">
            <text:p>100.73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6.39" table:number-columns-spanned="2" table:number-rows-spanned="1">
            <text:p>106.39</text:p>
          </table:table-cell>
          <table:covered-table-cell table:style-name="ce156"/>
          <table:table-cell table:style-name="ce156" office:value-type="float" office:value="101.32" table:number-columns-spanned="2" table:number-rows-spanned="1">
            <text:p>101.32</text:p>
          </table:table-cell>
          <table:covered-table-cell table:style-name="ce156"/>
          <table:table-cell table:style-name="ce156" office:value-type="float" office:value="95.89" table:number-columns-spanned="2" table:number-rows-spanned="1">
            <text:p>95.89</text:p>
          </table:table-cell>
          <table:covered-table-cell table:style-name="ce156"/>
          <table:table-cell table:style-name="ce156" office:value-type="float" office:value="103.6" table:number-columns-spanned="2" table:number-rows-spanned="1">
            <text:p>103.60</text:p>
          </table:table-cell>
          <table:covered-table-cell table:style-name="ce156"/>
          <table:table-cell table:style-name="ce156" office:value-type="float" office:value="91.18" table:number-columns-spanned="2" table:number-rows-spanned="1">
            <text:p>91.18</text:p>
          </table:table-cell>
          <table:covered-table-cell table:style-name="ce156"/>
          <table:table-cell table:style-name="ce156" office:value-type="float" office:value="100.15" table:number-columns-spanned="2" table:number-rows-spanned="1">
            <text:p>100.15</text:p>
          </table:table-cell>
          <table:covered-table-cell table:style-name="ce156"/>
          <table:table-cell table:style-name="ce192" office:value-type="float" office:value="100.85" table:number-columns-spanned="2" table:number-rows-spanned="1">
            <text:p>100.85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7" table:number-columns-spanned="2" table:number-rows-spanned="1">
            <text:p>108.27</text:p>
          </table:table-cell>
          <table:covered-table-cell table:style-name="ce156"/>
          <table:table-cell table:style-name="ce156" office:value-type="float" office:value="102.03" table:number-columns-spanned="2" table:number-rows-spanned="1">
            <text:p>102.03</text:p>
          </table:table-cell>
          <table:covered-table-cell table:style-name="ce156"/>
          <table:table-cell table:style-name="ce156" office:value-type="float" office:value="95.62" table:number-columns-spanned="2" table:number-rows-spanned="1">
            <text:p>95.62</text:p>
          </table:table-cell>
          <table:covered-table-cell table:style-name="ce156"/>
          <table:table-cell table:style-name="ce156" office:value-type="float" office:value="101.33" table:number-columns-spanned="2" table:number-rows-spanned="1">
            <text:p>101.33</text:p>
          </table:table-cell>
          <table:covered-table-cell table:style-name="ce156"/>
          <table:table-cell table:style-name="ce156" office:value-type="float" office:value="90.25" table:number-columns-spanned="2" table:number-rows-spanned="1">
            <text:p>90.25</text:p>
          </table:table-cell>
          <table:covered-table-cell table:style-name="ce156"/>
          <table:table-cell table:style-name="ce156" office:value-type="float" office:value="99.75" table:number-columns-spanned="2" table:number-rows-spanned="1">
            <text:p>99.75</text:p>
          </table:table-cell>
          <table:covered-table-cell table:style-name="ce156"/>
          <table:table-cell table:style-name="ce192" office:value-type="float" office:value="99.9" table:number-columns-spanned="2" table:number-rows-spanned="1">
            <text:p>99.90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09" table:number-columns-spanned="2" table:number-rows-spanned="1">
            <text:p>108.09</text:p>
          </table:table-cell>
          <table:covered-table-cell table:style-name="ce156"/>
          <table:table-cell table:style-name="ce156" office:value-type="float" office:value="101.69" table:number-columns-spanned="2" table:number-rows-spanned="1">
            <text:p>101.69</text:p>
          </table:table-cell>
          <table:covered-table-cell table:style-name="ce156"/>
          <table:table-cell table:style-name="ce156" office:value-type="float" office:value="95.32" table:number-columns-spanned="2" table:number-rows-spanned="1">
            <text:p>95.32</text:p>
          </table:table-cell>
          <table:covered-table-cell table:style-name="ce156"/>
          <table:table-cell table:style-name="ce156" office:value-type="float" office:value="102.65" table:number-columns-spanned="2" table:number-rows-spanned="1">
            <text:p>102.65</text:p>
          </table:table-cell>
          <table:covered-table-cell table:style-name="ce156"/>
          <table:table-cell table:style-name="ce156" office:value-type="float" office:value="91.16" table:number-columns-spanned="2" table:number-rows-spanned="1">
            <text:p>91.16</text:p>
          </table:table-cell>
          <table:covered-table-cell table:style-name="ce156"/>
          <table:table-cell table:style-name="ce156" office:value-type="float" office:value="99.47" table:number-columns-spanned="2" table:number-rows-spanned="1">
            <text:p>99.47</text:p>
          </table:table-cell>
          <table:covered-table-cell table:style-name="ce156"/>
          <table:table-cell table:style-name="ce192" office:value-type="float" office:value="100.27" table:number-columns-spanned="2" table:number-rows-spanned="1">
            <text:p>100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73" table:number-columns-spanned="2" table:number-rows-spanned="1">
            <text:p>108.73</text:p>
          </table:table-cell>
          <table:covered-table-cell table:style-name="ce156"/>
          <table:table-cell table:style-name="ce156" office:value-type="float" office:value="102.63" table:number-columns-spanned="2" table:number-rows-spanned="1">
            <text:p>102.63</text:p>
          </table:table-cell>
          <table:covered-table-cell table:style-name="ce156"/>
          <table:table-cell table:style-name="ce156" office:value-type="float" office:value="95.05" table:number-columns-spanned="2" table:number-rows-spanned="1">
            <text:p>95.05</text:p>
          </table:table-cell>
          <table:covered-table-cell table:style-name="ce156"/>
          <table:table-cell table:style-name="ce156" office:value-type="float" office:value="104.28" table:number-columns-spanned="2" table:number-rows-spanned="1">
            <text:p>104.28</text:p>
          </table:table-cell>
          <table:covered-table-cell table:style-name="ce156"/>
          <table:table-cell table:style-name="ce156" office:value-type="float" office:value="90.82" table:number-columns-spanned="2" table:number-rows-spanned="1">
            <text:p>90.82</text:p>
          </table:table-cell>
          <table:covered-table-cell table:style-name="ce156"/>
          <table:table-cell table:style-name="ce156" office:value-type="float" office:value="98.53" table:number-columns-spanned="2" table:number-rows-spanned="1">
            <text:p>98.53</text:p>
          </table:table-cell>
          <table:covered-table-cell table:style-name="ce156"/>
          <table:table-cell table:style-name="ce192" office:value-type="float" office:value="100.16" table:number-columns-spanned="2" table:number-rows-spanned="1">
            <text:p>100.16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91" table:number-columns-spanned="2" table:number-rows-spanned="1">
            <text:p>109.91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9" table:number-columns-spanned="2" table:number-rows-spanned="1">
            <text:p>94.90</text:p>
          </table:table-cell>
          <table:covered-table-cell table:style-name="ce156"/>
          <table:table-cell table:style-name="ce156" office:value-type="float" office:value="105.28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1.75" table:number-columns-spanned="2" table:number-rows-spanned="1">
            <text:p>91.75</text:p>
          </table:table-cell>
          <table:covered-table-cell table:style-name="ce156"/>
          <table:table-cell table:style-name="ce156" office:value-type="float" office:value="98.95" table:number-columns-spanned="2" table:number-rows-spanned="1">
            <text:p>98.95</text:p>
          </table:table-cell>
          <table:covered-table-cell table:style-name="ce156"/>
          <table:table-cell table:style-name="ce192" office:value-type="float" office:value="99.77" table:number-columns-spanned="2" table:number-rows-spanned="1">
            <text:p>99.7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22" table:number-columns-spanned="2" table:number-rows-spanned="1">
            <text:p>109.22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08" table:number-columns-spanned="2" table:number-rows-spanned="1">
            <text:p>94.08</text:p>
          </table:table-cell>
          <table:covered-table-cell table:style-name="ce156"/>
          <table:table-cell table:style-name="ce156" office:value-type="float" office:value="106.75" table:number-columns-spanned="2" table:number-rows-spanned="1">
            <text:p>106.75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8.92" table:number-columns-spanned="2" table:number-rows-spanned="1">
            <text:p>98.92</text:p>
          </table:table-cell>
          <table:covered-table-cell table:style-name="ce156"/>
          <table:table-cell table:style-name="ce192" office:value-type="float" office:value="99.09" table:number-columns-spanned="2" table:number-rows-spanned="1">
            <text:p>99.09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44" table:number-columns-spanned="2" table:number-rows-spanned="1">
            <text:p>108.44</text:p>
          </table:table-cell>
          <table:covered-table-cell table:style-name="ce156"/>
          <table:table-cell table:style-name="ce156" office:value-type="float" office:value="102.97" table:number-columns-spanned="2" table:number-rows-spanned="1">
            <text:p>102.97</text:p>
          </table:table-cell>
          <table:covered-table-cell table:style-name="ce156"/>
          <table:table-cell table:style-name="ce156" office:value-type="float" office:value="94.15" table:number-columns-spanned="2" table:number-rows-spanned="1">
            <text:p>94.15</text:p>
          </table:table-cell>
          <table:covered-table-cell table:style-name="ce156"/>
          <table:table-cell table:style-name="ce156" office:value-type="float" office:value="104.21" table:number-columns-spanned="2" table:number-rows-spanned="1">
            <text:p>104.21</text:p>
          </table:table-cell>
          <table:covered-table-cell table:style-name="ce156"/>
          <table:table-cell table:style-name="ce156" office:value-type="float" office:value="91.24" table:number-columns-spanned="2" table:number-rows-spanned="1">
            <text:p>91.24</text:p>
          </table:table-cell>
          <table:covered-table-cell table:style-name="ce156"/>
          <table:table-cell table:style-name="ce156" office:value-type="float" office:value="98.38" table:number-columns-spanned="2" table:number-rows-spanned="1">
            <text:p>98.38</text:p>
          </table:table-cell>
          <table:covered-table-cell table:style-name="ce156"/>
          <table:table-cell table:style-name="ce192" office:value-type="float" office:value="97.81" table:number-columns-spanned="2" table:number-rows-spanned="1">
            <text:p>97.81</text:p>
          </table:table-cell>
          <table:covered-table-cell table:style-name="ce192"/>
          <table:table-cell table:style-name="ce52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51" table:number-columns-spanned="2" table:number-rows-spanned="1">
            <text:p>109.51</text:p>
          </table:table-cell>
          <table:covered-table-cell table:style-name="ce156"/>
          <table:table-cell table:style-name="ce156" office:value-type="float" office:value="103.34" table:number-columns-spanned="2" table:number-rows-spanned="1">
            <text:p>103.34</text:p>
          </table:table-cell>
          <table:covered-table-cell table:style-name="ce156"/>
          <table:table-cell table:style-name="ce156" office:value-type="float" office:value="93.87" table:number-columns-spanned="2" table:number-rows-spanned="1">
            <text:p>93.87</text:p>
          </table:table-cell>
          <table:covered-table-cell table:style-name="ce156"/>
          <table:table-cell table:style-name="ce156" office:value-type="float" office:value="103.63" table:number-columns-spanned="2" table:number-rows-spanned="1">
            <text:p>103.63</text:p>
          </table:table-cell>
          <table:covered-table-cell table:style-name="ce156"/>
          <table:table-cell table:style-name="ce156" office:value-type="float" office:value="90.51" table:number-columns-spanned="2" table:number-rows-spanned="1">
            <text:p>90.51</text:p>
          </table:table-cell>
          <table:covered-table-cell table:style-name="ce156"/>
          <table:table-cell table:style-name="ce156" office:value-type="float" office:value="97.99" table:number-columns-spanned="2" table:number-rows-spanned="1">
            <text:p>97.99</text:p>
          </table:table-cell>
          <table:covered-table-cell table:style-name="ce156"/>
          <table:table-cell table:style-name="ce192" office:value-type="float" office:value="98.32" table:number-columns-spanned="2" table:number-rows-spanned="1">
            <text:p>98.3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72" table:number-columns-spanned="2" table:number-rows-spanned="1">
            <text:p>91.72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9" table:number-columns-spanned="2" table:number-rows-spanned="1">
            <text:p>98.6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7" table:number-columns-spanned="2" table:number-rows-spanned="1">
            <text:p>109.87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11" table:number-columns-spanned="2" table:number-rows-spanned="1">
            <text:p>93.11</text:p>
          </table:table-cell>
          <table:covered-table-cell table:style-name="ce156"/>
          <table:table-cell table:style-name="ce156" office:value-type="float" office:value="99.68" table:number-columns-spanned="2" table:number-rows-spanned="1">
            <text:p>99.6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2.35" table:number-columns-spanned="2" table:number-rows-spanned="1">
            <text:p>112.35</text:p>
          </table:table-cell>
          <table:covered-table-cell table:style-name="ce157"/>
          <table:table-cell table:style-name="ce157" office:value-type="float" office:value="105.79" table:number-columns-spanned="2" table:number-rows-spanned="1">
            <text:p>105.79</text:p>
          </table:table-cell>
          <table:covered-table-cell table:style-name="ce157"/>
          <table:table-cell table:style-name="ce157" office:value-type="float" office:value="94.58" table:number-columns-spanned="2" table:number-rows-spanned="1">
            <text:p>94.58</text:p>
          </table:table-cell>
          <table:covered-table-cell table:style-name="ce157"/>
          <table:table-cell table:style-name="ce157" office:value-type="float" office:value="105.2" table:number-columns-spanned="2" table:number-rows-spanned="1">
            <text:p>105.20</text:p>
          </table:table-cell>
          <table:covered-table-cell table:style-name="ce157"/>
          <table:table-cell table:style-name="ce157" office:value-type="float" office:value="93.34" table:number-columns-spanned="2" table:number-rows-spanned="1">
            <text:p>93.34</text:p>
          </table:table-cell>
          <table:covered-table-cell table:style-name="ce157"/>
          <table:table-cell table:style-name="ce157" office:value-type="float" office:value="100.45" table:number-columns-spanned="2" table:number-rows-spanned="1">
            <text:p>100.45</text:p>
          </table:table-cell>
          <table:covered-table-cell table:style-name="ce157"/>
          <table:table-cell table:style-name="ce193" office:value-type="float" office:value="99.73" table:number-columns-spanned="2" table:number-rows-spanned="1">
            <text:p>99.73</text:p>
          </table:table-cell>
          <table:covered-table-cell table:style-name="ce193"/>
          <table:table-cell table:style-name="ce201"/>
          <table:table-cell table:style-name="ce209" office:value-type="string">
            <text:p>FEB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8" table:number-columns-spanned="2" table:number-rows-spanned="1">
            <text:p>2.88</text:p>
          </table:table-cell>
          <table:covered-table-cell table:style-name="ce156"/>
          <table:table-cell table:style-name="ce156" office:value-type="float" office:value="1.08" table:number-columns-spanned="2" table:number-rows-spanned="1">
            <text:p>1.08</text:p>
          </table:table-cell>
          <table:covered-table-cell table:style-name="ce156"/>
          <table:table-cell table:style-name="ce156" office:value-type="float" office:value="-1.23" table:number-columns-spanned="2" table:number-rows-spanned="1">
            <text:p>-1.23</text:p>
          </table:table-cell>
          <table:covered-table-cell table:style-name="ce156"/>
          <table:table-cell table:style-name="ce156" office:value-type="float" office:value="5.54" table:number-columns-spanned="2" table:number-rows-spanned="1">
            <text:p>5.54</text:p>
          </table:table-cell>
          <table:covered-table-cell table:style-name="ce156"/>
          <table:table-cell table:style-name="ce156" office:value-type="float" office:value="-0.86" table:number-columns-spanned="2" table:number-rows-spanned="1">
            <text:p>-0.86</text:p>
          </table:table-cell>
          <table:covered-table-cell table:style-name="ce156"/>
          <table:table-cell table:style-name="ce156" office:value-type="float" office:value="-1.52" table:number-columns-spanned="2" table:number-rows-spanned="1">
            <text:p>-1.52</text:p>
          </table:table-cell>
          <table:covered-table-cell table:style-name="ce156"/>
          <table:table-cell table:style-name="ce192" office:value-type="float" office:value="0.02" table:number-columns-spanned="2" table:number-rows-spanned="1">
            <text:p>0.02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47" table:number-columns-spanned="2" table:number-rows-spanned="1">
            <text:p>2.47</text:p>
          </table:table-cell>
          <table:covered-table-cell table:style-name="ce156"/>
          <table:table-cell table:style-name="ce156" office:value-type="float" office:value="3.32" table:number-columns-spanned="2" table:number-rows-spanned="1">
            <text:p>3.32</text:p>
          </table:table-cell>
          <table:covered-table-cell table:style-name="ce156"/>
          <table:table-cell table:style-name="ce156" office:value-type="float" office:value="-1.02" table:number-columns-spanned="2" table:number-rows-spanned="1">
            <text:p>-1.02</text:p>
          </table:table-cell>
          <table:covered-table-cell table:style-name="ce156"/>
          <table:table-cell table:style-name="ce156" office:value-type="float" office:value="-0.19" table:number-columns-spanned="2" table:number-rows-spanned="1">
            <text:p>-0.19</text:p>
          </table:table-cell>
          <table:covered-table-cell table:style-name="ce156"/>
          <table:table-cell table:style-name="ce156" office:value-type="float" office:value="-4.22" table:number-columns-spanned="2" table:number-rows-spanned="1">
            <text:p>-4.22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92" office:value-type="float" office:value="0.02" table:number-columns-spanned="2" table:number-rows-spanned="1">
            <text:p>0.02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64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2.52" table:number-columns-spanned="2" table:number-rows-spanned="1">
            <text:p>2.52</text:p>
          </table:table-cell>
          <table:covered-table-cell table:style-name="ce156"/>
          <table:table-cell table:style-name="ce156" office:value-type="float" office:value="-1.4" table:number-columns-spanned="2" table:number-rows-spanned="1">
            <text:p>-1.40</text:p>
          </table:table-cell>
          <table:covered-table-cell table:style-name="ce156"/>
          <table:table-cell table:style-name="ce156" office:value-type="float" office:value="-7.25" table:number-columns-spanned="2" table:number-rows-spanned="1">
            <text:p>-7.25</text:p>
          </table:table-cell>
          <table:covered-table-cell table:style-name="ce156"/>
          <table:table-cell table:style-name="ce156" office:value-type="float" office:value="-6.99" table:number-columns-spanned="2" table:number-rows-spanned="1">
            <text:p>-6.99</text:p>
          </table:table-cell>
          <table:covered-table-cell table:style-name="ce156"/>
          <table:table-cell table:style-name="ce156" office:value-type="float" office:value="-1.87" table:number-columns-spanned="2" table:number-rows-spanned="1">
            <text:p>-1.87</text:p>
          </table:table-cell>
          <table:covered-table-cell table:style-name="ce156"/>
          <table:table-cell table:style-name="ce192" office:value-type="float" office:value="0.3" table:number-columns-spanned="2" table:number-rows-spanned="1">
            <text:p>0.30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9" table:number-columns-spanned="2" table:number-rows-spanned="1">
            <text:p>3.89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24" table:number-columns-spanned="2" table:number-rows-spanned="1">
            <text:p>-2.24</text:p>
          </table:table-cell>
          <table:covered-table-cell table:style-name="ce156"/>
          <table:table-cell table:style-name="ce156" office:value-type="float" office:value="-6" table:number-columns-spanned="2" table:number-rows-spanned="1">
            <text:p>-6.00</text:p>
          </table:table-cell>
          <table:covered-table-cell table:style-name="ce156"/>
          <table:table-cell table:style-name="ce156" office:value-type="float" office:value="-3.62" table:number-columns-spanned="2" table:number-rows-spanned="1">
            <text:p>-3.62</text:p>
          </table:table-cell>
          <table:covered-table-cell table:style-name="ce156"/>
          <table:table-cell table:style-name="ce156" office:value-type="float" office:value="-1.35" table:number-columns-spanned="2" table:number-rows-spanned="1">
            <text:p>-1.35</text:p>
          </table:table-cell>
          <table:covered-table-cell table:style-name="ce156"/>
          <table:table-cell table:style-name="ce192" office:value-type="float" office:value="-0.36" table:number-columns-spanned="2" table:number-rows-spanned="1">
            <text:p>-0.36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9" table:number-columns-spanned="2" table:number-rows-spanned="1">
            <text:p>3.19</text:p>
          </table:table-cell>
          <table:covered-table-cell table:style-name="ce156"/>
          <table:table-cell table:style-name="ce156" office:value-type="float" office:value="2.29" table:number-columns-spanned="2" table:number-rows-spanned="1">
            <text:p>2.29</text:p>
          </table:table-cell>
          <table:covered-table-cell table:style-name="ce156"/>
          <table:table-cell table:style-name="ce156" office:value-type="float" office:value="-2.73" table:number-columns-spanned="2" table:number-rows-spanned="1">
            <text:p>-2.73</text:p>
          </table:table-cell>
          <table:covered-table-cell table:style-name="ce156"/>
          <table:table-cell table:style-name="ce156" office:value-type="float" office:value="2.15" table:number-columns-spanned="2" table:number-rows-spanned="1">
            <text:p>2.15</text:p>
          </table:table-cell>
          <table:covered-table-cell table:style-name="ce156"/>
          <table:table-cell table:style-name="ce156" office:value-type="float" office:value="4.27" table:number-columns-spanned="2" table:number-rows-spanned="1">
            <text:p>4.27</text:p>
          </table:table-cell>
          <table:covered-table-cell table:style-name="ce156"/>
          <table:table-cell table:style-name="ce156" office:value-type="float" office:value="-1.8" table:number-columns-spanned="2" table:number-rows-spanned="1">
            <text:p>-1.80</text:p>
          </table:table-cell>
          <table:covered-table-cell table:style-name="ce156"/>
          <table:table-cell table:style-name="ce192" office:value-type="float" office:value="-0.04" table:number-columns-spanned="2" table:number-rows-spanned="1">
            <text:p>-0.04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4" table:number-columns-spanned="2" table:number-rows-spanned="1">
            <text:p>3.14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51" table:number-columns-spanned="2" table:number-rows-spanned="1">
            <text:p>-2.51</text:p>
          </table:table-cell>
          <table:covered-table-cell table:style-name="ce156"/>
          <table:table-cell table:style-name="ce156" office:value-type="float" office:value="4.99" table:number-columns-spanned="2" table:number-rows-spanned="1">
            <text:p>4.99</text:p>
          </table:table-cell>
          <table:covered-table-cell table:style-name="ce156"/>
          <table:table-cell table:style-name="ce156" office:value-type="float" office:value="3.15" table:number-columns-spanned="2" table:number-rows-spanned="1">
            <text:p>3.15</text:p>
          </table:table-cell>
          <table:covered-table-cell table:style-name="ce156"/>
          <table:table-cell table:style-name="ce156" office:value-type="float" office:value="-1.77" table:number-columns-spanned="2" table:number-rows-spanned="1">
            <text:p>-1.77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6" table:number-columns-spanned="2" table:number-rows-spanned="1">
            <text:p>2.76</text:p>
          </table:table-cell>
          <table:covered-table-cell table:style-name="ce156"/>
          <table:table-cell table:style-name="ce156" office:value-type="float" office:value="3.7" table:number-columns-spanned="2" table:number-rows-spanned="1">
            <text:p>3.70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56" office:value-type="float" office:value="1.43" table:number-columns-spanned="2" table:number-rows-spanned="1">
            <text:p>1.43</text:p>
          </table:table-cell>
          <table:covered-table-cell table:style-name="ce156"/>
          <table:table-cell table:style-name="ce156" office:value-type="float" office:value="-1.31" table:number-columns-spanned="2" table:number-rows-spanned="1">
            <text:p>-1.31</text:p>
          </table:table-cell>
          <table:covered-table-cell table:style-name="ce156"/>
          <table:table-cell table:style-name="ce192" office:value-type="float" office:value="-0.48" table:number-columns-spanned="2" table:number-rows-spanned="1">
            <text:p>-0.48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4.19" table:number-columns-spanned="2" table:number-rows-spanned="1">
            <text:p>4.19</text:p>
          </table:table-cell>
          <table:covered-table-cell table:style-name="ce156"/>
          <table:table-cell table:style-name="ce156" office:value-type="float" office:value="-1.6" table:number-columns-spanned="2" table:number-rows-spanned="1">
            <text:p>-1.60</text:p>
          </table:table-cell>
          <table:covered-table-cell table:style-name="ce156"/>
          <table:table-cell table:style-name="ce156" office:value-type="float" office:value="-3.85" table:number-columns-spanned="2" table:number-rows-spanned="1">
            <text:p>-3.85</text:p>
          </table:table-cell>
          <table:covered-table-cell table:style-name="ce156"/>
          <table:table-cell table:style-name="ce156" office:value-type="float" office:value="-0.69" table:number-columns-spanned="2" table:number-rows-spanned="1">
            <text:p>-0.69</text:p>
          </table:table-cell>
          <table:covered-table-cell table:style-name="ce156"/>
          <table:table-cell table:style-name="ce156" office:value-type="float" office:value="-0.85" table:number-columns-spanned="2" table:number-rows-spanned="1">
            <text:p>-0.85</text:p>
          </table:table-cell>
          <table:covered-table-cell table:style-name="ce156"/>
          <table:table-cell table:style-name="ce192" office:value-type="float" office:value="-1.63" table:number-columns-spanned="2" table:number-rows-spanned="1">
            <text:p>-1.6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04" table:number-columns-spanned="2" table:number-rows-spanned="1">
            <text:p>4.04</text:p>
          </table:table-cell>
          <table:covered-table-cell table:style-name="ce156"/>
          <table:table-cell table:style-name="ce156" office:value-type="float" office:value="4.52" table:number-columns-spanned="2" table:number-rows-spanned="1">
            <text:p>4.52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56" office:value-type="float" office:value="-4.37" table:number-columns-spanned="2" table:number-rows-spanned="1">
            <text:p>-4.37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56"/>
          <table:table-cell table:style-name="ce192" office:value-type="float" office:value="-2.27" table:number-columns-spanned="2" table:number-rows-spanned="1">
            <text:p>-2.27</text:p>
          </table:table-cell>
          <table:covered-table-cell table:style-name="ce192"/>
          <table:table-cell table:style-name="ce52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66" table:number-columns-spanned="2" table:number-rows-spanned="1">
            <text:p>6.66</text:p>
          </table:table-cell>
          <table:covered-table-cell table:style-name="ce156"/>
          <table:table-cell table:style-name="ce156" office:value-type="float" office:value="4.8" table:number-columns-spanned="2" table:number-rows-spanned="1">
            <text:p>4.80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0.02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1.43" table:number-columns-spanned="2" table:number-rows-spanned="1">
            <text:p>-1.43</text:p>
          </table:table-cell>
          <table:covered-table-cell table:style-name="ce156"/>
          <table:table-cell table:style-name="ce192" office:value-type="float" office:value="-0.98" table:number-columns-spanned="2" table:number-rows-spanned="1">
            <text:p>-0.9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2" table:number-columns-spanned="2" table:number-rows-spanned="1">
            <text:p>4.32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" table:number-columns-spanned="2" table:number-rows-spanned="1">
            <text:p>-0.60</text:p>
          </table:table-cell>
          <table:covered-table-cell table:style-name="ce156"/>
          <table:table-cell table:style-name="ce156" office:value-type="float" office:value="1.1" table:number-columns-spanned="2" table:number-rows-spanned="1">
            <text:p>1.1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4.76" table:number-columns-spanned="2" table:number-rows-spanned="1">
            <text:p>4.76</text:p>
          </table:table-cell>
          <table:covered-table-cell table:style-name="ce157"/>
          <table:table-cell table:style-name="ce157" office:value-type="float" office:value="5.72" table:number-columns-spanned="2" table:number-rows-spanned="1">
            <text:p>5.72</text:p>
          </table:table-cell>
          <table:covered-table-cell table:style-name="ce157"/>
          <table:table-cell table:style-name="ce157" office:value-type="float" office:value="-0.79" table:number-columns-spanned="2" table:number-rows-spanned="1">
            <text:p>-0.79</text:p>
          </table:table-cell>
          <table:covered-table-cell table:style-name="ce157"/>
          <table:table-cell table:style-name="ce157" office:value-type="float" office:value="-3.94" table:number-columns-spanned="2" table:number-rows-spanned="1">
            <text:p>-3.94</text:p>
          </table:table-cell>
          <table:covered-table-cell table:style-name="ce157"/>
          <table:table-cell table:style-name="ce157" office:value-type="float" office:value="-3.49" table:number-columns-spanned="2" table:number-rows-spanned="1">
            <text:p>-3.49</text:p>
          </table:table-cell>
          <table:covered-table-cell table:style-name="ce157"/>
          <table:table-cell table:style-name="ce157" office:value-type="float" office:value="0.77" table:number-columns-spanned="2" table:number-rows-spanned="1">
            <text:p>0.77</text:p>
          </table:table-cell>
          <table:covered-table-cell table:style-name="ce157"/>
          <table:table-cell table:style-name="ce193" office:value-type="float" office:value="-0.64" table:number-columns-spanned="2" table:number-rows-spanned="1">
            <text:p>-0.64</text:p>
          </table:table-cell>
          <table:covered-table-cell table:style-name="ce193"/>
          <table:table-cell table:style-name="ce201"/>
          <table:table-cell table:style-name="ce209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2月 <text:s/>518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２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3" table:number-columns-spanned="2" table:number-rows-spanned="1">
            <text:p>94.23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5.26" table:number-columns-spanned="2" table:number-rows-spanned="1">
            <text:p>95.26</text:p>
          </table:table-cell>
          <table:covered-table-cell table:style-name="ce255"/>
          <table:table-cell table:style-name="ce255" office:value-type="float" office:value="87.66" table:number-columns-spanned="2" table:number-rows-spanned="1">
            <text:p>87.66</text:p>
          </table:table-cell>
          <table:covered-table-cell table:style-name="ce255"/>
          <table:table-cell table:style-name="ce255" office:value-type="float" office:value="95.05" table:number-columns-spanned="2" table:number-rows-spanned="1">
            <text:p>95.05</text:p>
          </table:table-cell>
          <table:covered-table-cell table:style-name="ce255"/>
          <table:table-cell table:style-name="ce255" office:value-type="float" office:value="97.39" table:number-columns-spanned="2" table:number-rows-spanned="1">
            <text:p>97.39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8.53" table:number-columns-spanned="2" table:number-rows-spanned="1">
            <text:p>98.53</text:p>
          </table:table-cell>
          <table:covered-table-cell table:style-name="ce255"/>
          <table:table-cell table:style-name="ce255" office:value-type="float" office:value="101.49" table:number-columns-spanned="2" table:number-rows-spanned="1">
            <text:p>101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94.36" table:number-columns-spanned="2" table:number-rows-spanned="1">
            <text:p>94.36</text:p>
          </table:table-cell>
          <table:covered-table-cell table:style-name="ce255"/>
          <table:table-cell table:style-name="ce255" office:value-type="float" office:value="88.13" table:number-columns-spanned="2" table:number-rows-spanned="1">
            <text:p>88.13</text:p>
          </table:table-cell>
          <table:covered-table-cell table:style-name="ce255"/>
          <table:table-cell table:style-name="ce255" office:value-type="float" office:value="95.51" table:number-columns-spanned="2" table:number-rows-spanned="1">
            <text:p>95.51</text:p>
          </table:table-cell>
          <table:covered-table-cell table:style-name="ce255"/>
          <table:table-cell table:style-name="ce255" office:value-type="float" office:value="97.94" table:number-columns-spanned="2" table:number-rows-spanned="1">
            <text:p>97.94</text:p>
          </table:table-cell>
          <table:covered-table-cell table:style-name="ce255"/>
          <table:table-cell table:style-name="ce255" office:value-type="float" office:value="97.91" table:number-columns-spanned="2" table:number-rows-spanned="1">
            <text:p>97.91</text:p>
          </table:table-cell>
          <table:covered-table-cell table:style-name="ce255"/>
          <table:table-cell table:style-name="ce255" office:value-type="float" office:value="98.76" table:number-columns-spanned="2" table:number-rows-spanned="1">
            <text:p>98.76</text:p>
          </table:table-cell>
          <table:covered-table-cell table:style-name="ce255"/>
          <table:table-cell table:style-name="ce255" office:value-type="float" office:value="101.69" table:number-columns-spanned="2" table:number-rows-spanned="1">
            <text:p>101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3.63" table:number-columns-spanned="2" table:number-rows-spanned="1">
            <text:p>93.63</text:p>
          </table:table-cell>
          <table:covered-table-cell table:style-name="ce255"/>
          <table:table-cell table:style-name="ce255" office:value-type="float" office:value="87.25" table:number-columns-spanned="2" table:number-rows-spanned="1">
            <text:p>87.25</text:p>
          </table:table-cell>
          <table:covered-table-cell table:style-name="ce255"/>
          <table:table-cell table:style-name="ce255" office:value-type="float" office:value="95.82" table:number-columns-spanned="2" table:number-rows-spanned="1">
            <text:p>95.82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98.5" table:number-columns-spanned="2" table:number-rows-spanned="1">
            <text:p>98.50</text:p>
          </table:table-cell>
          <table:covered-table-cell table:style-name="ce255"/>
          <table:table-cell table:style-name="ce255" office:value-type="float" office:value="97.79" table:number-columns-spanned="2" table:number-rows-spanned="1">
            <text:p>97.79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2.83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85.45" table:number-columns-spanned="2" table:number-rows-spanned="1">
            <text:p>85.45</text:p>
          </table:table-cell>
          <table:covered-table-cell table:style-name="ce255"/>
          <table:table-cell table:style-name="ce255" office:value-type="float" office:value="94.92" table:number-columns-spanned="2" table:number-rows-spanned="1">
            <text:p>94.92</text:p>
          </table:table-cell>
          <table:covered-table-cell table:style-name="ce255"/>
          <table:table-cell table:style-name="ce255" office:value-type="float" office:value="97.47" table:number-columns-spanned="2" table:number-rows-spanned="1">
            <text:p>97.47</text:p>
          </table:table-cell>
          <table:covered-table-cell table:style-name="ce255"/>
          <table:table-cell table:style-name="ce255" office:value-type="float" office:value="97.72" table:number-columns-spanned="2" table:number-rows-spanned="1">
            <text:p>97.72</text:p>
          </table:table-cell>
          <table:covered-table-cell table:style-name="ce255"/>
          <table:table-cell table:style-name="ce255" office:value-type="float" office:value="96.43" table:number-columns-spanned="2" table:number-rows-spanned="1">
            <text:p>96.43</text:p>
          </table:table-cell>
          <table:covered-table-cell table:style-name="ce255"/>
          <table:table-cell table:style-name="ce255" office:value-type="float" office:value="101.91" table:number-columns-spanned="2" table:number-rows-spanned="1">
            <text:p>101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3.96" table:number-columns-spanned="2" table:number-rows-spanned="1">
            <text:p>93.96</text:p>
          </table:table-cell>
          <table:covered-table-cell table:style-name="ce255"/>
          <table:table-cell table:style-name="ce255" office:value-type="float" office:value="83.39" table:number-columns-spanned="2" table:number-rows-spanned="1">
            <text:p>83.39</text:p>
          </table:table-cell>
          <table:covered-table-cell table:style-name="ce255"/>
          <table:table-cell table:style-name="ce255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97.57" table:number-columns-spanned="2" table:number-rows-spanned="1">
            <text:p>97.57</text:p>
          </table:table-cell>
          <table:covered-table-cell table:style-name="ce255"/>
          <table:table-cell table:style-name="ce255" office:value-type="float" office:value="99.1" table:number-columns-spanned="2" table:number-rows-spanned="1">
            <text:p>99.10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102.3" table:number-columns-spanned="2" table:number-rows-spanned="1">
            <text:p>102.3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82.39" table:number-columns-spanned="2" table:number-rows-spanned="1">
            <text:p>82.39</text:p>
          </table:table-cell>
          <table:covered-table-cell table:style-name="ce255"/>
          <table:table-cell table:style-name="ce255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97.46" table:number-columns-spanned="2" table:number-rows-spanned="1">
            <text:p>97.46</text:p>
          </table:table-cell>
          <table:covered-table-cell table:style-name="ce255"/>
          <table:table-cell table:style-name="ce255" office:value-type="float" office:value="98.66" table:number-columns-spanned="2" table:number-rows-spanned="1">
            <text:p>98.66</text:p>
          </table:table-cell>
          <table:covered-table-cell table:style-name="ce255"/>
          <table:table-cell table:style-name="ce255" office:value-type="float" office:value="95.53" table:number-columns-spanned="2" table:number-rows-spanned="1">
            <text:p>95.53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2.64" table:number-columns-spanned="2" table:number-rows-spanned="1">
            <text:p>82.64</text:p>
          </table:table-cell>
          <table:covered-table-cell table:style-name="ce255"/>
          <table:table-cell table:style-name="ce255" office:value-type="float" office:value="93.82" table:number-columns-spanned="2" table:number-rows-spanned="1">
            <text:p>93.82</text:p>
          </table:table-cell>
          <table:covered-table-cell table:style-name="ce255"/>
          <table:table-cell table:style-name="ce255" office:value-type="float" office:value="97.5" table:number-columns-spanned="2" table:number-rows-spanned="1">
            <text:p>97.50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5.46" table:number-columns-spanned="2" table:number-rows-spanned="1">
            <text:p>95.46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3.39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83.28" table:number-columns-spanned="2" table:number-rows-spanned="1">
            <text:p>83.28</text:p>
          </table:table-cell>
          <table:covered-table-cell table:style-name="ce255"/>
          <table:table-cell table:style-name="ce255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97.51" table:number-columns-spanned="2" table:number-rows-spanned="1">
            <text:p>97.51</text:p>
          </table:table-cell>
          <table:covered-table-cell table:style-name="ce255"/>
          <table:table-cell table:style-name="ce255" office:value-type="float" office:value="96.16" table:number-columns-spanned="2" table:number-rows-spanned="1">
            <text:p>96.16</text:p>
          </table:table-cell>
          <table:covered-table-cell table:style-name="ce255"/>
          <table:table-cell table:style-name="ce255" office:value-type="float" office:value="95.75" table:number-columns-spanned="2" table:number-rows-spanned="1">
            <text:p>95.75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3.6" table:number-columns-spanned="2" table:number-rows-spanned="1">
            <text:p>93.60</text:p>
          </table:table-cell>
          <table:covered-table-cell table:style-name="ce255"/>
          <table:table-cell table:style-name="ce255" office:value-type="float" office:value="83.26" table:number-columns-spanned="2" table:number-rows-spanned="1">
            <text:p>83.26</text:p>
          </table:table-cell>
          <table:covered-table-cell table:style-name="ce255"/>
          <table:table-cell table:style-name="ce255" office:value-type="float" office:value="93.08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4.34" table:number-columns-spanned="2" table:number-rows-spanned="1">
            <text:p>94.34</text:p>
          </table:table-cell>
          <table:covered-table-cell table:style-name="ce255"/>
          <table:table-cell table:style-name="ce255" office:value-type="float" office:value="95.39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100.86" table:number-columns-spanned="2" table:number-rows-spanned="1">
            <text:p>100.8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83.4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93.33" table:number-columns-spanned="2" table:number-rows-spanned="1">
            <text:p>93.33</text:p>
          </table:table-cell>
          <table:covered-table-cell table:style-name="ce255"/>
          <table:table-cell table:style-name="ce255" office:value-type="float" office:value="97.18" table:number-columns-spanned="2" table:number-rows-spanned="1">
            <text:p>97.18</text:p>
          </table:table-cell>
          <table:covered-table-cell table:style-name="ce255"/>
          <table:table-cell table:style-name="ce255" office:value-type="float" office:value="93.9" table:number-columns-spanned="2" table:number-rows-spanned="1">
            <text:p>93.90</text:p>
          </table:table-cell>
          <table:covered-table-cell table:style-name="ce255"/>
          <table:table-cell table:style-name="ce255" office:value-type="float" office:value="95.33" table:number-columns-spanned="2" table:number-rows-spanned="1">
            <text:p>95.33</text:p>
          </table:table-cell>
          <table:covered-table-cell table:style-name="ce255"/>
          <table:table-cell table:style-name="ce255" office:value-type="float" office:value="100.91" table:number-columns-spanned="2" table:number-rows-spanned="1">
            <text:p>10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41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93.51" table:number-columns-spanned="2" table:number-rows-spanned="1">
            <text:p>93.51</text:p>
          </table:table-cell>
          <table:covered-table-cell table:style-name="ce255"/>
          <table:table-cell table:style-name="ce255" office:value-type="float" office:value="97.8" table:number-columns-spanned="2" table:number-rows-spanned="1">
            <text:p>97.80</text:p>
          </table:table-cell>
          <table:covered-table-cell table:style-name="ce255"/>
          <table:table-cell table:style-name="ce255" office:value-type="float" office:value="92.43" table:number-columns-spanned="2" table:number-rows-spanned="1">
            <text:p>92.43</text:p>
          </table:table-cell>
          <table:covered-table-cell table:style-name="ce255"/>
          <table:table-cell table:style-name="ce255" office:value-type="float" office:value="95.37" table:number-columns-spanned="2" table:number-rows-spanned="1">
            <text:p>95.3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7" table:number-columns-spanned="2" table:number-rows-spanned="1">
            <text:p>93.70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3.88" table:number-columns-spanned="2" table:number-rows-spanned="1">
            <text:p>93.88</text:p>
          </table:table-cell>
          <table:covered-table-cell table:style-name="ce255"/>
          <table:table-cell table:style-name="ce255" office:value-type="float" office:value="98.84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102.04" table:number-columns-spanned="2" table:number-rows-spanned="1">
            <text:p>102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247"/>
          <table:table-cell table:style-name="ce255" office:value-type="float" office:value="94.55" table:number-columns-spanned="2" table:number-rows-spanned="1">
            <text:p>94.55</text:p>
          </table:table-cell>
          <table:covered-table-cell table:style-name="ce255"/>
          <table:table-cell table:style-name="ce255" office:value-type="float" office:value="83.8" table:number-columns-spanned="2" table:number-rows-spanned="1">
            <text:p>83.80</text:p>
          </table:table-cell>
          <table:covered-table-cell table:style-name="ce255"/>
          <table:table-cell table:style-name="ce255" office:value-type="float" office:value="94.66" table:number-columns-spanned="2" table:number-rows-spanned="1">
            <text:p>94.66</text:p>
          </table:table-cell>
          <table:covered-table-cell table:style-name="ce255"/>
          <table:table-cell table:style-name="ce255" office:value-type="float" office:value="99.18" table:number-columns-spanned="2" table:number-rows-spanned="1">
            <text:p>99.18</text:p>
          </table:table-cell>
          <table:covered-table-cell table:style-name="ce255"/>
          <table:table-cell table:style-name="ce255" office:value-type="float" office:value="93.97" table:number-columns-spanned="2" table:number-rows-spanned="1">
            <text:p>93.97</text:p>
          </table:table-cell>
          <table:covered-table-cell table:style-name="ce255"/>
          <table:table-cell table:style-name="ce255" office:value-type="float" office:value="96.74" table:number-columns-spanned="2" table:number-rows-spanned="1">
            <text:p>96.74</text:p>
          </table:table-cell>
          <table:covered-table-cell table:style-name="ce255"/>
          <table:table-cell table:style-name="ce255" office:value-type="float" office:value="102.57" table:number-columns-spanned="2" table:number-rows-spanned="1">
            <text:p>102.57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2" table:number-columns-spanned="2" table:number-rows-spanned="1">
            <text:p>-1.72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7.45" table:number-columns-spanned="2" table:number-rows-spanned="1">
            <text:p>-7.45</text:p>
          </table:table-cell>
          <table:covered-table-cell table:style-name="ce255"/>
          <table:table-cell table:style-name="ce255" office:value-type="float" office:value="-2.59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2.28" table:number-columns-spanned="2" table:number-rows-spanned="1">
            <text:p>-2.28</text:p>
          </table:table-cell>
          <table:covered-table-cell table:style-name="ce255"/>
          <table:table-cell table:style-name="ce255" office:value-type="float" office:value="-4.7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-0.19" table:number-columns-spanned="2" table:number-rows-spanned="1">
            <text:p>-0.19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6.99" table:number-columns-spanned="2" table:number-rows-spanned="1">
            <text:p>-6.99</text:p>
          </table:table-cell>
          <table:covered-table-cell table:style-name="ce255"/>
          <table:table-cell table:style-name="ce255" office:value-type="float" office:value="-1.77" table:number-columns-spanned="2" table:number-rows-spanned="1">
            <text:p>-1.77</text:p>
          </table:table-cell>
          <table:covered-table-cell table:style-name="ce255"/>
          <table:table-cell table:style-name="ce255" office:value-type="float" office:value="-1.66" table:number-columns-spanned="2" table:number-rows-spanned="1">
            <text:p>-1.66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-0.64" table:number-columns-spanned="2" table:number-rows-spanned="1">
            <text:p>-0.64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6.05" table:number-columns-spanned="2" table:number-rows-spanned="1">
            <text:p>-6.05</text:p>
          </table:table-cell>
          <table:covered-table-cell table:style-name="ce255"/>
          <table:table-cell table:style-name="ce255" office:value-type="float" office:value="-7.78" table:number-columns-spanned="2" table:number-rows-spanned="1">
            <text:p>-7.78</text:p>
          </table:table-cell>
          <table:covered-table-cell table:style-name="ce255"/>
          <table:table-cell table:style-name="ce255" office:value-type="float" office:value="-1.22" table:number-columns-spanned="2" table:number-rows-spanned="1">
            <text:p>-1.22</text:p>
          </table:table-cell>
          <table:covered-table-cell table:style-name="ce255"/>
          <table:table-cell table:style-name="ce255" office:value-type="float" office:value="-1.12" table:number-columns-spanned="2" table:number-rows-spanned="1">
            <text:p>-1.12</text:p>
          </table:table-cell>
          <table:covered-table-cell table:style-name="ce255"/>
          <table:table-cell table:style-name="ce255" office:value-type="float" office:value="-2.35" table:number-columns-spanned="2" table:number-rows-spanned="1">
            <text:p>-2.35</text:p>
          </table:table-cell>
          <table:covered-table-cell table:style-name="ce255"/>
          <table:table-cell table:style-name="ce255" office:value-type="float" office:value="-1.52" table:number-columns-spanned="2" table:number-rows-spanned="1">
            <text:p>-1.52</text:p>
          </table:table-cell>
          <table:covered-table-cell table:style-name="ce255"/>
          <table:table-cell table:style-name="ce255" office:value-type="float" office:value="0.57" table:number-columns-spanned="2" table:number-rows-spanned="1">
            <text:p>0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8.59" table:number-columns-spanned="2" table:number-rows-spanned="1">
            <text:p>-8.59</text:p>
          </table:table-cell>
          <table:covered-table-cell table:style-name="ce255"/>
          <table:table-cell table:style-name="ce255" office:value-type="float" office:value="-2.07" table:number-columns-spanned="2" table:number-rows-spanned="1">
            <text:p>-2.07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5" table:number-columns-spanned="2" table:number-rows-spanned="1">
            <text:p>-1.50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43" table:number-columns-spanned="2" table:number-rows-spanned="1">
            <text:p>0.4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5.96" table:number-columns-spanned="2" table:number-rows-spanned="1">
            <text:p>-5.96</text:p>
          </table:table-cell>
          <table:covered-table-cell table:style-name="ce255"/>
          <table:table-cell table:style-name="ce255" office:value-type="float" office:value="-9.49" table:number-columns-spanned="2" table:number-rows-spanned="1">
            <text:p>-9.49</text:p>
          </table:table-cell>
          <table:covered-table-cell table:style-name="ce255"/>
          <table:table-cell table:style-name="ce255" office:value-type="float" office:value="-2.64" table:number-columns-spanned="2" table:number-rows-spanned="1">
            <text:p>-2.64</text:p>
          </table:table-cell>
          <table:covered-table-cell table:style-name="ce255"/>
          <table:table-cell table:style-name="ce255" office:value-type="float" office:value="-2.74" table:number-columns-spanned="2" table:number-rows-spanned="1">
            <text:p>-2.7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24" table:number-columns-spanned="2" table:number-rows-spanned="1">
            <text:p>-6.24</text:p>
          </table:table-cell>
          <table:covered-table-cell table:style-name="ce255"/>
          <table:table-cell table:style-name="ce255" office:value-type="float" office:value="-9.05" table:number-columns-spanned="2" table:number-rows-spanned="1">
            <text:p>-9.05</text:p>
          </table:table-cell>
          <table:covered-table-cell table:style-name="ce255"/>
          <table:table-cell table:style-name="ce255" office:value-type="float" office:value="-2.46" table:number-columns-spanned="2" table:number-rows-spanned="1">
            <text:p>-2.46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1.88" table:number-columns-spanned="2" table:number-rows-spanned="1">
            <text:p>-1.88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39" table:number-columns-spanned="2" table:number-rows-spanned="1">
            <text:p>-5.39</text:p>
          </table:table-cell>
          <table:covered-table-cell table:style-name="ce255"/>
          <table:table-cell table:style-name="ce255" office:value-type="float" office:value="-7.76" table:number-columns-spanned="2" table:number-rows-spanned="1">
            <text:p>-7.76</text:p>
          </table:table-cell>
          <table:covered-table-cell table:style-name="ce255"/>
          <table:table-cell table:style-name="ce255" office:value-type="float" office:value="-1.89" table:number-columns-spanned="2" table:number-rows-spanned="1">
            <text:p>-1.89</text:p>
          </table:table-cell>
          <table:covered-table-cell table:style-name="ce255"/>
          <table:table-cell table:style-name="ce255" office:value-type="float" office:value="-2.23" table:number-columns-spanned="2" table:number-rows-spanned="1">
            <text:p>-2.23</text:p>
          </table:table-cell>
          <table:covered-table-cell table:style-name="ce255"/>
          <table:table-cell table:style-name="ce255" office:value-type="float" office:value="-3.44" table:number-columns-spanned="2" table:number-rows-spanned="1">
            <text:p>-3.44</text:p>
          </table:table-cell>
          <table:covered-table-cell table:style-name="ce255"/>
          <table:table-cell table:style-name="ce255" office:value-type="float" office:value="-2.17" table:number-columns-spanned="2" table:number-rows-spanned="1">
            <text:p>-2.17</text:p>
          </table:table-cell>
          <table:covered-table-cell table:style-name="ce255"/>
          <table:table-cell table:style-name="ce255" office:value-type="float" office:value="-0.16" table:number-columns-spanned="2" table:number-rows-spanned="1">
            <text:p>-0.1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5.97" table:number-columns-spanned="2" table:number-rows-spanned="1">
            <text:p>-5.97</text:p>
          </table:table-cell>
          <table:covered-table-cell table:style-name="ce255"/>
          <table:table-cell table:style-name="ce255" office:value-type="float" office:value="-4.48" table:number-columns-spanned="2" table:number-rows-spanned="1">
            <text:p>-4.48</text:p>
          </table:table-cell>
          <table:covered-table-cell table:style-name="ce255"/>
          <table:table-cell table:style-name="ce255" office:value-type="float" office:value="-1.06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-0.78" table:number-columns-spanned="2" table:number-rows-spanned="1">
            <text:p>-0.78</text:p>
          </table:table-cell>
          <table:covered-table-cell table:style-name="ce255"/>
          <table:table-cell table:style-name="ce255" office:value-type="float" office:value="-2.59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-0.89" table:number-columns-spanned="2" table:number-rows-spanned="1">
            <text:p>-0.89</text:p>
          </table:table-cell>
          <table:covered-table-cell table:style-name="ce255"/>
          <table:table-cell table:style-name="ce255" office:value-type="float" office:value="-0.39" table:number-columns-spanned="2" table:number-rows-spanned="1">
            <text:p>-0.39</text:p>
          </table:table-cell>
          <table:covered-table-cell table:style-name="ce255"/>
          <table:table-cell table:style-name="ce255" office:value-type="float" office:value="-2.56" table:number-columns-spanned="2" table:number-rows-spanned="1">
            <text:p>-2.56</text:p>
          </table:table-cell>
          <table:covered-table-cell table:style-name="ce255"/>
          <table:table-cell table:style-name="ce255" office:value-type="float" office:value="-3.28" table:number-columns-spanned="2" table:number-rows-spanned="1">
            <text:p>-3.28</text:p>
          </table:table-cell>
          <table:covered-table-cell table:style-name="ce255"/>
          <table:table-cell table:style-name="ce255" office:value-type="float" office:value="-0.2" table:number-columns-spanned="2" table:number-rows-spanned="1">
            <text:p>-0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24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-3.09" table:number-columns-spanned="2" table:number-rows-spanned="1">
            <text:p>-3.09</text:p>
          </table:table-cell>
          <table:covered-table-cell table:style-name="ce255"/>
          <table:table-cell table:style-name="ce255" office:value-type="float" office:value="0.09" table:number-columns-spanned="2" table:number-rows-spanned="1">
            <text:p>0.09</text:p>
          </table:table-cell>
          <table:covered-table-cell table:style-name="ce255"/>
          <table:table-cell table:style-name="ce255" office:value-type="float" office:value="0.26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-2.65" table:number-columns-spanned="2" table:number-rows-spanned="1">
            <text:p>-2.65</text:p>
          </table:table-cell>
          <table:covered-table-cell table:style-name="ce255"/>
          <table:table-cell table:style-name="ce255" office:value-type="float" office:value="0.15" table:number-columns-spanned="2" table:number-rows-spanned="1">
            <text:p>0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3" table:number-columns-spanned="2" table:number-rows-spanned="1">
            <text:p>-2.83</text:p>
          </table:table-cell>
          <table:covered-table-cell table:style-name="ce255"/>
          <table:table-cell table:style-name="ce255" office:value-type="float" office:value="0.28" table:number-columns-spanned="2" table:number-rows-spanned="1">
            <text:p>0.28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-2.56" table:number-columns-spanned="2" table:number-rows-spanned="1">
            <text:p>-2.56</text:p>
          </table:table-cell>
          <table:covered-table-cell table:style-name="ce255"/>
          <table:table-cell table:style-name="ce255" office:value-type="float" office:value="-1.51" table:number-columns-spanned="2" table:number-rows-spanned="1">
            <text:p>-1.51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3" table:number-columns-spanned="2" table:number-rows-spanned="1">
            <text:p>-2.30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0.32" table:number-columns-spanned="2" table:number-rows-spanned="1">
            <text:p>0.32</text:p>
          </table:table-cell>
          <table:covered-table-cell table:style-name="ce255"/>
          <table:table-cell table:style-name="ce255" office:value-type="float" office:value="2.42" table:number-columns-spanned="2" table:number-rows-spanned="1">
            <text:p>2.42</text:p>
          </table:table-cell>
          <table:covered-table-cell table:style-name="ce255"/>
          <table:table-cell table:style-name="ce255" office:value-type="float" office:value="-0.35" table:number-columns-spanned="2" table:number-rows-spanned="1">
            <text:p>-0.35</text:p>
          </table:table-cell>
          <table:covered-table-cell table:style-name="ce255"/>
          <table:table-cell table:style-name="ce255" office:value-type="float" office:value="-1.36" table:number-columns-spanned="2" table:number-rows-spanned="1">
            <text:p>-1.36</text:p>
          </table:table-cell>
          <table:covered-table-cell table:style-name="ce255"/>
          <table:table-cell table:style-name="ce255" office:value-type="float" office:value="1.42" table:number-columns-spanned="2" table:number-rows-spanned="1">
            <text:p>1.4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249"/>
          <table:table-cell table:style-name="ce257" office:value-type="float" office:value="-0.75" table:number-columns-spanned="2" table:number-rows-spanned="1">
            <text:p>-0.75</text:p>
          </table:table-cell>
          <table:covered-table-cell table:style-name="ce262"/>
          <table:table-cell table:style-name="ce255" office:value-type="float" office:value="-4.4" table:number-columns-spanned="2" table:number-rows-spanned="1">
            <text:p>-4.40</text:p>
          </table:table-cell>
          <table:covered-table-cell table:style-name="ce255"/>
          <table:table-cell table:style-name="ce255" office:value-type="float" office:value="-0.41" table:number-columns-spanned="2" table:number-rows-spanned="1">
            <text:p>-0.41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2.53" table:number-columns-spanned="2" table:number-rows-spanned="1">
            <text:p>-2.53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1.06" table:number-columns-spanned="2" table:number-rows-spanned="1">
            <text:p>1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2月 <text:s/>518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<text:span text:style-name="T2">２</text:span><text:span text:style-name="T1">)</text:span>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9" table:number-columns-spanned="2" table:number-rows-spanned="1">
            <text:p>100.99</text:p>
          </table:table-cell>
          <table:covered-table-cell table:style-name="ce291"/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2.41" table:number-columns-spanned="2" table:number-rows-spanned="1">
            <text:p>102.41</text:p>
          </table:table-cell>
          <table:covered-table-cell table:style-name="ce291"/>
          <table:table-cell table:style-name="ce291" office:value-type="float" office:value="109.88" table:number-columns-spanned="2" table:number-rows-spanned="1">
            <text:p>109.88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0.04" table:number-columns-spanned="2" table:number-rows-spanned="1">
            <text:p>110.04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1" table:number-columns-spanned="2" table:number-rows-spanned="1">
            <text:p>101.21</text:p>
          </table:table-cell>
          <table:covered-table-cell table:style-name="ce291"/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03.15" table:number-columns-spanned="2" table:number-rows-spanned="1">
            <text:p>103.15</text:p>
          </table:table-cell>
          <table:covered-table-cell table:style-name="ce291"/>
          <table:table-cell table:style-name="ce291" office:value-type="float" office:value="110.16" table:number-columns-spanned="2" table:number-rows-spanned="1">
            <text:p>110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78" table:number-columns-spanned="2" table:number-rows-spanned="1">
            <text:p>111.78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2" table:number-columns-spanned="2" table:number-rows-spanned="1">
            <text:p>101.22</text:p>
          </table:table-cell>
          <table:covered-table-cell table:style-name="ce291"/>
          <table:table-cell table:style-name="ce291" office:value-type="float" office:value="102.88" table:number-columns-spanned="2" table:number-rows-spanned="1">
            <text:p>102.88</text:p>
          </table:table-cell>
          <table:covered-table-cell table:style-name="ce291"/>
          <table:table-cell table:style-name="ce291" office:value-type="float" office:value="105.22" table:number-columns-spanned="2" table:number-rows-spanned="1">
            <text:p>105.22</text:p>
          </table:table-cell>
          <table:covered-table-cell table:style-name="ce291"/>
          <table:table-cell table:style-name="ce291" office:value-type="float" office:value="110.13" table:number-columns-spanned="2" table:number-rows-spanned="1">
            <text:p>110.1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6" table:number-columns-spanned="2" table:number-rows-spanned="1">
            <text:p>111.60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26" table:number-columns-spanned="2" table:number-rows-spanned="1">
            <text:p>103.26</text:p>
          </table:table-cell>
          <table:covered-table-cell table:style-name="ce291"/>
          <table:table-cell table:style-name="ce291" office:value-type="float" office:value="105.52" table:number-columns-spanned="2" table:number-rows-spanned="1">
            <text:p>105.52</text:p>
          </table:table-cell>
          <table:covered-table-cell table:style-name="ce291"/>
          <table:table-cell table:style-name="ce291" office:value-type="float" office:value="110.12" table:number-columns-spanned="2" table:number-rows-spanned="1">
            <text:p>110.1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58" table:number-columns-spanned="2" table:number-rows-spanned="1">
            <text:p>111.5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9" table:number-columns-spanned="2" table:number-rows-spanned="1">
            <text:p>101.19</text:p>
          </table:table-cell>
          <table:covered-table-cell table:style-name="ce291"/>
          <table:table-cell table:style-name="ce291" office:value-type="float" office:value="103.69" table:number-columns-spanned="2" table:number-rows-spanned="1">
            <text:p>103.69</text:p>
          </table:table-cell>
          <table:covered-table-cell table:style-name="ce291"/>
          <table:table-cell table:style-name="ce291" office:value-type="float" office:value="105.57" table:number-columns-spanned="2" table:number-rows-spanned="1">
            <text:p>105.57</text:p>
          </table:table-cell>
          <table:covered-table-cell table:style-name="ce291"/>
          <table:table-cell table:style-name="ce291" office:value-type="float" office:value="115.51" table:number-columns-spanned="2" table:number-rows-spanned="1">
            <text:p>115.5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07" table:number-columns-spanned="2" table:number-rows-spanned="1">
            <text:p>108.07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6" table:number-columns-spanned="2" table:number-rows-spanned="1">
            <text:p>101.16</text:p>
          </table:table-cell>
          <table:covered-table-cell table:style-name="ce291"/>
          <table:table-cell table:style-name="ce291" office:value-type="float" office:value="103.84" table:number-columns-spanned="2" table:number-rows-spanned="1">
            <text:p>103.84</text:p>
          </table:table-cell>
          <table:covered-table-cell table:style-name="ce291"/>
          <table:table-cell table:style-name="ce291" office:value-type="float" office:value="105.4" table:number-columns-spanned="2" table:number-rows-spanned="1">
            <text:p>105.40</text:p>
          </table:table-cell>
          <table:covered-table-cell table:style-name="ce291"/>
          <table:table-cell table:style-name="ce291" office:value-type="float" office:value="115.64" table:number-columns-spanned="2" table:number-rows-spanned="1">
            <text:p>115.6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9" table:number-columns-spanned="2" table:number-rows-spanned="1">
            <text:p>108.9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9" table:number-columns-spanned="2" table:number-rows-spanned="1">
            <text:p>101.29</text:p>
          </table:table-cell>
          <table:covered-table-cell table:style-name="ce291"/>
          <table:table-cell table:style-name="ce291" office:value-type="float" office:value="103.87" table:number-columns-spanned="2" table:number-rows-spanned="1">
            <text:p>103.87</text:p>
          </table:table-cell>
          <table:covered-table-cell table:style-name="ce291"/>
          <table:table-cell table:style-name="ce291" office:value-type="float" office:value="105.24" table:number-columns-spanned="2" table:number-rows-spanned="1">
            <text:p>105.24</text:p>
          </table:table-cell>
          <table:covered-table-cell table:style-name="ce291"/>
          <table:table-cell table:style-name="ce291" office:value-type="float" office:value="115.76" table:number-columns-spanned="2" table:number-rows-spanned="1">
            <text:p>115.7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9.68" table:number-columns-spanned="2" table:number-rows-spanned="1">
            <text:p>109.68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7" table:number-columns-spanned="2" table:number-rows-spanned="1">
            <text:p>100.87</text:p>
          </table:table-cell>
          <table:covered-table-cell table:style-name="ce291"/>
          <table:table-cell table:style-name="ce291" office:value-type="float" office:value="103.09" table:number-columns-spanned="2" table:number-rows-spanned="1">
            <text:p>103.09</text:p>
          </table:table-cell>
          <table:covered-table-cell table:style-name="ce291"/>
          <table:table-cell table:style-name="ce291" office:value-type="float" office:value="104.44" table:number-columns-spanned="2" table:number-rows-spanned="1">
            <text:p>104.44</text:p>
          </table:table-cell>
          <table:covered-table-cell table:style-name="ce291"/>
          <table:table-cell table:style-name="ce291" office:value-type="float" office:value="116" table:number-columns-spanned="2" table:number-rows-spanned="1">
            <text:p>116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11.19" table:number-columns-spanned="2" table:number-rows-spanned="1">
            <text:p>111.1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77" table:number-columns-spanned="2" table:number-rows-spanned="1">
            <text:p>100.77</text:p>
          </table:table-cell>
          <table:covered-table-cell table:style-name="ce291"/>
          <table:table-cell table:style-name="ce291" office:value-type="float" office:value="102.62" table:number-columns-spanned="2" table:number-rows-spanned="1">
            <text:p>102.62</text:p>
          </table:table-cell>
          <table:covered-table-cell table:style-name="ce291"/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8.81" table:number-columns-spanned="2" table:number-rows-spanned="1">
            <text:p>118.8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53" table:number-columns-spanned="2" table:number-rows-spanned="1">
            <text:p>110.53</text:p>
          </table:table-cell>
          <table:covered-table-cell table:style-name="ce291"/>
          <table:table-cell table:style-name="ce52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62" table:number-columns-spanned="2" table:number-rows-spanned="1">
            <text:p>100.62</text:p>
          </table:table-cell>
          <table:covered-table-cell table:style-name="ce291"/>
          <table:table-cell table:style-name="ce291" office:value-type="float" office:value="103.03" table:number-columns-spanned="2" table:number-rows-spanned="1">
            <text:p>103.03</text:p>
          </table:table-cell>
          <table:covered-table-cell table:style-name="ce291"/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9.3" table:number-columns-spanned="2" table:number-rows-spanned="1">
            <text:p>119.3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3.67" table:number-columns-spanned="2" table:number-rows-spanned="1">
            <text:p>113.67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1" table:number-columns-spanned="2" table:number-rows-spanned="1">
            <text:p>101.51</text:p>
          </table:table-cell>
          <table:covered-table-cell table:style-name="ce291"/>
          <table:table-cell table:style-name="ce291" office:value-type="float" office:value="104.46" table:number-columns-spanned="2" table:number-rows-spanned="1">
            <text:p>104.46</text:p>
          </table:table-cell>
          <table:covered-table-cell table:style-name="ce291"/>
          <table:table-cell table:style-name="ce291" office:value-type="float" office:value="106.19" table:number-columns-spanned="2" table:number-rows-spanned="1">
            <text:p>106.1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1" table:number-columns-spanned="2" table:number-rows-spanned="1">
            <text:p>101.71</text:p>
          </table:table-cell>
          <table:covered-table-cell table:style-name="ce291"/>
          <table:table-cell table:style-name="ce291" office:value-type="float" office:value="104.95" table:number-columns-spanned="2" table:number-rows-spanned="1">
            <text:p>104.95</text:p>
          </table:table-cell>
          <table:covered-table-cell table:style-name="ce291"/>
          <table:table-cell table:style-name="ce291" office:value-type="float" office:value="107.12" table:number-columns-spanned="2" table:number-rows-spanned="1">
            <text:p>107.12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325"/>
          <table:table-cell table:style-name="ce333" office:value-type="string">
            <text:p>FEB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0.52" table:number-columns-spanned="2" table:number-rows-spanned="1">
            <text:p>0.52</text:p>
          </table:table-cell>
          <table:covered-table-cell table:style-name="ce291"/>
          <table:table-cell table:style-name="ce291" office:value-type="float" office:value="1.5" table:number-columns-spanned="2" table:number-rows-spanned="1">
            <text:p>1.50</text:p>
          </table:table-cell>
          <table:covered-table-cell table:style-name="ce291"/>
          <table:table-cell table:style-name="ce291" office:value-type="float" office:value="10.91" table:number-columns-spanned="2" table:number-rows-spanned="1">
            <text:p>10.9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2.69" table:number-columns-spanned="2" table:number-rows-spanned="1">
            <text:p>2.69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5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81" table:number-columns-spanned="2" table:number-rows-spanned="1">
            <text:p>1.81</text:p>
          </table:table-cell>
          <table:covered-table-cell table:style-name="ce291"/>
          <table:table-cell table:style-name="ce291" office:value-type="float" office:value="10.16" table:number-columns-spanned="2" table:number-rows-spanned="1">
            <text:p>10.1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-1.38" table:number-columns-spanned="2" table:number-rows-spanned="1">
            <text:p>-1.38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7" table:number-columns-spanned="2" table:number-rows-spanned="1">
            <text:p>0.07</text:p>
          </table:table-cell>
          <table:covered-table-cell table:style-name="ce291"/>
          <table:table-cell table:style-name="ce291" office:value-type="float" office:value="1.16" table:number-columns-spanned="2" table:number-rows-spanned="1">
            <text:p>1.16</text:p>
          </table:table-cell>
          <table:covered-table-cell table:style-name="ce291"/>
          <table:table-cell table:style-name="ce291" office:value-type="float" office:value="3.52" table:number-columns-spanned="2" table:number-rows-spanned="1">
            <text:p>3.52</text:p>
          </table:table-cell>
          <table:covered-table-cell table:style-name="ce291"/>
          <table:table-cell table:style-name="ce291" office:value-type="float" office:value="11.02" table:number-columns-spanned="2" table:number-rows-spanned="1">
            <text:p>11.02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3.27" table:number-columns-spanned="2" table:number-rows-spanned="1">
            <text:p>3.27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1.42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3.77" table:number-columns-spanned="2" table:number-rows-spanned="1">
            <text:p>3.77</text:p>
          </table:table-cell>
          <table:covered-table-cell table:style-name="ce291"/>
          <table:table-cell table:style-name="ce291" office:value-type="float" office:value="11.73" table:number-columns-spanned="2" table:number-rows-spanned="1">
            <text:p>1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7.47" table:number-columns-spanned="2" table:number-rows-spanned="1">
            <text:p>7.47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2" table:number-columns-spanned="2" table:number-rows-spanned="1">
            <text:p>-0.32</text:p>
          </table:table-cell>
          <table:covered-table-cell table:style-name="ce291"/>
          <table:table-cell table:style-name="ce291" office:value-type="float" office:value="0.55" table:number-columns-spanned="2" table:number-rows-spanned="1">
            <text:p>0.55</text:p>
          </table:table-cell>
          <table:covered-table-cell table:style-name="ce291"/>
          <table:table-cell table:style-name="ce291" office:value-type="float" office:value="2.85" table:number-columns-spanned="2" table:number-rows-spanned="1">
            <text:p>2.85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41" table:number-columns-spanned="2" table:number-rows-spanned="1">
            <text:p>3.41</text:p>
          </table:table-cell>
          <table:covered-table-cell table:style-name="ce291"/>
          <table:table-cell table:style-name="ce291" office:value-type="float" office:value="8.58" table:number-columns-spanned="2" table:number-rows-spanned="1">
            <text:p>8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2.26" table:number-columns-spanned="2" table:number-rows-spanned="1">
            <text:p>2.26</text:p>
          </table:table-cell>
          <table:covered-table-cell table:style-name="ce291"/>
          <table:table-cell table:style-name="ce291" office:value-type="float" office:value="1.73" table:number-columns-spanned="2" table:number-rows-spanned="1">
            <text:p>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13.66" table:number-columns-spanned="2" table:number-rows-spanned="1">
            <text:p>13.66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0.79" table:number-columns-spanned="2" table:number-rows-spanned="1">
            <text:p>0.7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6.2" table:number-columns-spanned="2" table:number-rows-spanned="1">
            <text:p>6.20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3.2" table:number-columns-spanned="2" table:number-rows-spanned="1">
            <text:p>3.20</text:p>
          </table:table-cell>
          <table:covered-table-cell table:style-name="ce291"/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0.74" table:number-columns-spanned="2" table:number-rows-spanned="1">
            <text:p>0.7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1.19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8.04" table:number-columns-spanned="2" table:number-rows-spanned="1">
            <text:p>8.0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52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3.9" table:number-columns-spanned="2" table:number-rows-spanned="1">
            <text:p>3.90</text:p>
          </table:table-cell>
          <table:covered-table-cell table:style-name="ce291"/>
          <table:table-cell table:style-name="ce291" office:value-type="float" office:value="8.39" table:number-columns-spanned="2" table:number-rows-spanned="1">
            <text:p>8.3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19" table:number-columns-spanned="2" table:number-rows-spanned="1">
            <text:p>4.19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5" table:number-columns-spanned="2" table:number-rows-spanned="1">
            <text:p>0.75</text:p>
          </table:table-cell>
          <table:covered-table-cell table:style-name="ce291"/>
          <table:table-cell table:style-name="ce291" office:value-type="float" office:value="3.58" table:number-columns-spanned="2" table:number-rows-spanned="1">
            <text:p>3.58</text:p>
          </table:table-cell>
          <table:covered-table-cell table:style-name="ce291"/>
          <table:table-cell table:style-name="ce291" office:value-type="float" office:value="5.02" table:number-columns-spanned="2" table:number-rows-spanned="1">
            <text:p>5.0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1" table:number-columns-spanned="2" table:number-rows-spanned="1">
            <text:p>0.71</text:p>
          </table:table-cell>
          <table:covered-table-cell table:style-name="ce291"/>
          <table:table-cell table:style-name="ce291" office:value-type="float" office:value="2.52" table:number-columns-spanned="2" table:number-rows-spanned="1">
            <text:p>2.52</text:p>
          </table:table-cell>
          <table:covered-table-cell table:style-name="ce291"/>
          <table:table-cell table:style-name="ce291" office:value-type="float" office:value="4.6" table:number-columns-spanned="2" table:number-rows-spanned="1">
            <text:p>4.60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327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4-03-05T11:25:37</meta:creation-date>
    <dc:creator>綜合統計處物價統計科許姵涵</dc:creator>
    <dc:date>2014-03-05T11:25:39</dc:date>
    <meta:document-statistic meta:table-count="5" meta:cell-count="2177" meta:object-count="0"/>
    <meta:generator>OpenOffice/4.1.1$Win32 OpenOffice.org_project/411m6$Build-9775</meta:generator>
  </office:meta>
</office:document-meta>
</file>