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2月 <text:s/>51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9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8" office:value-type="float" office:value="103.26">
            <text:p>r <text:s text:c="2"/>103.26 </text:p>
          </table:table-cell>
          <table:table-cell table:style-name="ce17" office:value-type="float" office:value="102.85">
            <text:p>102.85 </text:p>
          </table:table-cell>
          <table:table-cell table:style-name="ce17" table:number-columns-repeated="4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2月 <text:s/>518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6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8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6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16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16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1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table:number-columns-repeated="6"/>
          <table:table-cell table:style-name="ce32" office:value-type="float" office:value="103.06">
            <text:p>103.06 </text:p>
          </table:table-cell>
          <table:table-cell table:style-name="ce1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3-05T11:24:59</meta:creation-date>
    <dc:creator>綜合統計處物價統計科許姵涵</dc:creator>
    <dc:date>2014-03-05T11:25:08</dc:date>
    <meta:document-statistic meta:table-count="2" meta:cell-count="993" meta:object-count="0"/>
    <meta:generator>OpenOffice/4.1.1$Win32 OpenOffice.org_project/411m6$Build-9775</meta:generator>
  </office:meta>
</office:document-meta>
</file>