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3年 <text:s/>2月 <text:s/>518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3" office:value-type="float" office:value="77.22" table:number-columns-spanned="2" table:number-rows-spanned="1">
            <text:p>77.2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1.69" table:number-columns-spanned="2" table:number-rows-spanned="1">
            <text:p>71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9" table:number-columns-spanned="2" table:number-rows-spanned="1">
            <text:p>91.9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8.44" table:number-columns-spanned="2" table:number-rows-spanned="1">
            <text:p>78.4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4.88" table:number-columns-spanned="2" table:number-rows-spanned="1">
            <text:p>84.88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8.5" table:number-columns-spanned="2" table:number-rows-spanned="1">
            <text:p>78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35" table:number-columns-spanned="2" table:number-rows-spanned="1">
            <text:p>99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6" table:number-columns-spanned="2" table:number-rows-spanned="1">
            <text:p>9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9.35" table:number-columns-spanned="2" table:number-rows-spanned="1">
            <text:p>89.3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0.85" table:number-columns-spanned="2" table:number-rows-spanned="1">
            <text:p>10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24" table:number-columns-spanned="2" table:number-rows-spanned="1">
            <text:p>100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4" table:number-columns-spanned="2" table:number-rows-spanned="1">
            <text:p>105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6" table:number-columns-spanned="2" table:number-rows-spanned="1">
            <text:p>104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34" table:number-columns-spanned="2" table:number-rows-spanned="1">
            <text:p>107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39" table:number-columns-spanned="2" table:number-rows-spanned="1">
            <text:p>100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9" table:number-columns-spanned="2" table:number-rows-spanned="1">
            <text:p>105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6" table:number-columns-spanned="2" table:number-rows-spanned="1">
            <text:p>104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72" table:number-columns-spanned="2" table:number-rows-spanned="1">
            <text:p>107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0.53" table:number-columns-spanned="2" table:number-rows-spanned="1">
            <text:p>10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63" table:number-columns-spanned="2" table:number-rows-spanned="1">
            <text:p>99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" table:number-columns-spanned="2" table:number-rows-spanned="1">
            <text:p>105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9" table:number-columns-spanned="2" table:number-rows-spanned="1">
            <text:p>103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5" table:number-columns-spanned="2" table:number-rows-spanned="1">
            <text:p>108.5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0.13" table:number-columns-spanned="2" table:number-rows-spanned="1">
            <text:p>100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03" table:number-columns-spanned="2" table:number-rows-spanned="1">
            <text:p>99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7" table:number-columns-spanned="2" table:number-rows-spanned="1">
            <text:p>103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79" table:number-columns-spanned="2" table:number-rows-spanned="1">
            <text:p>108.7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9.87" table:number-columns-spanned="2" table:number-rows-spanned="1">
            <text:p>99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3" table:number-columns-spanned="2" table:number-rows-spanned="1">
            <text:p>9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7" table:number-columns-spanned="2" table:number-rows-spanned="1">
            <text:p>106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6" table:number-columns-spanned="2" table:number-rows-spanned="1">
            <text:p>10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79" table:number-columns-spanned="2" table:number-rows-spanned="1">
            <text:p>108.7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91" table:number-columns-spanned="2" table:number-rows-spanned="1">
            <text:p>99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1" table:number-columns-spanned="2" table:number-rows-spanned="1">
            <text:p>98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7" table:number-columns-spanned="2" table:number-rows-spanned="1">
            <text:p>106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7" table:number-columns-spanned="2" table:number-rows-spanned="1">
            <text:p>104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83" table:number-columns-spanned="2" table:number-rows-spanned="1">
            <text:p>98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62" table:number-columns-spanned="2" table:number-rows-spanned="1">
            <text:p>106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9" table:number-columns-spanned="2" table:number-rows-spanned="1">
            <text:p>10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2" table:number-columns-spanned="2" table:number-rows-spanned="1">
            <text:p>108.3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0.54" table:number-columns-spanned="2" table:number-rows-spanned="1">
            <text:p>100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1" table:number-columns-spanned="2" table:number-rows-spanned="1">
            <text:p>99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9" table:number-columns-spanned="2" table:number-rows-spanned="1">
            <text:p>106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6" table:number-columns-spanned="2" table:number-rows-spanned="1">
            <text:p>106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28" table:number-columns-spanned="2" table:number-rows-spanned="1">
            <text:p>108.2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0.53" table:number-columns-spanned="2" table:number-rows-spanned="1">
            <text:p>10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47" table:number-columns-spanned="2" table:number-rows-spanned="1">
            <text:p>99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3" table:number-columns-spanned="2" table:number-rows-spanned="1">
            <text:p>99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77" table:number-columns-spanned="2" table:number-rows-spanned="1">
            <text:p>107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88" table:number-columns-spanned="2" table:number-rows-spanned="1">
            <text:p>108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23" table:number-columns-spanned="2" table:number-rows-spanned="1">
            <text:p>109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6" table:number-columns-spanned="2" table:number-rows-spanned="1">
            <text:p>109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86" table:number-columns-spanned="2" table:number-rows-spanned="1">
            <text:p>109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5" table:number-columns-spanned="2" table:number-rows-spanned="1">
            <text:p>11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11" table:number-columns-spanned="2" table:number-rows-spanned="1">
            <text:p>110.1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2月</text:p>
          </table:table-cell>
          <table:table-cell table:style-name="ce23"/>
          <table:table-cell table:style-name="ce34" office:value-type="float" office:value="101.46" table:number-columns-spanned="2" table:number-rows-spanned="1">
            <text:p>101.4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9.93" table:number-columns-spanned="2" table:number-rows-spanned="1">
            <text:p>109.9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3.06" table:number-columns-spanned="2" table:number-rows-spanned="1">
            <text:p>113.0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0.97" table:number-columns-spanned="2" table:number-rows-spanned="1">
            <text:p>110.97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08" table:number-columns-spanned="2" table:number-rows-spanned="1">
            <text:p>4.08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7.25" table:number-columns-spanned="2" table:number-rows-spanned="1">
            <text:p>7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11" table:number-columns-spanned="2" table:number-rows-spanned="1">
            <text:p>8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2.85" table:number-columns-spanned="2" table:number-rows-spanned="1">
            <text:p>2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4" table:number-columns-spanned="2" table:number-rows-spanned="1">
            <text:p>2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73" table:number-columns-spanned="2" table:number-rows-spanned="1">
            <text:p>5.7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59" table:number-columns-spanned="2" table:number-rows-spanned="1">
            <text:p>-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7" table:number-columns-spanned="2" table:number-rows-spanned="1">
            <text:p>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5" table:number-columns-spanned="2" table:number-rows-spanned="1">
            <text:p>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31" table:number-columns-spanned="2" table:number-rows-spanned="1">
            <text:p>5.3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-1.43" table:number-columns-spanned="2" table:number-rows-spanned="1">
            <text:p>-1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73" table:number-columns-spanned="2" table:number-rows-spanned="1">
            <text:p>-2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3" table:number-columns-spanned="2" table:number-rows-spanned="1">
            <text:p>1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2" table:number-columns-spanned="2" table:number-rows-spanned="1">
            <text:p>4.1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-2.12" table:number-columns-spanned="2" table:number-rows-spanned="1">
            <text:p>-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59" table:number-columns-spanned="2" table:number-rows-spanned="1">
            <text:p>-3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6" table:number-columns-spanned="2" table:number-rows-spanned="1">
            <text:p>3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6" table:number-columns-spanned="2" table:number-rows-spanned="1">
            <text:p>-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" table:number-columns-spanned="2" table:number-rows-spanned="1">
            <text:p>2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1.18" table:number-columns-spanned="2" table:number-rows-spanned="1">
            <text:p>-1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5" table:number-columns-spanned="2" table:number-rows-spanned="1">
            <text:p>-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" table:number-columns-spanned="2" table:number-rows-spanned="1">
            <text:p>-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78" table:number-columns-spanned="2" table:number-rows-spanned="1">
            <text:p>-1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0.35" table:number-columns-spanned="2" table:number-rows-spanned="1">
            <text:p>0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02" table:number-columns-spanned="2" table:number-rows-spanned="1">
            <text:p>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4" table:number-columns-spanned="2" table:number-rows-spanned="1">
            <text:p>1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4" table:number-columns-spanned="2" table:number-rows-spanned="1">
            <text:p>4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4" table:number-columns-spanned="2" table:number-rows-spanned="1">
            <text:p>2.1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1" table:number-columns-spanned="2" table:number-rows-spanned="1">
            <text:p>3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16" table:number-columns-spanned="2" table:number-rows-spanned="1">
            <text:p>7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" table:number-columns-spanned="2" table:number-rows-spanned="1">
            <text:p>2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2月</text:p>
          </table:table-cell>
          <table:table-cell table:style-name="ce23"/>
          <table:table-cell table:style-name="ce34" office:value-type="float" office:value="0.6" table:number-columns-spanned="2" table:number-rows-spanned="1">
            <text:p>0.6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86" table:number-columns-spanned="2" table:number-rows-spanned="1">
            <text:p>3.8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8.54" table:number-columns-spanned="2" table:number-rows-spanned="1">
            <text:p>8.5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3年 <text:s/>2月 <text:s/>518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69.25" table:number-columns-spanned="2" table:number-rows-spanned="1">
            <text:p>69.25 </text:p>
          </table:table-cell>
          <table:covered-table-cell table:style-name="ce45"/>
          <table:table-cell table:style-name="ce45" office:value-type="float" office:value="69.03" table:number-columns-spanned="2" table:number-rows-spanned="1">
            <text:p>69.03 </text:p>
          </table:table-cell>
          <table:covered-table-cell table:style-name="ce45"/>
          <table:table-cell table:style-name="ce45" office:value-type="float" office:value="74.82" table:number-columns-spanned="2" table:number-rows-spanned="1">
            <text:p>74.82 </text:p>
          </table:table-cell>
          <table:covered-table-cell table:style-name="ce45"/>
          <table:table-cell table:style-name="ce45" office:value-type="float" office:value="72.5" table:number-columns-spanned="2" table:number-rows-spanned="1">
            <text:p>72.50 </text:p>
          </table:table-cell>
          <table:covered-table-cell table:style-name="ce45"/>
          <table:table-cell table:style-name="ce45" office:value-type="float" office:value="70.38" table:number-columns-spanned="2" table:number-rows-spanned="1">
            <text:p>70.38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73.31" table:number-columns-spanned="2" table:number-rows-spanned="1">
            <text:p>73.31 </text:p>
          </table:table-cell>
          <table:covered-table-cell table:style-name="ce43"/>
          <table:table-cell table:style-name="ce43" office:value-type="float" office:value="75.07" table:number-columns-spanned="2" table:number-rows-spanned="1">
            <text:p>75.07 </text:p>
          </table:table-cell>
          <table:covered-table-cell table:style-name="ce43"/>
          <table:table-cell table:style-name="ce43" office:value-type="float" office:value="79.17" table:number-columns-spanned="2" table:number-rows-spanned="1">
            <text:p>79.17 </text:p>
          </table:table-cell>
          <table:covered-table-cell table:style-name="ce43"/>
          <table:table-cell table:style-name="ce43" office:value-type="float" office:value="75.16" table:number-columns-spanned="2" table:number-rows-spanned="1">
            <text:p>75.16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9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92.81" table:number-columns-spanned="2" table:number-rows-spanned="1">
            <text:p>92.81 </text:p>
          </table:table-cell>
          <table:covered-table-cell table:style-name="ce43"/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107.54" table:number-columns-spanned="2" table:number-rows-spanned="1">
            <text:p>107.54 </text:p>
          </table:table-cell>
          <table:covered-table-cell table:style-name="ce43"/>
          <table:table-cell table:style-name="ce43" office:value-type="float" office:value="107.27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99.71" table:number-columns-spanned="2" table:number-rows-spanned="1">
            <text:p>99.71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92.67" table:number-columns-spanned="2" table:number-rows-spanned="1">
            <text:p>92.67 </text:p>
          </table:table-cell>
          <table:covered-table-cell table:style-name="ce43"/>
          <table:table-cell table:style-name="ce43" office:value-type="float" office:value="99.11" table:number-columns-spanned="2" table:number-rows-spanned="1">
            <text:p>99.11 </text:p>
          </table:table-cell>
          <table:covered-table-cell table:style-name="ce43"/>
          <table:table-cell table:style-name="ce43" office:value-type="float" office:value="109.09" table:number-columns-spanned="2" table:number-rows-spanned="1">
            <text:p>109.09 </text:p>
          </table:table-cell>
          <table:covered-table-cell table:style-name="ce43"/>
          <table:table-cell table:style-name="ce43" office:value-type="float" office:value="107.38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0.26" table:number-columns-spanned="2" table:number-rows-spanned="1">
            <text:p>100.26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90.98" table:number-columns-spanned="2" table:number-rows-spanned="1">
            <text:p>90.98 </text:p>
          </table:table-cell>
          <table:covered-table-cell table:style-name="ce43"/>
          <table:table-cell table:style-name="ce43" office:value-type="float" office:value="99.65" table:number-columns-spanned="2" table:number-rows-spanned="1">
            <text:p>99.65 </text:p>
          </table:table-cell>
          <table:covered-table-cell table:style-name="ce43"/>
          <table:table-cell table:style-name="ce43" office:value-type="float" office:value="108.12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07.16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7" table:number-columns-spanned="2" table:number-rows-spanned="1">
            <text:p>89.70 </text:p>
          </table:table-cell>
          <table:covered-table-cell table:style-name="ce43"/>
          <table:table-cell table:style-name="ce43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7.27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7.16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98.11" table:number-columns-spanned="2" table:number-rows-spanned="1">
            <text:p>98.11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7.91" table:number-columns-spanned="2" table:number-rows-spanned="1">
            <text:p>87.91 </text:p>
          </table:table-cell>
          <table:covered-table-cell table:style-name="ce43"/>
          <table:table-cell table:style-name="ce43" office:value-type="float" office:value="99.45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107.49" table:number-columns-spanned="2" table:number-rows-spanned="1">
            <text:p>107.49 </text:p>
          </table:table-cell>
          <table:covered-table-cell table:style-name="ce43"/>
          <table:table-cell table:style-name="ce43" office:value-type="float" office:value="98.04" table:number-columns-spanned="2" table:number-rows-spanned="1">
            <text:p>98.04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7.92" table:number-columns-spanned="2" table:number-rows-spanned="1">
            <text:p>87.92 </text:p>
          </table:table-cell>
          <table:covered-table-cell table:style-name="ce43"/>
          <table:table-cell table:style-name="ce43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43" office:value-type="float" office:value="108.68" table:number-columns-spanned="2" table:number-rows-spanned="1">
            <text:p>108.68 </text:p>
          </table:table-cell>
          <table:covered-table-cell table:style-name="ce43"/>
          <table:table-cell table:style-name="ce43" office:value-type="float" office:value="107.7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3" table:number-columns-spanned="2" table:number-rows-spanned="1">
            <text:p>88.53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8.75" table:number-columns-spanned="2" table:number-rows-spanned="1">
            <text:p>108.7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7.09" table:number-columns-spanned="2" table:number-rows-spanned="1">
            <text:p>97.09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9.79" table:number-columns-spanned="2" table:number-rows-spanned="1">
            <text:p>89.79 </text:p>
          </table:table-cell>
          <table:covered-table-cell table:style-name="ce43"/>
          <table:table-cell table:style-name="ce43" office:value-type="float" office:value="100.45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9.95" table:number-columns-spanned="2" table:number-rows-spanned="1">
            <text:p>109.9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8.08" table:number-columns-spanned="2" table:number-rows-spanned="1">
            <text:p>98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9.58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65" table:number-columns-spanned="2" table:number-rows-spanned="1">
            <text:p>100.65 </text:p>
          </table:table-cell>
          <table:covered-table-cell table:style-name="ce43"/>
          <table:table-cell table:style-name="ce43" office:value-type="float" office:value="110.13" table:number-columns-spanned="2" table:number-rows-spanned="1">
            <text:p>110.13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9.96" table:number-columns-spanned="2" table:number-rows-spanned="1">
            <text:p>89.9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9.41" table:number-columns-spanned="2" table:number-rows-spanned="1">
            <text:p>109.41 </text:p>
          </table:table-cell>
          <table:covered-table-cell table:style-name="ce43"/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110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90.23" table:number-columns-spanned="2" table:number-rows-spanned="1">
            <text:p>90.23 </text:p>
          </table:table-cell>
          <table:covered-table-cell table:style-name="ce43"/>
          <table:table-cell table:style-name="ce43" office:value-type="float" office:value="101.05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9.51" table:number-columns-spanned="2" table:number-rows-spanned="1">
            <text:p>109.51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7.55" table:number-columns-spanned="2" table:number-rows-spanned="1">
            <text:p>97.55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90.03" table:number-columns-spanned="2" table:number-rows-spanned="1">
            <text:p>90.03 </text:p>
          </table:table-cell>
          <table:covered-table-cell table:style-name="ce43"/>
          <table:table-cell table:style-name="ce43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10.58" table:number-columns-spanned="2" table:number-rows-spanned="1">
            <text:p>110.5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8.51" table:number-columns-spanned="2" table:number-rows-spanned="1">
            <text:p>98.51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4" office:value-type="float" office:value="89.01" table:number-columns-spanned="2" table:number-rows-spanned="1">
            <text:p>89.01 </text:p>
          </table:table-cell>
          <table:covered-table-cell table:style-name="ce44"/>
          <table:table-cell table:style-name="ce44" office:value-type="float" office:value="102.6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08.56" table:number-columns-spanned="2" table:number-rows-spanned="1">
            <text:p>108.56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111"/>
          <table:table-cell table:style-name="ce121" office:value-type="string">
            <text:p>FEB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-6.55" table:number-columns-spanned="2" table:number-rows-spanned="1">
            <text:p>-6.5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7.16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10.77" table:number-columns-spanned="2" table:number-rows-spanned="1">
            <text:p>10.77 </text:p>
          </table:table-cell>
          <table:covered-table-cell table:style-name="ce45"/>
          <table:table-cell table:style-name="ce45" office:value-type="float" office:value="6.56" table:number-columns-spanned="2" table:number-rows-spanned="1">
            <text:p>6.56 </text:p>
          </table:table-cell>
          <table:covered-table-cell table:style-name="ce45"/>
          <table:table-cell table:style-name="ce112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8.75" table:number-columns-spanned="2" table:number-rows-spanned="1">
            <text:p>8.75 </text:p>
          </table:table-cell>
          <table:covered-table-cell table:style-name="ce43"/>
          <table:table-cell table:style-name="ce43" office:value-type="float" office:value="5.81" table:number-columns-spanned="2" table:number-rows-spanned="1">
            <text:p>5.81 </text:p>
          </table:table-cell>
          <table:covered-table-cell table:style-name="ce43"/>
          <table:table-cell table:style-name="ce43" office:value-type="float" office:value="3.67" table:number-columns-spanned="2" table:number-rows-spanned="1">
            <text:p>3.67 </text:p>
          </table:table-cell>
          <table:covered-table-cell table:style-name="ce43"/>
          <table:table-cell table:style-name="ce43" office:value-type="float" office:value="14.38" table:number-columns-spanned="2" table:number-rows-spanned="1">
            <text:p>14.38 </text:p>
          </table:table-cell>
          <table:covered-table-cell table:style-name="ce43"/>
          <table:table-cell table:style-name="ce113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6.1" table:number-columns-spanned="2" table:number-rows-spanned="1">
            <text:p>-6.10 </text:p>
          </table:table-cell>
          <table:covered-table-cell table:style-name="ce43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2.44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0.46" table:number-columns-spanned="2" table:number-rows-spanned="1">
            <text:p>0.4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6.86" table:number-columns-spanned="2" table:number-rows-spanned="1">
            <text:p>-6.86 </text:p>
          </table:table-cell>
          <table:covered-table-cell table:style-name="ce43"/>
          <table:table-cell table:style-name="ce43" office:value-type="float" office:value="0.93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2.54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1.08" table:number-columns-spanned="2" table:number-rows-spanned="1">
            <text:p>1.08 </text:p>
          </table:table-cell>
          <table:covered-table-cell table:style-name="ce43"/>
          <table:table-cell table:style-name="ce43" office:value-type="float" office:value="3.62" table:number-columns-spanned="2" table:number-rows-spanned="1">
            <text:p>3.62 </text:p>
          </table:table-cell>
          <table:covered-table-cell table:style-name="ce43"/>
          <table:table-cell table:style-name="ce43" office:value-type="float" office:value="2.33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-0.97" table:number-columns-spanned="2" table:number-rows-spanned="1">
            <text:p>-0.97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0.31" table:number-columns-spanned="2" table:number-rows-spanned="1">
            <text:p>-10.31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-1.91" table:number-columns-spanned="2" table:number-rows-spanned="1">
            <text:p>-1.91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9.82" table:number-columns-spanned="2" table:number-rows-spanned="1">
            <text:p>-9.82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4.89" table:number-columns-spanned="2" table:number-rows-spanned="1">
            <text:p>4.89 </text:p>
          </table:table-cell>
          <table:covered-table-cell table:style-name="ce43"/>
          <table:table-cell table:style-name="ce43" office:value-type="float" office:value="1.84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7.85" table:number-columns-spanned="2" table:number-rows-spanned="1">
            <text:p>-7.85 </text:p>
          </table:table-cell>
          <table:covered-table-cell table:style-name="ce43"/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/>
          <table:table-cell table:style-name="ce43" office:value-type="float" office:value="6.59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-1.59" table:number-columns-spanned="2" table:number-rows-spanned="1">
            <text:p>-1.5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6.39" table:number-columns-spanned="2" table:number-rows-spanned="1">
            <text:p>-6.39 </text:p>
          </table:table-cell>
          <table:covered-table-cell table:style-name="ce43"/>
          <table:table-cell table:style-name="ce43" office:value-type="float" office:value="3.58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4.92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43" office:value-type="float" office:value="-2.12" table:number-columns-spanned="2" table:number-rows-spanned="1">
            <text:p>-2.12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65" table:number-columns-spanned="2" table:number-rows-spanned="1">
            <text:p>-1.65 </text:p>
          </table:table-cell>
          <table:covered-table-cell table:style-name="ce43"/>
          <table:table-cell table:style-name="ce43" office:value-type="float" office:value="3.42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4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08" table:number-columns-spanned="2" table:number-rows-spanned="1">
            <text:p>-1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-1.86" table:number-columns-spanned="2" table:number-rows-spanned="1">
            <text:p>-1.86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110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1.31" table:number-columns-spanned="2" table:number-rows-spanned="1">
            <text:p>-1.31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4.86" table:number-columns-spanned="2" table:number-rows-spanned="1">
            <text:p>4.86 </text:p>
          </table:table-cell>
          <table:covered-table-cell table:style-name="ce43"/>
          <table:table-cell table:style-name="ce43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-0.86" table:number-columns-spanned="2" table:number-rows-spanned="1">
            <text:p>-0.86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4" office:value-type="float" office:value="-4.09" table:number-columns-spanned="2" table:number-rows-spanned="1">
            <text:p>-4.09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3.85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114"/>
          <table:table-cell table:style-name="ce121" office:value-type="string">
            <text:p>FEB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3年 <text:s/>2月 <text:s/>518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46.69" table:number-columns-spanned="2" table:number-rows-spanned="1">
            <text:p>46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3.53" table:number-columns-spanned="2" table:number-rows-spanned="1">
            <text:p>73.53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46" table:number-columns-spanned="2" table:number-rows-spanned="1">
            <text:p>94.4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7.54" table:number-columns-spanned="2" table:number-rows-spanned="1">
            <text:p>87.54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56.74" table:number-columns-spanned="2" table:number-rows-spanned="1">
            <text:p>5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6.95" table:number-columns-spanned="2" table:number-rows-spanned="1">
            <text:p>76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01" table:number-columns-spanned="2" table:number-rows-spanned="1">
            <text:p>94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04" table:number-columns-spanned="2" table:number-rows-spanned="1">
            <text:p>9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0.69" table:number-columns-spanned="2" table:number-rows-spanned="1">
            <text:p>90.6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108.53" table:number-columns-spanned="2" table:number-rows-spanned="1">
            <text:p>108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" table:number-columns-spanned="2" table:number-rows-spanned="1">
            <text:p>104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1" table:number-columns-spanned="2" table:number-rows-spanned="1">
            <text:p>102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2" table:number-columns-spanned="2" table:number-rows-spanned="1">
            <text:p>102.3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48" table:number-columns-spanned="2" table:number-rows-spanned="1">
            <text:p>101.4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09" table:number-columns-spanned="2" table:number-rows-spanned="1">
            <text:p>104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7" table:number-columns-spanned="2" table:number-rows-spanned="1">
            <text:p>101.6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5" table:number-columns-spanned="2" table:number-rows-spanned="1">
            <text:p>10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7" table:number-columns-spanned="2" table:number-rows-spanned="1">
            <text:p>102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5" table:number-columns-spanned="2" table:number-rows-spanned="1">
            <text:p>101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5" table:number-columns-spanned="2" table:number-rows-spanned="1">
            <text:p>10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5" table:number-columns-spanned="2" table:number-rows-spanned="1">
            <text:p>10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2" table:number-columns-spanned="2" table:number-rows-spanned="1">
            <text:p>101.7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04" table:number-columns-spanned="2" table:number-rows-spanned="1">
            <text:p>10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9" table:number-columns-spanned="2" table:number-rows-spanned="1">
            <text:p>105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" table:number-columns-spanned="2" table:number-rows-spanned="1">
            <text:p>102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3" table:number-columns-spanned="2" table:number-rows-spanned="1">
            <text:p>102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5" table:number-columns-spanned="2" table:number-rows-spanned="1">
            <text:p>101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69" table:number-columns-spanned="2" table:number-rows-spanned="1">
            <text:p>108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4" table:number-columns-spanned="2" table:number-rows-spanned="1">
            <text:p>105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8" table:number-columns-spanned="2" table:number-rows-spanned="1">
            <text:p>10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" table:number-columns-spanned="2" table:number-rows-spanned="1">
            <text:p>101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6" table:number-columns-spanned="2" table:number-rows-spanned="1">
            <text:p>101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1" table:number-columns-spanned="2" table:number-rows-spanned="1">
            <text:p>105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2" table:number-columns-spanned="2" table:number-rows-spanned="1">
            <text:p>105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4" table:number-columns-spanned="2" table:number-rows-spanned="1">
            <text:p>10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1" table:number-columns-spanned="2" table:number-rows-spanned="1">
            <text:p>102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1" table:number-columns-spanned="2" table:number-rows-spanned="1">
            <text:p>105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5" table:number-columns-spanned="2" table:number-rows-spanned="1">
            <text:p>10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3" table:number-columns-spanned="2" table:number-rows-spanned="1">
            <text:p>102.0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8" table:number-columns-spanned="2" table:number-rows-spanned="1">
            <text:p>10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8" table:number-columns-spanned="2" table:number-rows-spanned="1">
            <text:p>102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7" table:number-columns-spanned="2" table:number-rows-spanned="1">
            <text:p>102.1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2月</text:p>
          </table:table-cell>
          <table:table-cell table:style-name="ce137"/>
          <table:table-cell table:style-name="ce44" office:value-type="float" office:value="108.8" table:number-columns-spanned="2" table:number-rows-spanned="1">
            <text:p>108.8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28" table:number-columns-spanned="2" table:number-rows-spanned="1">
            <text:p>102.28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3.02" table:number-columns-spanned="2" table:number-rows-spanned="1">
            <text:p>3.0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82" table:number-columns-spanned="2" table:number-rows-spanned="1">
            <text:p>4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41" table:number-columns-spanned="2" table:number-rows-spanned="1">
            <text:p>2.4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4" table:number-columns-spanned="2" table:number-rows-spanned="1">
            <text:p>3.4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21.52" table:number-columns-spanned="2" table:number-rows-spanned="1">
            <text:p>2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5" table:number-columns-spanned="2" table:number-rows-spanned="1">
            <text:p>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6" table:number-columns-spanned="2" table:number-rows-spanned="1">
            <text:p>3.6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7.17" table:number-columns-spanned="2" table:number-rows-spanned="1">
            <text:p>7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2" table:number-columns-spanned="2" table:number-rows-spanned="1">
            <text:p>2.3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3" table:number-columns-spanned="2" table:number-rows-spanned="1">
            <text:p>0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6.53" table:number-columns-spanned="2" table:number-rows-spanned="1">
            <text:p>6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7" table:number-columns-spanned="2" table:number-rows-spanned="1">
            <text:p>1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8" table:number-columns-spanned="2" table:number-rows-spanned="1">
            <text:p>1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4" table:number-columns-spanned="2" table:number-rows-spanned="1">
            <text:p>1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4" table:number-columns-spanned="2" table:number-rows-spanned="1">
            <text:p>0.6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9" table:number-columns-spanned="2" table:number-rows-spanned="1">
            <text:p>2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1" table:number-columns-spanned="2" table:number-rows-spanned="1">
            <text:p>0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" table:number-columns-spanned="2" table:number-rows-spanned="1">
            <text:p>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4" table:number-columns-spanned="2" table:number-rows-spanned="1">
            <text:p>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9" table:number-columns-spanned="2" table:number-rows-spanned="1">
            <text:p>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2" table:number-columns-spanned="2" table:number-rows-spanned="1">
            <text:p>0.5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-0.01" table:number-columns-spanned="2" table:number-rows-spanned="1">
            <text:p>-0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4" table:number-columns-spanned="2" table:number-rows-spanned="1">
            <text:p>1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9" table:number-columns-spanned="2" table:number-rows-spanned="1">
            <text:p>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0.42" table:number-columns-spanned="2" table:number-rows-spanned="1">
            <text:p>0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8" table:number-columns-spanned="2" table:number-rows-spanned="1">
            <text:p>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2月</text:p>
          </table:table-cell>
          <table:table-cell table:style-name="ce137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2月 <text:s/>518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.2)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79.42" table:number-columns-spanned="2" table:number-rows-spanned="1">
            <text:p>79.42 </text:p>
          </table:table-cell>
          <table:covered-table-cell table:style-name="ce45"/>
          <table:table-cell table:style-name="ce45" office:value-type="float" office:value="74.32" table:number-columns-spanned="2" table:number-rows-spanned="1">
            <text:p>74.3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75.33" table:number-columns-spanned="2" table:number-rows-spanned="1">
            <text:p>75.33 </text:p>
          </table:table-cell>
          <table:covered-table-cell table:style-name="ce45"/>
          <table:table-cell table:style-name="ce45" office:value-type="float" office:value="69.39" table:number-columns-spanned="2" table:number-rows-spanned="1">
            <text:p>69.39 </text:p>
          </table:table-cell>
          <table:covered-table-cell table:style-name="ce45"/>
          <table:table-cell table:style-name="ce45" office:value-type="float" office:value="90.56" table:number-columns-spanned="2" table:number-rows-spanned="1">
            <text:p>90.5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84.53" table:number-columns-spanned="2" table:number-rows-spanned="1">
            <text:p>84.53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43" office:value-type="float" office:value="95.46" table:number-columns-spanned="2" table:number-rows-spanned="1">
            <text:p>95.46 </text:p>
          </table:table-cell>
          <table:covered-table-cell table:style-name="ce43"/>
          <table:table-cell table:style-name="ce43" office:value-type="float" office:value="81.2" table:number-columns-spanned="2" table:number-rows-spanned="1">
            <text:p>81.20 </text:p>
          </table:table-cell>
          <table:covered-table-cell table:style-name="ce43"/>
          <table:table-cell table:style-name="ce43" office:value-type="float" office:value="76.53" table:number-columns-spanned="2" table:number-rows-spanned="1">
            <text:p>76.53 </text:p>
          </table:table-cell>
          <table:covered-table-cell table:style-name="ce43"/>
          <table:table-cell table:style-name="ce43" office:value-type="float" office:value="92.81" table:number-columns-spanned="2" table:number-rows-spanned="1">
            <text:p>92.81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25" table:number-columns-spanned="2" table:number-rows-spanned="1">
            <text:p>100.25 </text:p>
          </table:table-cell>
          <table:covered-table-cell table:style-name="ce43"/>
          <table:table-cell table:style-name="ce43" office:value-type="float" office:value="99.19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2.38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01.42" table:number-columns-spanned="2" table:number-rows-spanned="1">
            <text:p>101.42 </text:p>
          </table:table-cell>
          <table:covered-table-cell table:style-name="ce43"/>
          <table:table-cell table:style-name="ce43" office:value-type="float" office:value="101.3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6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99.29" table:number-columns-spanned="2" table:number-rows-spanned="1">
            <text:p>99.29 </text:p>
          </table:table-cell>
          <table:covered-table-cell table:style-name="ce43"/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1.62" table:number-columns-spanned="2" table:number-rows-spanned="1">
            <text:p>101.62 </text:p>
          </table:table-cell>
          <table:covered-table-cell table:style-name="ce43"/>
          <table:table-cell table:style-name="ce43" office:value-type="float" office:value="101.49" table:number-columns-spanned="2" table:number-rows-spanned="1">
            <text:p>101.49 </text:p>
          </table:table-cell>
          <table:covered-table-cell table:style-name="ce43"/>
          <table:table-cell table:style-name="ce43" office:value-type="float" office:value="101.91" table:number-columns-spanned="2" table:number-rows-spanned="1">
            <text:p>101.91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1.17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/>
          <table:table-cell table:style-name="ce43" office:value-type="float" office:value="102" table:number-columns-spanned="2" table:number-rows-spanned="1">
            <text:p>102.00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5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97.95" table:number-columns-spanned="2" table:number-rows-spanned="1">
            <text:p>97.9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0.78" table:number-columns-spanned="2" table:number-rows-spanned="1">
            <text:p>100.78 </text:p>
          </table:table-cell>
          <table:covered-table-cell table:style-name="ce43"/>
          <table:table-cell table:style-name="ce43" office:value-type="float" office:value="100.1" table:number-columns-spanned="2" table:number-rows-spanned="1">
            <text:p>100.10 </text:p>
          </table:table-cell>
          <table:covered-table-cell table:style-name="ce4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9.08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/>
          <table:table-cell table:style-name="ce43" office:value-type="float" office:value="99.81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13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97.41" table:number-columns-spanned="2" table:number-rows-spanned="1">
            <text:p>97.41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43" office:value-type="float" office:value="100.64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99.81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102.09" table:number-columns-spanned="2" table:number-rows-spanned="1">
            <text:p>102.0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9.32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64" table:number-columns-spanned="2" table:number-rows-spanned="1">
            <text:p>97.64 </text:p>
          </table:table-cell>
          <table:covered-table-cell table:style-name="ce43"/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/>
          <table:table-cell table:style-name="ce43" office:value-type="float" office:value="100.79" table:number-columns-spanned="2" table:number-rows-spanned="1">
            <text:p>100.79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7" table:number-columns-spanned="2" table:number-rows-spanned="1">
            <text:p>99.77 </text:p>
          </table:table-cell>
          <table:covered-table-cell table:style-name="ce43"/>
          <table:table-cell table:style-name="ce43" office:value-type="float" office:value="98.27" table:number-columns-spanned="2" table:number-rows-spanned="1">
            <text:p>98.27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3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43" office:value-type="float" office:value="102.96" table:number-columns-spanned="2" table:number-rows-spanned="1">
            <text:p>102.96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4" table:number-columns-spanned="2" table:number-rows-spanned="1">
            <text:p>100.7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3.05" table:number-columns-spanned="2" table:number-rows-spanned="1">
            <text:p>103.05 </text:p>
          </table:table-cell>
          <table:covered-table-cell table:style-name="ce43"/>
          <table:table-cell table:style-name="ce43" office:value-type="float" office:value="101.5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10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4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1.76" table:number-columns-spanned="2" table:number-rows-spanned="1">
            <text:p>101.76 </text:p>
          </table:table-cell>
          <table:covered-table-cell table:style-name="ce43"/>
          <table:table-cell table:style-name="ce43" office:value-type="float" office:value="101.51" table:number-columns-spanned="2" table:number-rows-spanned="1">
            <text:p>101.51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 office:value-type="string">
            <text:p><text:s text:c="2"/></text:p>
          </table:table-cell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99.24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9.02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103.58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2.34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111"/>
          <table:table-cell table:style-name="ce121" office:value-type="string">
            <text:p>FEB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6.43" table:number-columns-spanned="2" table:number-rows-spanned="1">
            <text:p>6.43 </text:p>
          </table:table-cell>
          <table:covered-table-cell table:style-name="ce43"/>
          <table:table-cell table:style-name="ce43" office:value-type="float" office:value="8.32" table:number-columns-spanned="2" table:number-rows-spanned="1">
            <text:p>8.32 </text:p>
          </table:table-cell>
          <table:covered-table-cell table:style-name="ce43"/>
          <table:table-cell table:style-name="ce43" office:value-type="float" office:value="2.22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7.79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10.29" table:number-columns-spanned="2" table:number-rows-spanned="1">
            <text:p>10.29 </text:p>
          </table:table-cell>
          <table:covered-table-cell table:style-name="ce43"/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-0.39" table:number-columns-spanned="2" table:number-rows-spanned="1">
            <text:p>-0.39 </text:p>
          </table:table-cell>
          <table:covered-table-cell table:style-name="ce43"/>
          <table:table-cell table:style-name="ce43" office:value-type="float" office:value="-1.17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1.18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49" table:number-columns-spanned="2" table:number-rows-spanned="1">
            <text:p>-1.49 </text:p>
          </table:table-cell>
          <table:covered-table-cell table:style-name="ce43"/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1.64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-3.64" table:number-columns-spanned="2" table:number-rows-spanned="1">
            <text:p>-3.64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-2.05" table:number-columns-spanned="2" table:number-rows-spanned="1">
            <text:p>-2.05 </text:p>
          </table:table-cell>
          <table:covered-table-cell table:style-name="ce43"/>
          <table:table-cell table:style-name="ce43" office:value-type="float" office:value="-3.56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1.85" table:number-columns-spanned="2" table:number-rows-spanned="1">
            <text:p>-1.85 </text:p>
          </table:table-cell>
          <table:covered-table-cell table:style-name="ce43"/>
          <table:table-cell table:style-name="ce43" office:value-type="float" office:value="-3.13" table:number-columns-spanned="2" table:number-rows-spanned="1">
            <text:p>-3.1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-1.7" table:number-columns-spanned="2" table:number-rows-spanned="1">
            <text:p>-1.70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1.21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-2.28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-1.15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2" table:number-columns-spanned="2" table:number-rows-spanned="1">
            <text:p>-2.20 </text:p>
          </table:table-cell>
          <table:covered-table-cell table:style-name="ce43"/>
          <table:table-cell table:style-name="ce43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88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1.12" table:number-columns-spanned="2" table:number-rows-spanned="1">
            <text:p>1.12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43" office:value-type="float" office:value="1.15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67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49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10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 office:value-type="string">
            <text:p><text:s text:c="2"/></text:p>
          </table:table-cell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111"/>
          <table:table-cell table:style-name="ce121" office:value-type="string">
            <text:p>FEB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4-03-04T15:06:10</meta:creation-date>
    <dc:creator>綜合統計處物價統計科許姵涵</dc:creator>
    <dc:date>2014-03-04T15:06:12</dc:date>
    <meta:document-statistic meta:table-count="4" meta:cell-count="1733" meta:object-count="0"/>
    <meta:generator>OpenOffice/4.1.1$Win32 OpenOffice.org_project/411m6$Build-9775</meta:generator>
  </office:meta>
</office:document-meta>
</file>