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1月 <text:s/>517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 office:value-type="string">
            <text:p>r</text:p>
          </table:table-cell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4" table:number-columns-spanned="2" table:number-rows-spanned="1">
            <text:p>96.34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8.91" table:number-columns-spanned="2" table:number-rows-spanned="1">
            <text:p>98.91</text:p>
          </table:table-cell>
          <table:covered-table-cell table:style-name="ce47"/>
          <table:table-cell table:style-name="ce47" office:value-type="float" office:value="95.02" table:number-columns-spanned="2" table:number-rows-spanned="1">
            <text:p>95.02</text:p>
          </table:table-cell>
          <table:covered-table-cell table:style-name="ce47"/>
          <table:table-cell table:style-name="ce47" office:value-type="float" office:value="95.64" table:number-columns-spanned="2" table:number-rows-spanned="1">
            <text:p>95.64</text:p>
          </table:table-cell>
          <table:covered-table-cell table:style-name="ce47"/>
          <table:table-cell table:style-name="ce47" office:value-type="float" office:value="97.29" table:number-columns-spanned="2" table:number-rows-spanned="1">
            <text:p>97.29</text:p>
          </table:table-cell>
          <table:covered-table-cell table:style-name="ce47"/>
          <table:table-cell table:style-name="ce47" office:value-type="float" office:value="95.02" table:number-columns-spanned="2" table:number-rows-spanned="1">
            <text:p>95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8.1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7.29" table:number-columns-spanned="2" table:number-rows-spanned="1">
            <text:p>97.29</text:p>
          </table:table-cell>
          <table:covered-table-cell table:style-name="ce47"/>
          <table:table-cell table:style-name="ce47" office:value-type="float" office:value="98.47" table:number-columns-spanned="2" table:number-rows-spanned="1">
            <text:p>98.47</text:p>
          </table:table-cell>
          <table:covered-table-cell table:style-name="ce47"/>
          <table:table-cell table:style-name="ce47" office:value-type="float" office:value="96.79" table:number-columns-spanned="2" table:number-rows-spanned="1">
            <text:p>96.7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97.42" table:number-columns-spanned="2" table:number-rows-spanned="1">
            <text:p>97.42</text:p>
          </table:table-cell>
          <table:covered-table-cell table:style-name="ce47"/>
          <table:table-cell table:style-name="ce47" office:value-type="float" office:value="97.32" table:number-columns-spanned="2" table:number-rows-spanned="1">
            <text:p>97.32</text:p>
          </table:table-cell>
          <table:covered-table-cell table:style-name="ce47"/>
          <table:table-cell table:style-name="ce47" office:value-type="float" office:value="98.79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95.97" table:number-columns-spanned="2" table:number-rows-spanned="1">
            <text:p>95.97</text:p>
          </table:table-cell>
          <table:covered-table-cell table:style-name="ce47"/>
          <table:table-cell table:style-name="ce47" office:value-type="float" office:value="97.45" table:number-columns-spanned="2" table:number-rows-spanned="1">
            <text:p>97.45</text:p>
          </table:table-cell>
          <table:covered-table-cell table:style-name="ce47"/>
          <table:table-cell table:style-name="ce47" office:value-type="float" office:value="98.23" table:number-columns-spanned="2" table:number-rows-spanned="1">
            <text:p>98.23</text:p>
          </table:table-cell>
          <table:covered-table-cell table:style-name="ce47"/>
          <table:table-cell table:style-name="ce47" office:value-type="float" office:value="95.97" table:number-columns-spanned="2" table:number-rows-spanned="1">
            <text:p>95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4月</text:p>
          </table:table-cell>
          <table:table-cell table:style-name="ce28"/>
          <table:table-cell table:style-name="ce41" office:value-type="float" office:value="96.72" table:number-columns-spanned="2" table:number-rows-spanned="1">
            <text:p>96.72</text:p>
          </table:table-cell>
          <table:covered-table-cell table:style-name="ce47"/>
          <table:table-cell table:style-name="ce47" office:value-type="float" office:value="96.33" table:number-columns-spanned="2" table:number-rows-spanned="1">
            <text:p>96.33</text:p>
          </table:table-cell>
          <table:covered-table-cell table:style-name="ce47"/>
          <table:table-cell table:style-name="ce47" office:value-type="float" office:value="98.15" table:number-columns-spanned="2" table:number-rows-spanned="1">
            <text:p>98.15</text:p>
          </table:table-cell>
          <table:covered-table-cell table:style-name="ce47"/>
          <table:table-cell table:style-name="ce47" office:value-type="float" office:value="94.67" table:number-columns-spanned="2" table:number-rows-spanned="1">
            <text:p>94.67</text:p>
          </table:table-cell>
          <table:covered-table-cell table:style-name="ce47"/>
          <table:table-cell table:style-name="ce47" office:value-type="float" office:value="97.24" table:number-columns-spanned="2" table:number-rows-spanned="1">
            <text:p>97.24</text:p>
          </table:table-cell>
          <table:covered-table-cell table:style-name="ce47"/>
          <table:table-cell table:style-name="ce47" office:value-type="float" office:value="97.83" table:number-columns-spanned="2" table:number-rows-spanned="1">
            <text:p>97.83</text:p>
          </table:table-cell>
          <table:covered-table-cell table:style-name="ce47"/>
          <table:table-cell table:style-name="ce47" office:value-type="float" office:value="94.67" table:number-columns-spanned="2" table:number-rows-spanned="1">
            <text:p>94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95.79" table:number-columns-spanned="2" table:number-rows-spanned="1">
            <text:p>95.79</text:p>
          </table:table-cell>
          <table:covered-table-cell table:style-name="ce47"/>
          <table:table-cell table:style-name="ce47" office:value-type="float" office:value="95.42" table:number-columns-spanned="2" table:number-rows-spanned="1">
            <text:p>95.42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24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96.26" table:number-columns-spanned="2" table:number-rows-spanned="1">
            <text:p>96.26</text:p>
          </table:table-cell>
          <table:covered-table-cell table:style-name="ce47"/>
          <table:table-cell table:style-name="ce47" office:value-type="float" office:value="97.15" table:number-columns-spanned="2" table:number-rows-spanned="1">
            <text:p>97.15</text:p>
          </table:table-cell>
          <table:covered-table-cell table:style-name="ce47"/>
          <table:table-cell table:style-name="ce47" office:value-type="float" office:value="93.24" table:number-columns-spanned="2" table:number-rows-spanned="1">
            <text:p>93.2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19" table:number-columns-spanned="2" table:number-rows-spanned="1">
            <text:p>96.19</text:p>
          </table:table-cell>
          <table:covered-table-cell table:style-name="ce47"/>
          <table:table-cell table:style-name="ce47" office:value-type="float" office:value="95.77" table:number-columns-spanned="2" table:number-rows-spanned="1">
            <text:p>95.77</text:p>
          </table:table-cell>
          <table:covered-table-cell table:style-name="ce47"/>
          <table:table-cell table:style-name="ce47" office:value-type="float" office:value="97.79" table:number-columns-spanned="2" table:number-rows-spanned="1">
            <text:p>97.79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style-name="ce47" office:value-type="float" office:value="96.78" table:number-columns-spanned="2" table:number-rows-spanned="1">
            <text:p>96.78</text:p>
          </table:table-cell>
          <table:covered-table-cell table:style-name="ce47"/>
          <table:table-cell table:style-name="ce47" office:value-type="float" office:value="97.41" table:number-columns-spanned="2" table:number-rows-spanned="1">
            <text:p>97.41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06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95.69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style-name="ce47" office:value-type="float" office:value="96.55" table:number-columns-spanned="2" table:number-rows-spanned="1">
            <text:p>96.55</text:p>
          </table:table-cell>
          <table:covered-table-cell table:style-name="ce47"/>
          <table:table-cell table:style-name="ce47" office:value-type="float" office:value="97.31" table:number-columns-spanned="2" table:number-rows-spanned="1">
            <text:p>97.31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6" table:number-columns-spanned="2" table:number-rows-spanned="1">
            <text:p>96.46</text:p>
          </table:table-cell>
          <table:covered-table-cell table:style-name="ce47"/>
          <table:table-cell table:style-name="ce47" office:value-type="float" office:value="96.36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51" table:number-columns-spanned="2" table:number-rows-spanned="1">
            <text:p>98.51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style-name="ce47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7.57" table:number-columns-spanned="2" table:number-rows-spanned="1">
            <text:p>97.57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6.62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9.65" table:number-columns-spanned="2" table:number-rows-spanned="1">
            <text:p>99.65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style-name="ce47" office:value-type="float" office:value="96.1" table:number-columns-spanned="2" table:number-rows-spanned="1">
            <text:p>96.10</text:p>
          </table:table-cell>
          <table:covered-table-cell table:style-name="ce47"/>
          <table:table-cell table:style-name="ce47" office:value-type="float" office:value="97.87" table:number-columns-spanned="2" table:number-rows-spanned="1">
            <text:p>97.87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1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6.02" table:number-columns-spanned="2" table:number-rows-spanned="1">
            <text:p>96.02</text:p>
          </table:table-cell>
          <table:covered-table-cell table:style-name="ce47"/>
          <table:table-cell table:style-name="ce47" office:value-type="float" office:value="99.29" table:number-columns-spanned="2" table:number-rows-spanned="1">
            <text:p>99.29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26" table:number-columns-spanned="2" table:number-rows-spanned="1">
            <text:p>97.26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95.71" table:number-columns-spanned="2" table:number-rows-spanned="1">
            <text:p>95.71</text:p>
          </table:table-cell>
          <table:covered-table-cell table:style-name="ce47"/>
          <table:table-cell table:style-name="ce47" office:value-type="float" office:value="95.88" table:number-columns-spanned="2" table:number-rows-spanned="1">
            <text:p>95.88</text:p>
          </table:table-cell>
          <table:covered-table-cell table:style-name="ce47"/>
          <table:table-cell table:style-name="ce47" office:value-type="float" office:value="98.94" table:number-columns-spanned="2" table:number-rows-spanned="1">
            <text:p>98.94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47" office:value-type="float" office:value="95.27" table:number-columns-spanned="2" table:number-rows-spanned="1">
            <text:p>95.27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9" office:value-type="string">
            <text:p>r</text:p>
          </table:table-cell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99.16" table:number-columns-spanned="2" table:number-rows-spanned="1">
            <text:p>99.16</text:p>
          </table:table-cell>
          <table:covered-table-cell table:style-name="ce47"/>
          <table:table-cell table:style-name="ce47" office:value-type="float" office:value="94.12" table:number-columns-spanned="2" table:number-rows-spanned="1">
            <text:p>94.12</text:p>
          </table:table-cell>
          <table:covered-table-cell table:style-name="ce47"/>
          <table:table-cell table:style-name="ce47" office:value-type="float" office:value="95.74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7.45" table:number-columns-spanned="2" table:number-rows-spanned="1">
            <text:p>97.45</text:p>
          </table:table-cell>
          <table:covered-table-cell table:style-name="ce47"/>
          <table:table-cell table:style-name="ce47" office:value-type="float" office:value="94.12" table:number-columns-spanned="2" table:number-rows-spanned="1">
            <text:p>94.12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9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6"/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6" table:number-columns-spanned="2" table:number-rows-spanned="1">
            <text:p>96.86</text:p>
          </table:table-cell>
          <table:covered-table-cell table:style-name="ce47"/>
          <table:table-cell table:style-name="ce47" office:value-type="float" office:value="99.31" table:number-columns-spanned="2" table:number-rows-spanned="1">
            <text:p>99.31</text:p>
          </table:table-cell>
          <table:covered-table-cell table:style-name="ce47"/>
          <table:table-cell table:style-name="ce47" office:value-type="float" office:value="94.65" table:number-columns-spanned="2" table:number-rows-spanned="1">
            <text:p>94.65</text:p>
          </table:table-cell>
          <table:covered-table-cell table:style-name="ce47"/>
          <table:table-cell table:style-name="ce47" office:value-type="float" office:value="96.78" table:number-columns-spanned="2" table:number-rows-spanned="1">
            <text:p>96.78</text:p>
          </table:table-cell>
          <table:covered-table-cell table:style-name="ce47"/>
          <table:table-cell table:style-name="ce47" office:value-type="float" office:value="98.09" table:number-columns-spanned="2" table:number-rows-spanned="1">
            <text:p>98.09</text:p>
          </table:table-cell>
          <table:covered-table-cell table:style-name="ce47"/>
          <table:table-cell table:style-name="ce47" office:value-type="float" office:value="94.65" table:number-columns-spanned="2" table:number-rows-spanned="1">
            <text:p>94.65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 office:value-type="string">
            <text:p>r</text:p>
          </table:table-cell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7" table:number-columns-spanned="2" table:number-rows-spanned="1">
            <text:p>-2.07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3.83" table:number-columns-spanned="2" table:number-rows-spanned="1">
            <text:p>-3.83</text:p>
          </table:table-cell>
          <table:covered-table-cell table:style-name="ce47"/>
          <table:table-cell table:style-name="ce47" office:value-type="float" office:value="-3.21" table:number-columns-spanned="2" table:number-rows-spanned="1">
            <text:p>-3.21</text:p>
          </table:table-cell>
          <table:covered-table-cell table:style-name="ce47"/>
          <table:table-cell table:style-name="ce47" office:value-type="float" office:value="0.33" table:number-columns-spanned="2" table:number-rows-spanned="1">
            <text:p>0.33</text:p>
          </table:table-cell>
          <table:covered-table-cell table:style-name="ce47"/>
          <table:table-cell table:style-name="ce47" office:value-type="float" office:value="-6.35" table:number-columns-spanned="2" table:number-rows-spanned="1">
            <text:p>-6.35</text:p>
          </table:table-cell>
          <table:covered-table-cell table:style-name="ce47"/>
          <table:table-cell table:style-name="ce47" office:value-type="float" office:value="-5.13" table:number-columns-spanned="2" table:number-rows-spanned="1">
            <text:p>-5.13</text:p>
          </table:table-cell>
          <table:covered-table-cell table:style-name="ce47"/>
          <table:table-cell table:style-name="ce47" office:value-type="float" office:value="-2.4" table:number-columns-spanned="2" table:number-rows-spanned="1">
            <text:p>-2.40</text:p>
          </table:table-cell>
          <table:covered-table-cell table:style-name="ce47"/>
          <table:table-cell table:style-name="ce47" office:value-type="float" office:value="-6.35" table:number-columns-spanned="2" table:number-rows-spanned="1">
            <text:p>-6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2.28" table:number-columns-spanned="2" table:number-rows-spanned="1">
            <text:p>-2.28</text:p>
          </table:table-cell>
          <table:covered-table-cell table:style-name="ce47"/>
          <table:table-cell table:style-name="ce47" office:value-type="float" office:value="-2.14" table:number-columns-spanned="2" table:number-rows-spanned="1">
            <text:p>-2.14</text:p>
          </table:table-cell>
          <table:covered-table-cell table:style-name="ce47"/>
          <table:table-cell table:style-name="ce47" office:value-type="float" office:value="0.62" table:number-columns-spanned="2" table:number-rows-spanned="1">
            <text:p>0.62</text:p>
          </table:table-cell>
          <table:covered-table-cell table:style-name="ce47"/>
          <table:table-cell table:style-name="ce47" office:value-type="float" office:value="-4.6" table:number-columns-spanned="2" table:number-rows-spanned="1">
            <text:p>-4.60</text:p>
          </table:table-cell>
          <table:covered-table-cell table:style-name="ce47"/>
          <table:table-cell table:style-name="ce47" office:value-type="float" office:value="-2.63" table:number-columns-spanned="2" table:number-rows-spanned="1">
            <text:p>-2.63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4.6" table:number-columns-spanned="2" table:number-rows-spanned="1">
            <text:p>-4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3.08" table:number-columns-spanned="2" table:number-rows-spanned="1">
            <text:p>-3.08</text:p>
          </table:table-cell>
          <table:covered-table-cell table:style-name="ce47"/>
          <table:table-cell table:style-name="ce47" office:value-type="float" office:value="-3.33" table:number-columns-spanned="2" table:number-rows-spanned="1">
            <text:p>-3.33</text:p>
          </table:table-cell>
          <table:covered-table-cell table:style-name="ce47"/>
          <table:table-cell table:style-name="ce47" office:value-type="float" office:value="-0.7" table:number-columns-spanned="2" table:number-rows-spanned="1">
            <text:p>-0.70</text:p>
          </table:table-cell>
          <table:covered-table-cell table:style-name="ce47"/>
          <table:table-cell table:style-name="ce47" office:value-type="float" office:value="-5.67" table:number-columns-spanned="2" table:number-rows-spanned="1">
            <text:p>-5.67</text:p>
          </table:table-cell>
          <table:covered-table-cell table:style-name="ce47"/>
          <table:table-cell table:style-name="ce47" office:value-type="float" office:value="-2.74" table:number-columns-spanned="2" table:number-rows-spanned="1">
            <text:p>-2.74</text:p>
          </table:table-cell>
          <table:covered-table-cell table:style-name="ce47"/>
          <table:table-cell table:style-name="ce47" office:value-type="float" office:value="-1.61" table:number-columns-spanned="2" table:number-rows-spanned="1">
            <text:p>-1.61</text:p>
          </table:table-cell>
          <table:covered-table-cell table:style-name="ce47"/>
          <table:table-cell table:style-name="ce47" office:value-type="float" office:value="-5.67" table:number-columns-spanned="2" table:number-rows-spanned="1">
            <text:p>-5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4月</text:p>
          </table:table-cell>
          <table:table-cell table:style-name="ce28"/>
          <table:table-cell table:style-name="ce41" office:value-type="float" office:value="-3.73" table:number-columns-spanned="2" table:number-rows-spanned="1">
            <text:p>-3.73</text:p>
          </table:table-cell>
          <table:covered-table-cell table:style-name="ce47"/>
          <table:table-cell table:style-name="ce47" office:value-type="float" office:value="-4.29" table:number-columns-spanned="2" table:number-rows-spanned="1">
            <text:p>-4.29</text:p>
          </table:table-cell>
          <table:covered-table-cell table:style-name="ce47"/>
          <table:table-cell table:style-name="ce47" office:value-type="float" office:value="-2.25" table:number-columns-spanned="2" table:number-rows-spanned="1">
            <text:p>-2.25</text:p>
          </table:table-cell>
          <table:covered-table-cell table:style-name="ce47"/>
          <table:table-cell table:style-name="ce47" office:value-type="float" office:value="-6.15" table:number-columns-spanned="2" table:number-rows-spanned="1">
            <text:p>-6.15</text:p>
          </table:table-cell>
          <table:covered-table-cell table:style-name="ce47"/>
          <table:table-cell table:style-name="ce47" office:value-type="float" office:value="-2.83" table:number-columns-spanned="2" table:number-rows-spanned="1">
            <text:p>-2.83</text:p>
          </table:table-cell>
          <table:covered-table-cell table:style-name="ce47"/>
          <table:table-cell table:style-name="ce47" office:value-type="float" office:value="-2.4" table:number-columns-spanned="2" table:number-rows-spanned="1">
            <text:p>-2.40</text:p>
          </table:table-cell>
          <table:covered-table-cell table:style-name="ce47"/>
          <table:table-cell table:style-name="ce47" office:value-type="float" office:value="-6.15" table:number-columns-spanned="2" table:number-rows-spanned="1">
            <text:p>-6.1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3.54" table:number-columns-spanned="2" table:number-rows-spanned="1">
            <text:p>-3.54</text:p>
          </table:table-cell>
          <table:covered-table-cell table:style-name="ce47"/>
          <table:table-cell table:style-name="ce47" office:value-type="float" office:value="-4.11" table:number-columns-spanned="2" table:number-rows-spanned="1">
            <text:p>-4.11</text:p>
          </table:table-cell>
          <table:covered-table-cell table:style-name="ce47"/>
          <table:table-cell table:style-name="ce47" office:value-type="float" office:value="-2.27" table:number-columns-spanned="2" table:number-rows-spanned="1">
            <text:p>-2.27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style-name="ce47" office:value-type="float" office:value="-2.66" table:number-columns-spanned="2" table:number-rows-spanned="1">
            <text:p>-2.66</text:p>
          </table:table-cell>
          <table:covered-table-cell table:style-name="ce47"/>
          <table:table-cell table:style-name="ce47" office:value-type="float" office:value="-2.37" table:number-columns-spanned="2" table:number-rows-spanned="1">
            <text:p>-2.37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-2.5" table:number-columns-spanned="2" table:number-rows-spanned="1">
            <text:p>-2.50</text:p>
          </table:table-cell>
          <table:covered-table-cell table:style-name="ce47"/>
          <table:table-cell table:style-name="ce47" office:value-type="float" office:value="-1.56" table:number-columns-spanned="2" table:number-rows-spanned="1">
            <text:p>-1.56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2.21" table:number-columns-spanned="2" table:number-rows-spanned="1">
            <text:p>-2.21</text:p>
          </table:table-cell>
          <table:covered-table-cell table:style-name="ce47"/>
          <table:table-cell table:style-name="ce47" office:value-type="float" office:value="-2.69" table:number-columns-spanned="2" table:number-rows-spanned="1">
            <text:p>-2.69</text:p>
          </table:table-cell>
          <table:covered-table-cell table:style-name="ce47"/>
          <table:table-cell table:style-name="ce47" office:value-type="float" office:value="-1.12" table:number-columns-spanned="2" table:number-rows-spanned="1">
            <text:p>-1.12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1.17" table:number-columns-spanned="2" table:number-rows-spanned="1">
            <text:p>-1.17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2.82" table:number-columns-spanned="2" table:number-rows-spanned="1">
            <text:p>-2.82</text:p>
          </table:table-cell>
          <table:covered-table-cell table:style-name="ce47"/>
          <table:table-cell table:style-name="ce47" office:value-type="float" office:value="-3.26" table:number-columns-spanned="2" table:number-rows-spanned="1">
            <text:p>-3.26</text:p>
          </table:table-cell>
          <table:covered-table-cell table:style-name="ce47"/>
          <table:table-cell table:style-name="ce47" office:value-type="float" office:value="-1.74" table:number-columns-spanned="2" table:number-rows-spanned="1">
            <text:p>-1.74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style-name="ce47" office:value-type="float" office:value="-2.03" table:number-columns-spanned="2" table:number-rows-spanned="1">
            <text:p>-2.03</text:p>
          </table:table-cell>
          <table:covered-table-cell table:style-name="ce47"/>
          <table:table-cell table:style-name="ce47" office:value-type="float" office:value="-1.82" table:number-columns-spanned="2" table:number-rows-spanned="1">
            <text:p>-1.82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2.57" table:number-columns-spanned="2" table:number-rows-spanned="1">
            <text:p>-2.57</text:p>
          </table:table-cell>
          <table:covered-table-cell table:style-name="ce47"/>
          <table:table-cell table:style-name="ce47" office:value-type="float" office:value="-2.92" table:number-columns-spanned="2" table:number-rows-spanned="1">
            <text:p>-2.92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style-name="ce47" office:value-type="float" office:value="-1.86" table:number-columns-spanned="2" table:number-rows-spanned="1">
            <text:p>-1.86</text:p>
          </table:table-cell>
          <table:covered-table-cell table:style-name="ce47"/>
          <table:table-cell table:style-name="ce47" office:value-type="float" office:value="-1.42" table:number-columns-spanned="2" table:number-rows-spanned="1">
            <text:p>-1.42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1" office:value-type="float" office:value="-1.84" table:number-columns-spanned="2" table:number-rows-spanned="1">
            <text:p>-1.84</text:p>
          </table:table-cell>
          <table:covered-table-cell table:style-name="ce47"/>
          <table:table-cell table:style-name="ce47" office:value-type="float" office:value="-2.01" table:number-columns-spanned="2" table:number-rows-spanned="1">
            <text:p>-2.01</text:p>
          </table:table-cell>
          <table:covered-table-cell table:style-name="ce47"/>
          <table:table-cell table:style-name="ce47" office:value-type="float" office:value="0.05" table:number-columns-spanned="2" table:number-rows-spanned="1">
            <text:p>0.05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style-name="ce47" office:value-type="float" office:value="-1.53" table:number-columns-spanned="2" table:number-rows-spanned="1">
            <text:p>-1.53</text:p>
          </table:table-cell>
          <table:covered-table-cell table:style-name="ce47"/>
          <table:table-cell table:style-name="ce47" office:value-type="float" office:value="-0.78" table:number-columns-spanned="2" table:number-rows-spanned="1">
            <text:p>-0.78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1.2" table:number-columns-spanned="2" table:number-rows-spanned="1">
            <text:p>-1.20</text:p>
          </table:table-cell>
          <table:covered-table-cell table:style-name="ce47"/>
          <table:table-cell table:style-name="ce47" office:value-type="float" office:value="0.45" table:number-columns-spanned="2" table:number-rows-spanned="1">
            <text:p>0.45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0.46" table:number-columns-spanned="2" table:number-rows-spanned="1">
            <text:p>-0.46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9" office:value-type="string">
            <text:p>r</text:p>
          </table:table-cell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4" table:number-columns-spanned="2" table:number-rows-spanned="1">
            <text:p>-0.14</text:p>
          </table:table-cell>
          <table:covered-table-cell table:style-name="ce47"/>
          <table:table-cell table:style-name="ce47" office:value-type="float" office:value="0.64" table:number-columns-spanned="2" table:number-rows-spanned="1">
            <text:p>0.64</text:p>
          </table:table-cell>
          <table:covered-table-cell table:style-name="ce47"/>
          <table:table-cell table:style-name="ce47" office:value-type="float" office:value="-0.86" table:number-columns-spanned="2" table:number-rows-spanned="1">
            <text:p>-0.86</text:p>
          </table:table-cell>
          <table:covered-table-cell table:style-name="ce47"/>
          <table:table-cell table:style-name="ce47" office:value-type="float" office:value="0.25" table:number-columns-spanned="2" table:number-rows-spanned="1">
            <text:p>0.25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-0.86" table:number-columns-spanned="2" table:number-rows-spanned="1">
            <text:p>-0.8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1月</text:p>
          </table:table-cell>
          <table:table-cell table:style-name="ce32"/>
          <table:table-cell table:style-name="ce42" office:value-type="float" office:value="0.42" table:number-columns-spanned="2" table:number-rows-spanned="1">
            <text:p>0.42</text:p>
          </table:table-cell>
          <table:covered-table-cell table:style-name="ce48"/>
          <table:table-cell table:style-name="ce48" office:value-type="float" office:value="-0.02" table:number-columns-spanned="2" table:number-rows-spanned="1">
            <text:p>-0.02</text:p>
          </table:table-cell>
          <table:covered-table-cell table:style-name="ce48"/>
          <table:table-cell table:style-name="ce48" office:value-type="float" office:value="0.4" table:number-columns-spanned="2" table:number-rows-spanned="1">
            <text:p>0.40</text:p>
          </table:table-cell>
          <table:covered-table-cell table:style-name="ce48"/>
          <table:table-cell table:style-name="ce48" office:value-type="float" office:value="-0.39" table:number-columns-spanned="2" table:number-rows-spanned="1">
            <text:p>-0.39</text:p>
          </table:table-cell>
          <table:covered-table-cell table:style-name="ce48"/>
          <table:table-cell table:style-name="ce48" office:value-type="float" office:value="1.19" table:number-columns-spanned="2" table:number-rows-spanned="1">
            <text:p>1.19</text:p>
          </table:table-cell>
          <table:covered-table-cell table:style-name="ce48"/>
          <table:table-cell table:style-name="ce48" office:value-type="float" office:value="0.82" table:number-columns-spanned="2" table:number-rows-spanned="1">
            <text:p>0.82</text:p>
          </table:table-cell>
          <table:covered-table-cell table:style-name="ce48"/>
          <table:table-cell table:style-name="ce48" office:value-type="float" office:value="-0.39" table:number-columns-spanned="2" table:number-rows-spanned="1">
            <text:p>-0.39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4-02-06T10:13:11</meta:creation-date>
    <dc:creator>綜合統計處物價統計科許姵涵</dc:creator>
    <dc:date>2014-02-06T10:13:12</dc:date>
    <meta:document-statistic meta:table-count="1" meta:cell-count="421" meta:object-count="0"/>
    <meta:generator>OpenOffice/4.1.1$Win32 OpenOffice.org_project/411m6$Build-9775</meta:generator>
  </office:meta>
</office:document-meta>
</file>