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56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5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56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Default" style:data-style-name="N5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5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0" style:data-style-name="N5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0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r2" style:data-style-name="N51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default-cell-style-name="ce8"/>
        <table:table-column table:style-name="co5" table:number-columns-repeated="16374" table:default-cell-style-name="ce6"/>
        <table:table-row table:style-name="ro1">
          <table:table-cell office:value-type="string" table:style-name="ce3">
            <text:p>INDUSTRY<text:s text:c="4"/></text:p>
          </table:table-cell>
          <table:table-cell table:number-columns-repeated="7" table:style-name="ce3"/>
          <table:table-cell office:value-type="float" office:value="121" table:style-name="ce1">
            <text:p>121</text:p>
          </table:table-cell>
          <table:table-cell table:style-name="ce4"/>
          <table:table-cell table:number-columns-repeated="16374" table:style-name="ce3"/>
        </table:table-row>
        <table:table-row table:number-rows-repeated="2" table:style-name="ro1">
          <table:table-cell table:style-name="ce2"/>
          <table:table-cell table:number-columns-repeated="7" table:style-name="ce3"/>
          <table:table-cell table:style-name="ce1"/>
          <table:table-cell table:style-name="ce4"/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64">
            <text:p>Table 69. Water resources demand and supply</text:p>
          </table:table-cell>
          <table:covered-table-cell table:number-columns-repeated="8"/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number-columns-spanned="9" table:number-rows-spanned="1" table:style-name="ce65">
            <text:p><text:span text:style-name="T6">Ⅰ</text:span>. Total <text:s/>water <text:s/>supply</text:p>
          </table:table-cell>
          <table:covered-table-cell table:number-columns-repeated="8"/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8" table:style-name="ce13"/>
          <table:table-cell office:value-type="string" table:style-name="ce33">
            <text:p>Million M<text:span text:style-name="T4">3</text:span></text:p>
          </table:table-cell>
          <table:table-cell table:style-name="ce14"/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4" table:style-name="ce71">
            <text:p>Year</text:p>
          </table:table-cell>
          <table:covered-table-cell/>
          <table:table-cell office:value-type="string" table:number-columns-spanned="1" table:number-rows-spanned="4" table:style-name="ce42">
            <text:p><text:s/>Grand total</text:p>
          </table:table-cell>
          <table:table-cell office:value-type="string" table:number-columns-spanned="3" table:number-rows-spanned="2" table:style-name="ce63">
            <text:p><text:s/>Surface water</text:p>
          </table:table-cell>
          <table:covered-table-cell table:number-columns-repeated="2"/>
          <table:table-cell office:value-type="string" table:number-columns-spanned="1" table:number-rows-spanned="4" table:style-name="ce73">
            <text:p><text:s/>Ground water and others</text:p>
          </table:table-cell>
          <table:table-cell office:value-type="string" table:number-columns-spanned="1" table:number-rows-spanned="4" table:style-name="ce72">
            <text:p>Per capita annual withdrawal</text:p>
            <text:p><text:span text:style-name="T1">(M</text:span><text:span text:style-name="T4">3</text:span><text:span text:style-name="T1">)</text:span></text:p>
          </table:table-cell>
          <table:table-cell office:value-type="string" table:number-columns-spanned="1" table:number-rows-spanned="4" table:style-name="ce55">
            <text:p>Percentage of available resources<text:span text:style-name="T1"/></text:p>
            <text:p><text:span text:style-name="T1">(</text:span><text:span text:style-name="T5">％</text:span><text:span text:style-name="T1">)</text:span></text:p>
          </table:table-cell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Intake from rivers</text:p>
          </table:table-cell>
          <table:table-cell office:value-type="string" table:number-columns-spanned="1" table:number-rows-spanned="2" table:style-name="ce42">
            <text:p>Reservoirs water supply</text:p>
          </table:table-cell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5">
          <table:table-cell office:value-type="float" office:value="1971" table:style-name="ce26">
            <text:p>1971</text:p>
          </table:table-cell>
          <table:table-cell table:style-name="ce27"/>
          <table:table-cell office:value-type="float" office:value="15072" table:style-name="ce28">
            <text:p><text:s text:c="2"/>15 072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981" table:style-name="ce30">
            <text:p>1981</text:p>
          </table:table-cell>
          <table:table-cell table:style-name="ce31"/>
          <table:table-cell office:value-type="float" office:value="16613" table:style-name="ce28">
            <text:p><text:s text:c="2"/>16 613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991" table:style-name="ce30">
            <text:p>1991</text:p>
          </table:table-cell>
          <table:table-cell table:style-name="ce31"/>
          <table:table-cell office:value-type="float" office:value="17675" table:style-name="ce28">
            <text:p><text:s text:c="2"/>17 675<text:s/></text:p>
          </table:table-cell>
          <table:table-cell office:value-type="float" office:value="10536" table:style-name="ce28">
            <text:p><text:s text:c="2"/>10 536<text:s/></text:p>
          </table:table-cell>
          <table:table-cell office:value-type="float" office:value="5107" table:style-name="ce28">
            <text:p><text:s text:c="2"/>5 107<text:s/></text:p>
          </table:table-cell>
          <table:table-cell office:value-type="float" office:value="5429" table:style-name="ce28">
            <text:p><text:s text:c="2"/>5 429<text:s/></text:p>
          </table:table-cell>
          <table:table-cell office:value-type="float" office:value="7139" table:style-name="ce28">
            <text:p><text:s text:c="2"/>7 139<text:s/></text:p>
          </table:table-cell>
          <table:table-cell office:value-type="float" office:value="862.03045245588476" table:style-name="ce29">
            <text:p>862.0<text:s/>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01" table:style-name="ce30">
            <text:p>2001</text:p>
          </table:table-cell>
          <table:table-cell table:style-name="ce31"/>
          <table:table-cell office:value-type="float" office:value="18476.63" table:style-name="ce28">
            <text:p><text:s text:c="2"/>18 477<text:s/></text:p>
          </table:table-cell>
          <table:table-cell office:value-type="float" office:value="12991.98" table:style-name="ce28">
            <text:p><text:s text:c="2"/>12 992<text:s/></text:p>
          </table:table-cell>
          <table:table-cell office:value-type="float" office:value="8198.65" table:style-name="ce28">
            <text:p><text:s text:c="2"/>8 199<text:s/></text:p>
          </table:table-cell>
          <table:table-cell office:value-type="float" office:value="4793.33" table:style-name="ce28">
            <text:p><text:s text:c="2"/>4 793<text:s/></text:p>
          </table:table-cell>
          <table:table-cell office:value-type="float" office:value="5484.65" table:style-name="ce28">
            <text:p><text:s text:c="2"/>5 485<text:s/></text:p>
          </table:table-cell>
          <table:table-cell office:value-type="float" office:value="827.44284977655559" table:style-name="ce29">
            <text:p>827.4<text:s/></text:p>
          </table:table-cell>
          <table:table-cell office:value-type="float" office:value="15.75549357264128" table:style-name="ce29">
            <text:p>15.8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06" table:style-name="ce30">
            <text:p>2006</text:p>
          </table:table-cell>
          <table:table-cell table:style-name="ce31"/>
          <table:table-cell office:value-type="float" office:value="17404.060000000001" table:style-name="ce28">
            <text:p><text:s text:c="2"/>17 404<text:s/></text:p>
          </table:table-cell>
          <table:table-cell office:value-type="float" office:value="11884.87" table:style-name="ce28">
            <text:p><text:s text:c="2"/>11 885<text:s/></text:p>
          </table:table-cell>
          <table:table-cell office:value-type="float" office:value="6720.2" table:style-name="ce28">
            <text:p><text:s text:c="2"/>6 720<text:s/></text:p>
          </table:table-cell>
          <table:table-cell office:value-type="float" office:value="5164.67" table:style-name="ce28">
            <text:p><text:s text:c="2"/>5 165<text:s/></text:p>
          </table:table-cell>
          <table:table-cell office:value-type="float" office:value="5519.19" table:style-name="ce28">
            <text:p><text:s text:c="2"/>5 519<text:s/></text:p>
          </table:table-cell>
          <table:table-cell office:value-type="float" office:value="762.55150677230949" table:style-name="ce29">
            <text:p>762.6<text:s/></text:p>
          </table:table-cell>
          <table:table-cell office:value-type="float" office:value="16.772799119365491" table:style-name="ce29">
            <text:p>16.8<text:s/>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30"/>
          <table:table-cell table:style-name="ce31"/>
          <table:table-cell table:number-columns-repeated="5" table:style-name="ce28"/>
          <table:table-cell table:number-columns-repeated="2" table:style-name="ce29"/>
          <table:table-cell table:style-name="ce8"/>
          <table:table-cell table:number-columns-repeated="16374"/>
        </table:table-row>
        <table:table-row table:style-name="ro4">
          <table:table-cell office:value-type="float" office:value="2011" table:style-name="ce30">
            <text:p>2011</text:p>
          </table:table-cell>
          <table:table-cell table:style-name="ce31"/>
          <table:table-cell office:value-type="float" office:value="17217.5" table:style-name="ce28">
            <text:p><text:s text:c="2"/>17 218<text:s/></text:p>
          </table:table-cell>
          <table:table-cell office:value-type="float" office:value="11497.08" table:style-name="ce28">
            <text:p><text:s text:c="2"/>11 497<text:s/></text:p>
          </table:table-cell>
          <table:table-cell office:value-type="float" office:value="7383.43" table:style-name="ce28">
            <text:p><text:s text:c="2"/>7 383<text:s/></text:p>
          </table:table-cell>
          <table:table-cell office:value-type="float" office:value="4113.6499999999996" table:style-name="ce28">
            <text:p><text:s text:c="2"/>4 114<text:s/></text:p>
          </table:table-cell>
          <table:table-cell office:value-type="float" office:value="5720.42" table:style-name="ce28">
            <text:p><text:s text:c="2"/>5 720<text:s/></text:p>
          </table:table-cell>
          <table:table-cell office:value-type="float" office:value="742.34102821314139" table:style-name="ce29">
            <text:p>742.3<text:s/></text:p>
          </table:table-cell>
          <table:table-cell office:value-type="float" office:value="19.618920855943482" table:style-name="ce29">
            <text:p>19.6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12" table:style-name="ce30">
            <text:p>2012</text:p>
          </table:table-cell>
          <table:table-cell table:style-name="ce31"/>
          <table:table-cell office:value-type="float" office:value="17309.53" table:style-name="ce28">
            <text:p><text:s text:c="2"/>17 310<text:s/></text:p>
          </table:table-cell>
          <table:table-cell office:value-type="float" office:value="11624.08" table:style-name="ce28">
            <text:p><text:s text:c="2"/>11 624<text:s/></text:p>
          </table:table-cell>
          <table:table-cell office:value-type="float" office:value="7517.23" table:style-name="ce28">
            <text:p><text:s text:c="2"/>7 517<text:s/></text:p>
          </table:table-cell>
          <table:table-cell office:value-type="float" office:value="4106.8500000000004" table:style-name="ce28">
            <text:p><text:s text:c="2"/>4 107<text:s/></text:p>
          </table:table-cell>
          <table:table-cell office:value-type="float" office:value="5685.45" table:style-name="ce28">
            <text:p><text:s text:c="2"/>5 685<text:s/></text:p>
          </table:table-cell>
          <table:table-cell office:value-type="float" office:value="743.84430636611808" table:style-name="ce29">
            <text:p>743.8<text:s/></text:p>
          </table:table-cell>
          <table:table-cell office:value-type="float" office:value="13.724149330562705" table:style-name="ce29">
            <text:p>13.7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13" table:style-name="ce30">
            <text:p>2013</text:p>
          </table:table-cell>
          <table:table-cell table:style-name="ce31"/>
          <table:table-cell office:value-type="float" office:value="17298.749488098205" table:style-name="ce28">
            <text:p><text:s text:c="2"/>17 299<text:s/></text:p>
          </table:table-cell>
          <table:table-cell office:value-type="float" office:value="11683.809488098204" table:style-name="ce28">
            <text:p><text:s text:c="2"/>11 684<text:s/></text:p>
          </table:table-cell>
          <table:table-cell office:value-type="float" office:value="7418.2694880982044" table:style-name="ce28">
            <text:p><text:s text:c="2"/>7 418<text:s/></text:p>
          </table:table-cell>
          <table:table-cell office:value-type="float" office:value="4265.54" table:style-name="ce28">
            <text:p><text:s text:c="2"/>4 266<text:s/></text:p>
          </table:table-cell>
          <table:table-cell office:value-type="float" office:value="5614.94" table:style-name="ce28">
            <text:p><text:s text:c="2"/>5 615<text:s/></text:p>
          </table:table-cell>
          <table:table-cell office:value-type="float" office:value="741.01495065461211" table:style-name="ce29">
            <text:p>741.0<text:s/></text:p>
          </table:table-cell>
          <table:table-cell office:value-type="float" office:value="16.458851479261572" table:style-name="ce29">
            <text:p>16.5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14" table:style-name="ce30">
            <text:p>2014</text:p>
          </table:table-cell>
          <table:table-cell table:style-name="ce31"/>
          <table:table-cell office:value-type="float" office:value="16863.93" table:style-name="ce28">
            <text:p><text:s text:c="2"/>16 864<text:s/></text:p>
          </table:table-cell>
          <table:table-cell office:value-type="float" office:value="11340.2" table:style-name="ce28">
            <text:p><text:s text:c="2"/>11 340<text:s/></text:p>
          </table:table-cell>
          <table:table-cell office:value-type="float" office:value="6995.83" table:style-name="ce28">
            <text:p><text:s text:c="2"/>6 996<text:s/></text:p>
          </table:table-cell>
          <table:table-cell office:value-type="float" office:value="4344.37" table:style-name="ce28">
            <text:p><text:s text:c="2"/>4 344<text:s/></text:p>
          </table:table-cell>
          <table:table-cell office:value-type="float" office:value="5523.73" table:style-name="ce28">
            <text:p><text:s text:c="2"/>5 524<text:s/></text:p>
          </table:table-cell>
          <table:table-cell office:value-type="float" office:value="720.56883471306912" table:style-name="ce29">
            <text:p>720.6<text:s/></text:p>
          </table:table-cell>
          <table:table-cell office:value-type="float" office:value="24.596464591692875" table:style-name="ce29">
            <text:p>24.6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15" table:style-name="ce30">
            <text:p>2015</text:p>
          </table:table-cell>
          <table:table-cell table:style-name="ce31"/>
          <table:table-cell office:value-type="float" office:value="16025.21" table:style-name="ce28">
            <text:p><text:s text:c="2"/>16 025<text:s/></text:p>
          </table:table-cell>
          <table:table-cell office:value-type="float" office:value="10497.743899999999" table:style-name="ce28">
            <text:p><text:s text:c="2"/>10 498<text:s/></text:p>
          </table:table-cell>
          <table:table-cell office:value-type="float" office:value="7621.7739000000001" table:style-name="ce28">
            <text:p><text:s text:c="2"/>7 622<text:s/></text:p>
          </table:table-cell>
          <table:table-cell office:value-type="float" office:value="2875.97" table:style-name="ce28">
            <text:p><text:s text:c="2"/>2 876<text:s/></text:p>
          </table:table-cell>
          <table:table-cell office:value-type="float" office:value="5527.4660999999996" table:style-name="ce28">
            <text:p><text:s text:c="2"/>5 527<text:s/></text:p>
          </table:table-cell>
          <table:table-cell office:value-type="float" office:value="683.00169365152169" table:style-name="ce29">
            <text:p>683.0<text:s/></text:p>
          </table:table-cell>
          <table:table-cell office:value-type="float" office:value="19.361029674849227" table:style-name="ce29">
            <text:p>19.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float" office:value="2016" table:style-name="ce30">
            <text:p>2016</text:p>
          </table:table-cell>
          <table:table-cell table:style-name="ce31"/>
          <table:table-cell office:value-type="float" office:value="16545.68" table:style-name="ce28">
            <text:p><text:s text:c="2"/>16 546<text:s/></text:p>
          </table:table-cell>
          <table:table-cell office:value-type="float" office:value="11086.028200000001" table:style-name="ce28">
            <text:p><text:s text:c="2"/>11 086<text:s/></text:p>
          </table:table-cell>
          <table:table-cell office:value-type="float" office:value="6926.9982000000009" table:style-name="ce28">
            <text:p><text:s text:c="2"/>6 927<text:s/></text:p>
          </table:table-cell>
          <table:table-cell office:value-type="float" office:value="4159.03" table:style-name="ce28">
            <text:p><text:s text:c="2"/>4 159<text:s/></text:p>
          </table:table-cell>
          <table:table-cell office:value-type="float" office:value="5459.6518000000005" table:style-name="ce28">
            <text:p><text:s text:c="2"/>5 460<text:s/></text:p>
          </table:table-cell>
          <table:table-cell office:value-type="float" office:value="703.59409328436516" table:style-name="ce29">
            <text:p>703.6<text:s/></text:p>
          </table:table-cell>
          <table:table-cell office:value-type="float" office:value="12.589890636533985" table:style-name="ce29">
            <text:p>12.6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17" table:style-name="ce30">
            <text:p>2017</text:p>
          </table:table-cell>
          <table:table-cell table:style-name="ce31"/>
          <table:table-cell office:value-type="float" office:value="16644.5389" table:style-name="ce28">
            <text:p><text:s text:c="2"/>16 645<text:s/></text:p>
          </table:table-cell>
          <table:table-cell office:value-type="float" office:value="11200.239099999999" table:style-name="ce28">
            <text:p><text:s text:c="2"/>11 200<text:s/></text:p>
          </table:table-cell>
          <table:table-cell office:value-type="float" office:value="6966.0930999999982" table:style-name="ce28">
            <text:p><text:s text:c="2"/>6 966<text:s/></text:p>
          </table:table-cell>
          <table:table-cell office:value-type="float" office:value="4234.1459999999997" table:style-name="ce28">
            <text:p><text:s text:c="2"/>4 234<text:s/></text:p>
          </table:table-cell>
          <table:table-cell office:value-type="float" office:value="5444.2998000000007" table:style-name="ce28">
            <text:p><text:s text:c="2"/>5 444<text:s/></text:p>
          </table:table-cell>
          <table:table-cell office:value-type="float" office:value="706.60879007478582" table:style-name="ce29">
            <text:p>706.6<text:s/></text:p>
          </table:table-cell>
          <table:table-cell office:value-type="float" office:value="15.3" table:style-name="ce29">
            <text:p>15.3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18" table:style-name="ce30">
            <text:p>2018</text:p>
          </table:table-cell>
          <table:table-cell table:style-name="ce31"/>
          <table:table-cell office:value-type="float" office:value="16713.370599999995" table:style-name="ce28">
            <text:p><text:s text:c="2"/>16 713<text:s/></text:p>
          </table:table-cell>
          <table:table-cell office:value-type="float" office:value="11281.300599999999" table:style-name="ce28">
            <text:p><text:s text:c="2"/>11 281<text:s/></text:p>
          </table:table-cell>
          <table:table-cell office:value-type="float" office:value="7026.8305999999975" table:style-name="ce28">
            <text:p><text:s text:c="2"/>7 027<text:s/></text:p>
          </table:table-cell>
          <table:table-cell office:value-type="float" office:value="4254.47" table:style-name="ce28">
            <text:p><text:s text:c="2"/>4 254<text:s/></text:p>
          </table:table-cell>
          <table:table-cell office:value-type="float" office:value="5432.07" table:style-name="ce28">
            <text:p><text:s text:c="2"/>5 432<text:s/></text:p>
          </table:table-cell>
          <table:table-cell office:value-type="float" office:value="708.791912495632" table:style-name="ce29">
            <text:p>708.8<text:s/></text:p>
          </table:table-cell>
          <table:table-cell office:value-type="float" office:value="18.399999999999999" table:style-name="ce29">
            <text:p>18.4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19" table:style-name="ce30">
            <text:p>2019</text:p>
          </table:table-cell>
          <table:table-cell table:style-name="ce31"/>
          <table:table-cell office:value-type="float" office:value="16739.28" table:style-name="ce28">
            <text:p><text:s text:c="2"/>16 739<text:s/></text:p>
          </table:table-cell>
          <table:table-cell office:value-type="float" office:value="11363.500000000004" table:style-name="ce28">
            <text:p><text:s text:c="2"/>11 364<text:s/></text:p>
          </table:table-cell>
          <table:table-cell office:value-type="float" office:value="7263.2400000000025" table:style-name="ce28">
            <text:p><text:s text:c="2"/>7 263<text:s/></text:p>
          </table:table-cell>
          <table:table-cell office:value-type="float" office:value="4100.26" table:style-name="ce28">
            <text:p><text:s text:c="2"/>4 100<text:s/></text:p>
          </table:table-cell>
          <table:table-cell office:value-type="float" office:value="5375.78" table:style-name="ce28">
            <text:p><text:s text:c="2"/>5 376<text:s/></text:p>
          </table:table-cell>
          <table:table-cell office:value-type="float" office:value="709.41095295407138" table:style-name="ce29">
            <text:p>709.4<text:s/></text:p>
          </table:table-cell>
          <table:table-cell office:value-type="float" office:value="17.503581275704317" table:style-name="ce29">
            <text:p>17.5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20" table:style-name="ce30">
            <text:p>2020</text:p>
          </table:table-cell>
          <table:table-cell table:style-name="ce31"/>
          <table:table-cell office:value-type="float" office:value="16675.930000000004" table:style-name="ce28">
            <text:p><text:s text:c="2"/>16 676<text:s/></text:p>
          </table:table-cell>
          <table:table-cell office:value-type="float" office:value="11306.511000000002" table:style-name="ce28">
            <text:p><text:s text:c="2"/>11 307<text:s/></text:p>
          </table:table-cell>
          <table:table-cell office:value-type="float" office:value="7187.3010000000022" table:style-name="ce28">
            <text:p><text:s text:c="2"/>7 187<text:s/></text:p>
          </table:table-cell>
          <table:table-cell office:value-type="float" office:value="4119.21" table:style-name="ce28">
            <text:p><text:s text:c="2"/>4 119<text:s/></text:p>
          </table:table-cell>
          <table:table-cell office:value-type="float" office:value="5369.42" table:style-name="ce28">
            <text:p><text:s text:c="2"/>5 369<text:s/></text:p>
          </table:table-cell>
          <table:table-cell office:value-type="float" office:value="707.1411848752399" table:style-name="ce29">
            <text:p>707.1<text:s/></text:p>
          </table:table-cell>
          <table:table-cell office:value-type="float" office:value="23.444757796947577" table:style-name="ce29">
            <text:p>23.4<text:s/>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15"/>
          <table:table-cell table:style-name="ce16"/>
          <table:table-cell table:number-columns-spanned="2" table:number-rows-spanned="1" table:style-name="ce39"/>
          <table:covered-table-cell/>
          <table:table-cell table:number-columns-repeated="2" table:style-name="ce17"/>
          <table:table-cell table:style-name="ce18"/>
          <table:table-cell table:number-columns-spanned="2" table:number-rows-spanned="1" table:style-name="ce41"/>
          <table:covered-table-cell/>
          <table:table-cell table:style-name="ce8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56">
            <text:p><text:span text:style-name="T6">Ⅱ</text:span>. Total <text:s/>water consumption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4">
          <table:table-cell table:number-columns-repeated="8" table:style-name="ce19"/>
          <table:table-cell office:value-type="string" table:style-name="ce34">
            <text:p>Million M<text:span text:style-name="T4">3</text:span></text:p>
          </table:table-cell>
          <table:table-cell table:style-name="ce20"/>
          <table:table-cell table:number-columns-repeated="16374" table:style-name="ce19"/>
        </table:table-row>
        <table:table-row table:style-name="ro4">
          <table:table-cell office:value-type="string" table:number-columns-spanned="2" table:number-rows-spanned="4" table:style-name="ce71">
            <text:p>Year</text:p>
          </table:table-cell>
          <table:covered-table-cell/>
          <table:table-cell office:value-type="string" table:number-columns-spanned="1" table:number-rows-spanned="4" table:style-name="ce42">
            <text:p>Grand total</text:p>
          </table:table-cell>
          <table:table-cell office:value-type="string" table:number-columns-spanned="4" table:number-rows-spanned="2" table:style-name="ce42">
            <text:p>Agriculture consumption</text:p>
          </table:table-cell>
          <table:covered-table-cell table:number-columns-repeated="3"/>
          <table:table-cell office:value-type="string" table:number-columns-spanned="1" table:number-rows-spanned="4" table:style-name="ce42">
            <text:p>Domestic consumption</text:p>
          </table:table-cell>
          <table:table-cell office:value-type="string" table:number-columns-spanned="1" table:number-rows-spanned="4" table:style-name="ce55">
            <text:p>Industrial consumption</text:p>
          </table:table-cell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Irrigation</text:p>
          </table:table-cell>
          <table:table-cell office:value-type="string" table:number-columns-spanned="1" table:number-rows-spanned="2" table:style-name="ce42">
            <text:p>Livestock</text:p>
          </table:table-cell>
          <table:table-cell office:value-type="string" table:number-columns-spanned="1" table:number-rows-spanned="2" table:style-name="ce42">
            <text:p>Aquaculture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971" table:style-name="ce26">
            <text:p>1971</text:p>
          </table:table-cell>
          <table:table-cell table:style-name="ce31"/>
          <table:table-cell office:value-type="float" office:value="15072" table:style-name="ce32">
            <text:p><text:s text:c="2"/>15 072<text:s/></text:p>
          </table:table-cell>
          <table:table-cell office:value-type="float" office:value="13737" table:style-name="ce32">
            <text:p><text:s text:c="2"/>13 737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0" table:style-name="ce32">
            <text:p><text:s text:c="3"/>480<text:s/></text:p>
          </table:table-cell>
          <table:table-cell office:value-type="float" office:value="855" table:style-name="ce32">
            <text:p><text:s text:c="3"/>855<text:s/></text:p>
          </table:table-cell>
          <table:table-cell table:number-columns-repeated="16375"/>
        </table:table-row>
        <table:table-row table:style-name="ro4">
          <table:table-cell office:value-type="float" office:value="1981" table:style-name="ce30">
            <text:p>1981</text:p>
          </table:table-cell>
          <table:table-cell table:style-name="ce31"/>
          <table:table-cell office:value-type="float" office:value="16613" table:style-name="ce32">
            <text:p><text:s text:c="2"/>16 613<text:s/></text:p>
          </table:table-cell>
          <table:table-cell office:value-type="float" office:value="13708" table:style-name="ce32">
            <text:p><text:s text:c="2"/>13 708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25" table:style-name="ce32">
            <text:p><text:s text:c="2"/>1 125<text:s/></text:p>
          </table:table-cell>
          <table:table-cell office:value-type="float" office:value="1780" table:style-name="ce32">
            <text:p><text:s text:c="2"/>1 780<text:s/></text:p>
          </table:table-cell>
          <table:table-cell table:number-columns-repeated="16375"/>
        </table:table-row>
        <table:table-row table:style-name="ro4">
          <table:table-cell office:value-type="float" office:value="1991" table:style-name="ce30">
            <text:p>1991</text:p>
          </table:table-cell>
          <table:table-cell table:style-name="ce31"/>
          <table:table-cell office:value-type="float" office:value="17675" table:style-name="ce32">
            <text:p><text:s text:c="2"/>17 675<text:s/></text:p>
          </table:table-cell>
          <table:table-cell office:value-type="float" office:value="13554" table:style-name="ce32">
            <text:p><text:s text:c="2"/>13 554<text:s/></text:p>
          </table:table-cell>
          <table:table-cell office:value-type="float" office:value="10332" table:style-name="ce32">
            <text:p><text:s text:c="2"/>10 332<text:s/></text:p>
          </table:table-cell>
          <table:table-cell office:value-type="float" office:value="129" table:style-name="ce32">
            <text:p><text:s text:c="3"/>129<text:s/></text:p>
          </table:table-cell>
          <table:table-cell office:value-type="float" office:value="3093" table:style-name="ce32">
            <text:p><text:s text:c="2"/>3 093<text:s/></text:p>
          </table:table-cell>
          <table:table-cell office:value-type="float" office:value="2493" table:style-name="ce32">
            <text:p><text:s text:c="2"/>2 493<text:s/></text:p>
          </table:table-cell>
          <table:table-cell office:value-type="float" office:value="1628" table:style-name="ce32">
            <text:p><text:s text:c="2"/>1 628<text:s/></text:p>
          </table:table-cell>
          <table:table-cell table:number-columns-repeated="16375"/>
        </table:table-row>
        <table:table-row table:style-name="ro4">
          <table:table-cell office:value-type="float" office:value="2001" table:style-name="ce30">
            <text:p>2001</text:p>
          </table:table-cell>
          <table:table-cell table:style-name="ce31"/>
          <table:table-cell office:value-type="float" office:value="18476.63" table:style-name="ce28">
            <text:p><text:s text:c="2"/>18 477<text:s/></text:p>
          </table:table-cell>
          <table:table-cell office:value-type="float" office:value="13011.76" table:style-name="ce28">
            <text:p><text:s text:c="2"/>13 012<text:s/></text:p>
          </table:table-cell>
          <table:table-cell office:value-type="float" office:value="11479.26" table:style-name="ce28">
            <text:p><text:s text:c="2"/>11 479<text:s/></text:p>
          </table:table-cell>
          <table:table-cell office:value-type="float" office:value="113.78" table:style-name="ce28">
            <text:p><text:s text:c="3"/>114<text:s/></text:p>
          </table:table-cell>
          <table:table-cell office:value-type="float" office:value="1418.72" table:style-name="ce28">
            <text:p><text:s text:c="2"/>1 419<text:s/></text:p>
          </table:table-cell>
          <table:table-cell office:value-type="float" office:value="3725.07" table:style-name="ce28">
            <text:p><text:s text:c="2"/>3 725<text:s/></text:p>
          </table:table-cell>
          <table:table-cell office:value-type="float" office:value="1739.8" table:style-name="ce28">
            <text:p><text:s text:c="2"/>1 740<text:s/></text:p>
          </table:table-cell>
          <table:table-cell table:number-columns-repeated="16375"/>
        </table:table-row>
        <table:table-row table:style-name="ro4">
          <table:table-cell office:value-type="float" office:value="2006" table:style-name="ce30">
            <text:p>2006</text:p>
          </table:table-cell>
          <table:table-cell table:style-name="ce31"/>
          <table:table-cell office:value-type="float" office:value="17404.060000000001" table:style-name="ce28">
            <text:p><text:s text:c="2"/>17 404<text:s/></text:p>
          </table:table-cell>
          <table:table-cell office:value-type="float" office:value="12238.22" table:style-name="ce28">
            <text:p><text:s text:c="2"/>12 238<text:s/></text:p>
          </table:table-cell>
          <table:table-cell office:value-type="float" office:value="10549.23" table:style-name="ce28">
            <text:p><text:s text:c="2"/>10 549<text:s/></text:p>
          </table:table-cell>
          <table:table-cell office:value-type="float" office:value="111.09" table:style-name="ce28">
            <text:p><text:s text:c="3"/>111<text:s/></text:p>
          </table:table-cell>
          <table:table-cell office:value-type="float" office:value="1577.9" table:style-name="ce28">
            <text:p><text:s text:c="2"/>1 578<text:s/></text:p>
          </table:table-cell>
          <table:table-cell office:value-type="float" office:value="3590.52" table:style-name="ce28">
            <text:p><text:s text:c="2"/>3 591<text:s/></text:p>
          </table:table-cell>
          <table:table-cell office:value-type="float" office:value="1575.32" table:style-name="ce28">
            <text:p><text:s text:c="2"/>1 575<text:s/>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float" office:value="2011" table:style-name="ce30">
            <text:p>2011</text:p>
          </table:table-cell>
          <table:table-cell table:style-name="ce31"/>
          <table:table-cell office:value-type="float" office:value="17217.5" table:style-name="ce28">
            <text:p><text:s text:c="2"/>17 218<text:s/></text:p>
          </table:table-cell>
          <table:table-cell office:value-type="float" office:value="12435.1" table:style-name="ce28">
            <text:p><text:s text:c="2"/>12 435<text:s/></text:p>
          </table:table-cell>
          <table:table-cell office:value-type="float" office:value="11310.31" table:style-name="ce28">
            <text:p><text:s text:c="2"/>11 310<text:s/></text:p>
          </table:table-cell>
          <table:table-cell office:value-type="float" office:value="74.989999999999995" table:style-name="ce28">
            <text:p><text:s text:c="3"/>75<text:s/></text:p>
          </table:table-cell>
          <table:table-cell office:value-type="float" office:value="1049.8" table:style-name="ce28">
            <text:p><text:s text:c="2"/>1 050<text:s/></text:p>
          </table:table-cell>
          <table:table-cell office:value-type="float" office:value="3230.58" table:style-name="ce28">
            <text:p><text:s text:c="2"/>3 231<text:s/></text:p>
          </table:table-cell>
          <table:table-cell office:value-type="float" office:value="1551.82" table:style-name="ce28">
            <text:p><text:s text:c="2"/>1 552<text:s/></text:p>
          </table:table-cell>
          <table:table-cell table:number-columns-repeated="16375"/>
        </table:table-row>
        <table:table-row table:style-name="ro4">
          <table:table-cell office:value-type="float" office:value="2012" table:style-name="ce30">
            <text:p>2012</text:p>
          </table:table-cell>
          <table:table-cell table:style-name="ce31"/>
          <table:table-cell office:value-type="float" office:value="17309.53" table:style-name="ce28">
            <text:p><text:s text:c="2"/>17 310<text:s/></text:p>
          </table:table-cell>
          <table:table-cell office:value-type="float" office:value="12513.78" table:style-name="ce28">
            <text:p><text:s text:c="2"/>12 514<text:s/></text:p>
          </table:table-cell>
          <table:table-cell office:value-type="float" office:value="11402.68" table:style-name="ce28">
            <text:p><text:s text:c="2"/>11 403<text:s/></text:p>
          </table:table-cell>
          <table:table-cell office:value-type="float" office:value="72.44" table:style-name="ce28">
            <text:p><text:s text:c="3"/>72<text:s/></text:p>
          </table:table-cell>
          <table:table-cell office:value-type="float" office:value="1038.6600000000001" table:style-name="ce28">
            <text:p><text:s text:c="2"/>1 039<text:s/></text:p>
          </table:table-cell>
          <table:table-cell office:value-type="float" office:value="3185.86" table:style-name="ce28">
            <text:p><text:s text:c="2"/>3 186<text:s/></text:p>
          </table:table-cell>
          <table:table-cell office:value-type="float" office:value="1609.89" table:style-name="ce28">
            <text:p><text:s text:c="2"/>1 610<text:s/></text:p>
          </table:table-cell>
          <table:table-cell table:number-columns-repeated="16375"/>
        </table:table-row>
        <table:table-row table:style-name="ro4">
          <table:table-cell office:value-type="float" office:value="2013" table:style-name="ce30">
            <text:p>2013</text:p>
          </table:table-cell>
          <table:table-cell table:style-name="ce31"/>
          <table:table-cell office:value-type="float" office:value="17298.749488098205" table:style-name="ce28">
            <text:p><text:s text:c="2"/>17 299<text:s/></text:p>
          </table:table-cell>
          <table:table-cell office:value-type="float" office:value="12467.799488098204" table:style-name="ce28">
            <text:p><text:s text:c="2"/>12 468<text:s/></text:p>
          </table:table-cell>
          <table:table-cell office:value-type="float" office:value="11384.05" table:style-name="ce28">
            <text:p><text:s text:c="2"/>11 384<text:s/></text:p>
          </table:table-cell>
          <table:table-cell office:value-type="float" office:value="70.469439870499997" table:style-name="ce28">
            <text:p><text:s text:c="3"/>70<text:s/></text:p>
          </table:table-cell>
          <table:table-cell office:value-type="float" office:value="1013.2800482277059" table:style-name="ce28">
            <text:p><text:s text:c="2"/>1 013<text:s/></text:p>
          </table:table-cell>
          <table:table-cell office:value-type="float" office:value="3191.97" table:style-name="ce28">
            <text:p><text:s text:c="2"/>3 192<text:s/></text:p>
          </table:table-cell>
          <table:table-cell office:value-type="float" office:value="1638.98" table:style-name="ce28">
            <text:p><text:s text:c="2"/>1 639<text:s/></text:p>
          </table:table-cell>
          <table:table-cell table:number-columns-repeated="16375"/>
        </table:table-row>
        <table:table-row table:style-name="ro4">
          <table:table-cell office:value-type="float" office:value="2014" table:style-name="ce30">
            <text:p>2014</text:p>
          </table:table-cell>
          <table:table-cell table:style-name="ce31"/>
          <table:table-cell office:value-type="float" office:value="16863.93" table:style-name="ce28">
            <text:p><text:s text:c="2"/>16 864<text:s/></text:p>
          </table:table-cell>
          <table:table-cell office:value-type="float" office:value="12031.01" table:style-name="ce28">
            <text:p><text:s text:c="2"/>12 031<text:s/></text:p>
          </table:table-cell>
          <table:table-cell office:value-type="float" office:value="10981.88" table:style-name="ce28">
            <text:p><text:s text:c="2"/>10 982<text:s/></text:p>
          </table:table-cell>
          <table:table-cell office:value-type="float" office:value="66.760000000000005" table:style-name="ce28">
            <text:p><text:s text:c="3"/>67<text:s/></text:p>
          </table:table-cell>
          <table:table-cell office:value-type="float" office:value="982.37" table:style-name="ce28">
            <text:p><text:s text:c="3"/>982<text:s/></text:p>
          </table:table-cell>
          <table:table-cell office:value-type="float" office:value="3197.19" table:style-name="ce28">
            <text:p><text:s text:c="2"/>3 197<text:s/></text:p>
          </table:table-cell>
          <table:table-cell office:value-type="float" office:value="1635.73" table:style-name="ce28">
            <text:p><text:s text:c="2"/>1 636<text:s/></text:p>
          </table:table-cell>
          <table:table-cell table:number-columns-repeated="16375"/>
        </table:table-row>
        <table:table-row table:style-name="ro4">
          <table:table-cell office:value-type="float" office:value="2015" table:style-name="ce30">
            <text:p>2015</text:p>
          </table:table-cell>
          <table:table-cell table:style-name="ce31"/>
          <table:table-cell office:value-type="float" office:value="16025.21" table:style-name="ce28">
            <text:p><text:s text:c="2"/>16 025<text:s/></text:p>
          </table:table-cell>
          <table:table-cell office:value-type="float" office:value="11282.43" table:style-name="ce28">
            <text:p><text:s text:c="2"/>11 282<text:s/></text:p>
          </table:table-cell>
          <table:table-cell office:value-type="float" office:value="10335" table:style-name="ce28">
            <text:p><text:s text:c="2"/>10 335<text:s/></text:p>
          </table:table-cell>
          <table:table-cell office:value-type="float" office:value="67" table:style-name="ce28">
            <text:p><text:s text:c="3"/>67<text:s/></text:p>
          </table:table-cell>
          <table:table-cell office:value-type="float" office:value="880" table:style-name="ce28">
            <text:p><text:s text:c="3"/>880<text:s/></text:p>
          </table:table-cell>
          <table:table-cell office:value-type="float" office:value="3142.23" table:style-name="ce28">
            <text:p><text:s text:c="2"/>3 142<text:s/></text:p>
          </table:table-cell>
          <table:table-cell office:value-type="float" office:value="1600.55" table:style-name="ce28">
            <text:p><text:s text:c="2"/>1 601<text:s/></text:p>
          </table:table-cell>
          <table:table-cell table:number-columns-repeated="16375"/>
        </table:table-row>
        <table:table-row table:style-name="ro7">
          <table:table-cell office:value-type="float" office:value="2016" table:style-name="ce30">
            <text:p>2016</text:p>
          </table:table-cell>
          <table:table-cell table:style-name="ce31"/>
          <table:table-cell office:value-type="float" office:value="16545.68" table:style-name="ce28">
            <text:p><text:s text:c="2"/>16 546<text:s/></text:p>
          </table:table-cell>
          <table:table-cell office:value-type="float" office:value="11733.62" table:style-name="ce28">
            <text:p><text:s text:c="2"/>11 734<text:s/></text:p>
          </table:table-cell>
          <table:table-cell office:value-type="float" office:value="10791.9" table:style-name="ce28">
            <text:p><text:s text:c="2"/>10 792<text:s/></text:p>
          </table:table-cell>
          <table:table-cell office:value-type="float" office:value="65.73" table:style-name="ce28">
            <text:p><text:s text:c="3"/>66<text:s/></text:p>
          </table:table-cell>
          <table:table-cell office:value-type="float" office:value="875.99" table:style-name="ce28">
            <text:p><text:s text:c="3"/>876<text:s/></text:p>
          </table:table-cell>
          <table:table-cell office:value-type="float" office:value="3183.41" table:style-name="ce28">
            <text:p><text:s text:c="2"/>3 183<text:s/></text:p>
          </table:table-cell>
          <table:table-cell office:value-type="float" office:value="1628.65" table:style-name="ce28">
            <text:p><text:s text:c="2"/>1 629<text:s/></text:p>
          </table:table-cell>
          <table:table-cell table:number-columns-repeated="16375"/>
        </table:table-row>
        <table:table-row table:style-name="ro4">
          <table:table-cell office:value-type="float" office:value="2017" table:style-name="ce30">
            <text:p>2017</text:p>
          </table:table-cell>
          <table:table-cell table:style-name="ce31"/>
          <table:table-cell office:value-type="float" office:value="16644.5389" table:style-name="ce28">
            <text:p><text:s text:c="2"/>16 645<text:s/></text:p>
          </table:table-cell>
          <table:table-cell office:value-type="float" office:value="11843.26" table:style-name="ce28">
            <text:p><text:s text:c="2"/>11 843<text:s/></text:p>
          </table:table-cell>
          <table:table-cell office:value-type="float" office:value="10912.38" table:style-name="ce28">
            <text:p><text:s text:c="2"/>10 912<text:s/></text:p>
          </table:table-cell>
          <table:table-cell office:value-type="float" office:value="65.959999999999994" table:style-name="ce28">
            <text:p><text:s text:c="3"/>66<text:s/></text:p>
          </table:table-cell>
          <table:table-cell office:value-type="float" office:value="864.92" table:style-name="ce28">
            <text:p><text:s text:c="3"/>865<text:s/></text:p>
          </table:table-cell>
          <table:table-cell office:value-type="float" office:value="3147.1388999999999" table:style-name="ce28">
            <text:p><text:s text:c="2"/>3 147<text:s/></text:p>
          </table:table-cell>
          <table:table-cell office:value-type="float" office:value="1654.14" table:style-name="ce28">
            <text:p><text:s text:c="2"/>1 654<text:s/></text:p>
          </table:table-cell>
          <table:table-cell table:number-columns-repeated="16375"/>
        </table:table-row>
        <table:table-row table:style-name="ro4">
          <table:table-cell office:value-type="float" office:value="2018" table:style-name="ce30">
            <text:p>2018</text:p>
          </table:table-cell>
          <table:table-cell table:style-name="ce31"/>
          <table:table-cell office:value-type="float" office:value="16713.370599999998" table:style-name="ce28">
            <text:p><text:s text:c="2"/>16 713<text:s/></text:p>
          </table:table-cell>
          <table:table-cell office:value-type="float" office:value="11889.99" table:style-name="ce28">
            <text:p><text:s text:c="2"/>11 890<text:s/></text:p>
          </table:table-cell>
          <table:table-cell office:value-type="float" office:value="10982.72" table:style-name="ce28">
            <text:p><text:s text:c="2"/>10 983<text:s/></text:p>
          </table:table-cell>
          <table:table-cell office:value-type="float" office:value="91.85" table:style-name="ce28">
            <text:p><text:s text:c="3"/>92<text:s/></text:p>
          </table:table-cell>
          <table:table-cell office:value-type="float" office:value="815.42" table:style-name="ce28">
            <text:p><text:s text:c="3"/>815<text:s/></text:p>
          </table:table-cell>
          <table:table-cell office:value-type="float" office:value="3155.8105999999998" table:style-name="ce28">
            <text:p><text:s text:c="2"/>3 156<text:s/></text:p>
          </table:table-cell>
          <table:table-cell office:value-type="float" office:value="1667.57" table:style-name="ce28">
            <text:p><text:s text:c="2"/>1 668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30">
            <text:p>2019</text:p>
          </table:table-cell>
          <table:table-cell table:style-name="ce31"/>
          <table:table-cell office:value-type="float" office:value="16739.28" table:style-name="ce28">
            <text:p><text:s text:c="2"/>16 739<text:s/></text:p>
          </table:table-cell>
          <table:table-cell office:value-type="float" office:value="11882.420000000002" table:style-name="ce28">
            <text:p><text:s text:c="2"/>11 882<text:s/></text:p>
          </table:table-cell>
          <table:table-cell office:value-type="float" office:value="10970.880000000001" table:style-name="ce28">
            <text:p><text:s text:c="2"/>10 971<text:s/></text:p>
          </table:table-cell>
          <table:table-cell office:value-type="float" office:value="91.68" table:style-name="ce28">
            <text:p><text:s text:c="3"/>92<text:s/></text:p>
          </table:table-cell>
          <table:table-cell office:value-type="float" office:value="819.86" table:style-name="ce28">
            <text:p><text:s text:c="3"/>820<text:s/></text:p>
          </table:table-cell>
          <table:table-cell office:value-type="float" office:value="3185.51" table:style-name="ce28">
            <text:p><text:s text:c="2"/>3 186<text:s/></text:p>
          </table:table-cell>
          <table:table-cell office:value-type="float" office:value="1671.35" table:style-name="ce28">
            <text:p><text:s text:c="2"/>1 671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020" table:style-name="ce30">
            <text:p>2020</text:p>
          </table:table-cell>
          <table:table-cell table:style-name="ce31"/>
          <table:table-cell office:value-type="float" office:value="16675.93" table:style-name="ce28">
            <text:p><text:s text:c="2"/>16 676<text:s/></text:p>
          </table:table-cell>
          <table:table-cell office:value-type="float" office:value="11592.47" table:style-name="ce28">
            <text:p><text:s text:c="2"/>11 592<text:s/></text:p>
          </table:table-cell>
          <table:table-cell office:value-type="float" office:value="10680.25" table:style-name="ce28">
            <text:p><text:s text:c="2"/>10 680<text:s/></text:p>
          </table:table-cell>
          <table:table-cell office:value-type="float" office:value="92.38" table:style-name="ce28">
            <text:p><text:s text:c="3"/>92<text:s/></text:p>
          </table:table-cell>
          <table:table-cell office:value-type="float" office:value="819.84" table:style-name="ce28">
            <text:p><text:s text:c="3"/>820<text:s/></text:p>
          </table:table-cell>
          <table:table-cell office:value-type="float" office:value="3280.27" table:style-name="ce28">
            <text:p><text:s text:c="2"/>3 280<text:s/></text:p>
          </table:table-cell>
          <table:table-cell office:value-type="float" office:value="1803.19" table:style-name="ce28">
            <text:p><text:s text:c="2"/>1 803<text:s/>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1"/>
          <table:table-cell table:style-name="ce16"/>
          <table:table-cell table:style-name="ce22"/>
          <table:table-cell table:number-columns-repeated="6" table:style-name="ce23"/>
          <table:table-cell table:style-name="ce8"/>
          <table:table-cell table:number-columns-repeated="16374"/>
        </table:table-row>
        <table:table-row table:style-name="ro6">
          <table:table-cell table:number-columns-repeated="2" table:style-name="ce36"/>
          <table:table-cell table:number-columns-repeated="7" table:style-name="ce37"/>
          <table:table-cell table:style-name="ce8"/>
          <table:table-cell table:number-columns-repeated="16374"/>
        </table:table-row>
        <table:table-row table:style-name="ro9">
          <table:table-cell office:value-type="string" table:style-name="ce35">
            <text:p>Note:<text:span text:style-name="T1"><text:s/>1. Data do not include Kinmen County and Lienchiang County before 2000.</text:span></text:p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9">
          <table:table-cell office:value-type="string" table:style-name="ce3">
            <text:p><text:span text:style-name="T3">　　</text:span><text:s text:c="3"/>2. Domestic water consumption is only tap-water supplied to families before 1980 and includes water intake by self from 1981.<text:s text:c="2"/></text:p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9">
          <table:table-cell office:value-type="string" table:style-name="ce35">
            <text:p>Source:<text:span text:style-name="T1"><text:s/>Water Resources Agency, Ministry of Economic Affairs</text:span></text:p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number-rows-repeated="2" table:style-name="ro9">
          <table:table-cell table:number-columns-repeated="9" table:style-name="ce24"/>
          <table:table-cell table:style-name="ce25"/>
          <table:table-cell table:number-columns-repeated="16374" table:style-name="ce24"/>
        </table:table-row>
        <table:table-row table:style-name="ro10">
          <table:table-cell table:number-columns-repeated="9" table:style-name="ce24"/>
          <table:table-cell table:style-name="ce25"/>
          <table:table-cell table:number-columns-repeated="16374" table:style-name="ce24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50:42Z</dc:date>
    <meta:print-date>2022-09-20T09:50:32Z</meta:print-date>
  </office:meta>
</office:document-meta>
</file>