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_19968__33324__8-1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_19968__33324__8-1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_19968__33324__8-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_19968__33324__8-1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_19968__33324__8-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8-1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8-1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_19968__33324__8-1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_19968__33324__8-1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r2" style:data-style-name="N5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r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0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_19968__33324__8-15" style:data-style-name="N35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8-1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_19968__33324__8-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_19968__33324__8-1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_19968__33324__8-1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_19968__33324__8-1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_19968__33324__8-1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_30334__20998__27604_" style:data-style-name="N1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_19968__33324__8-1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_19968__33324__8-1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0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_19968__33324__8-15-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_19968__33324__8-15-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_19968__33324__8-15-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9968__33324__8-15-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_19968__33324__8-15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8-15-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_30334__20998__27604_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_19968__33324__8-15-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_19968__33324__8-15-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_19968__33324__8-15-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_19968__33324__8-1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_19968__33324__8-1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_19968__33324__8-1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_19968__33324__8-15-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r2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0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_19968__33324__8-15-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0" style:data-style-name="N4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_19968__33324__8-1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_19968__33324__8-1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_19968__33324__8-1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_19968__33324__8-15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_19968__33324__8-1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_19968__33324__8-1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_19968__33324__8-1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_19968__33324__8-1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_19968__33324__8-1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_19968__33324__8-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_19968__33324__8-1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_19968__33324__8-1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_19968__33324__8-1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_19968__33324__8-1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_19968__33324__8-1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_19968__33324__8-1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_19968__33324__8-15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_19968__33324__8-1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_19968__33324__8-15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_19968__33324__8-1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_19968__33324__8-15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_19968__33324__8-1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_19968__33324__8-15-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_19968__33324__8-15-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_19968__33324__8-15-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_19968__33324__8-15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_19968__33324__8-1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0" style:data-style-name="N9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0" style:data-style-name="N9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_19968__33324__8-15-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_19968__33324__8-15-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_19968__33324__8-15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_19968__33324__8-15-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_19968__33324__8-15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_19968__33324__8-15-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_19968__33324__8-1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_19968__33324__8-1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_19968__33324__8-1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_19968__33324__8-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_19968__33324__8-1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_19968__33324__8-15-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_19968__33324__8-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0" style:data-style-name="N9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381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-15&amp;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6374" table:default-cell-style-name="ce2"/>
        <table:table-row table:style-name="ro1">
          <table:table-cell office:value-type="float" office:value="86" table:style-name="ce1">
            <text:p>86</text:p>
          </table:table-cell>
          <table:table-cell table:number-columns-repeated="8" table:style-name="ce16"/>
          <table:table-cell office:value-type="string" table:style-name="ce23">
            <text:p>STATISTICAL <text:s/>YEARBOOK OF</text:p>
          </table:table-cell>
          <table:table-cell table:number-columns-repeated="16374" table:style-name="ce16"/>
        </table:table-row>
        <table:table-row table:style-name="ro1">
          <table:table-cell table:style-name="ce17"/>
          <table:table-cell table:number-columns-repeated="8" table:style-name="ce16"/>
          <table:table-cell office:value-type="string" table:style-name="ce23">
            <text:p>THE REPUBLIC OF CHINA 2021</text:p>
          </table:table-cell>
          <table:table-cell table:number-columns-repeated="16374" table:style-name="ce16"/>
        </table:table-row>
        <table:table-row table:style-name="ro1">
          <table:table-cell table:style-name="ce17"/>
          <table:table-cell table:number-columns-repeated="8" table:style-name="ce16"/>
          <table:table-cell office:value-type="string" table:style-name="ce23">
            <text:p>Edited 2022</text:p>
          </table:table-cell>
          <table:table-cell table:number-columns-repeated="16374" table:style-name="ce16"/>
        </table:table-row>
        <table:table-row table:style-name="ro2">
          <table:table-cell table:style-name="ce4"/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0">
            <text:p>Table 47. Family income and expenditure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number-columns-repeated="10" table:style-name="ce6"/>
          <table:table-cell table:number-columns-repeated="16374" table:style-name="ce7"/>
        </table:table-row>
        <table:table-row table:style-name="ro4">
          <table:table-cell table:number-columns-repeated="9" table:style-name="ce8"/>
          <table:table-cell office:value-type="string" table:style-name="ce24">
            <text:p>Persons, NT$</text:p>
          </table:table-cell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4" table:style-name="ce109">
            <text:p>Year</text:p>
          </table:table-cell>
          <table:covered-table-cell/>
          <table:table-cell office:value-type="string" table:number-columns-spanned="1" table:number-rows-spanned="4" table:style-name="ce108">
            <text:p>No. of persons per household</text:p>
          </table:table-cell>
          <table:table-cell office:value-type="string" table:number-columns-spanned="1" table:number-rows-spanned="4" table:style-name="ce108">
            <text:p>No. of persons employed per household</text:p>
          </table:table-cell>
          <table:table-cell office:value-type="string" table:number-columns-spanned="6" table:number-rows-spanned="1" table:style-name="ce69">
            <text:p>Per household</text:p>
          </table:table-cell>
          <table:covered-table-cell table:number-columns-repeated="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10">
            <text:p>Current receipts<text:s/></text:p>
          </table:table-cell>
          <table:covered-table-cell table:number-columns-repeated="4"/>
          <table:table-cell office:value-type="string" table:number-columns-spanned="1" table:number-rows-spanned="3" table:style-name="ce110">
            <text:p>Average disposable income</text:p>
            <text:p>(A)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Total</text:p>
          </table:table-cell>
          <table:table-cell office:value-type="string" table:number-columns-spanned="1" table:number-rows-spanned="2" table:style-name="ce108">
            <text:p>Compensation of employees</text:p>
          </table:table-cell>
          <table:table-cell office:value-type="string" table:number-columns-spanned="1" table:number-rows-spanned="2" table:style-name="ce108">
            <text:p>Entrepre-neurial income</text:p>
          </table:table-cell>
          <table:table-cell office:value-type="string" table:number-columns-spanned="1" table:number-rows-spanned="2" table:style-name="ce108">
            <text:p>Property</text:p>
            <text:p>income</text:p>
          </table:table-cell>
          <table:table-cell office:value-type="string" table:number-columns-spanned="1" table:number-rows-spanned="2" table:style-name="ce108">
            <text:p>Transfer</text:p>
            <text:p>income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976" table:style-name="ce18">
            <text:p>1976</text:p>
          </table:table-cell>
          <table:table-cell table:style-name="ce19"/>
          <table:table-cell office:value-type="float" office:value="5.24" table:style-name="ce29">
            <text:p><text:s/>5.24<text:s/></text:p>
          </table:table-cell>
          <table:table-cell office:value-type="float" office:value="1.92" table:style-name="ce29">
            <text:p><text:s/>1.92<text:s/></text:p>
          </table:table-cell>
          <table:table-cell office:value-type="float" office:value="125324" table:style-name="ce30">
            <text:p><text:s text:c="2"/>125 324<text:s/></text:p>
          </table:table-cell>
          <table:table-cell office:value-type="float" office:value="75720" table:style-name="ce30">
            <text:p><text:s text:c="2"/>75 720<text:s/></text:p>
          </table:table-cell>
          <table:table-cell office:value-type="float" office:value="31080" table:style-name="ce30">
            <text:p><text:s text:c="2"/>31 080<text:s/></text:p>
          </table:table-cell>
          <table:table-cell office:value-type="float" office:value="11628" table:style-name="ce30">
            <text:p><text:s text:c="2"/>11 628<text:s/></text:p>
          </table:table-cell>
          <table:table-cell office:value-type="float" office:value="6900" table:style-name="ce30">
            <text:p><text:s text:c="2"/>6 900<text:s/></text:p>
          </table:table-cell>
          <table:table-cell office:value-type="float" office:value="116297" table:style-name="ce31">
            <text:p><text:s text:c="2"/>116 297<text:s/></text:p>
          </table:table-cell>
          <table:table-cell table:number-columns-repeated="16374"/>
        </table:table-row>
        <table:table-row table:style-name="ro6">
          <table:table-cell office:value-type="float" office:value="1981" table:style-name="ce20">
            <text:p>1981</text:p>
          </table:table-cell>
          <table:table-cell table:style-name="ce21"/>
          <table:table-cell office:value-type="float" office:value="4.79" table:style-name="ce29">
            <text:p><text:s/>4.79<text:s/></text:p>
          </table:table-cell>
          <table:table-cell office:value-type="float" office:value="1.92" table:style-name="ce29">
            <text:p><text:s/>1.92<text:s/></text:p>
          </table:table-cell>
          <table:table-cell office:value-type="float" office:value="302114" table:style-name="ce30">
            <text:p><text:s text:c="2"/>302 114<text:s/></text:p>
          </table:table-cell>
          <table:table-cell office:value-type="float" office:value="187696" table:style-name="ce30">
            <text:p><text:s text:c="2"/>187 696<text:s/></text:p>
          </table:table-cell>
          <table:table-cell office:value-type="float" office:value="64242" table:style-name="ce30">
            <text:p><text:s text:c="2"/>64 242<text:s/></text:p>
          </table:table-cell>
          <table:table-cell office:value-type="float" office:value="36271" table:style-name="ce30">
            <text:p><text:s text:c="2"/>36 271<text:s/></text:p>
          </table:table-cell>
          <table:table-cell office:value-type="float" office:value="13905" table:style-name="ce30">
            <text:p><text:s text:c="2"/>13 905<text:s/></text:p>
          </table:table-cell>
          <table:table-cell office:value-type="float" office:value="266439" table:style-name="ce9">
            <text:p><text:s text:c="2"/>266 439<text:s/></text:p>
          </table:table-cell>
          <table:table-cell table:number-columns-repeated="16374"/>
        </table:table-row>
        <table:table-row table:style-name="ro6">
          <table:table-cell office:value-type="float" office:value="1991" table:style-name="ce20">
            <text:p>1991</text:p>
          </table:table-cell>
          <table:table-cell table:style-name="ce21"/>
          <table:table-cell office:value-type="float" office:value="4.16" table:style-name="ce29">
            <text:p><text:s/>4.16<text:s/></text:p>
          </table:table-cell>
          <table:table-cell office:value-type="float" office:value="1.76" table:style-name="ce29">
            <text:p><text:s/>1.76<text:s/></text:p>
          </table:table-cell>
          <table:table-cell office:value-type="float" office:value="711333" table:style-name="ce30">
            <text:p><text:s text:c="2"/>711 333<text:s/></text:p>
          </table:table-cell>
          <table:table-cell office:value-type="float" office:value="429095" table:style-name="ce30">
            <text:p><text:s text:c="2"/>429 095<text:s/></text:p>
          </table:table-cell>
          <table:table-cell office:value-type="float" office:value="139521" table:style-name="ce30">
            <text:p><text:s text:c="2"/>139 521<text:s/></text:p>
          </table:table-cell>
          <table:table-cell office:value-type="float" office:value="98941" table:style-name="ce30">
            <text:p><text:s text:c="2"/>98 941<text:s/></text:p>
          </table:table-cell>
          <table:table-cell office:value-type="float" office:value="43776" table:style-name="ce30">
            <text:p><text:s text:c="2"/>43 776<text:s/></text:p>
          </table:table-cell>
          <table:table-cell office:value-type="float" office:value="587242" table:style-name="ce9">
            <text:p><text:s text:c="2"/>587 242<text:s/></text:p>
          </table:table-cell>
          <table:table-cell table:number-columns-repeated="16374"/>
        </table:table-row>
        <table:table-row table:style-name="ro6">
          <table:table-cell office:value-type="float" office:value="2001" table:style-name="ce20">
            <text:p>2001</text:p>
          </table:table-cell>
          <table:table-cell table:style-name="ce21"/>
          <table:table-cell office:value-type="float" office:value="3.58" table:style-name="ce29">
            <text:p><text:s/>3.58<text:s/></text:p>
          </table:table-cell>
          <table:table-cell office:value-type="float" office:value="1.56" table:style-name="ce29">
            <text:p><text:s/>1.56<text:s/></text:p>
          </table:table-cell>
          <table:table-cell office:value-type="float" office:value="1108461" table:style-name="ce30">
            <text:p><text:s/>1 108 461<text:s/></text:p>
          </table:table-cell>
          <table:table-cell office:value-type="float" office:value="602182" table:style-name="ce30">
            <text:p><text:s text:c="2"/>602 182<text:s/></text:p>
          </table:table-cell>
          <table:table-cell office:value-type="float" office:value="176460" table:style-name="ce30">
            <text:p><text:s text:c="2"/>176 460<text:s/></text:p>
          </table:table-cell>
          <table:table-cell office:value-type="float" office:value="177199" table:style-name="ce30">
            <text:p><text:s text:c="2"/>177 199<text:s/></text:p>
          </table:table-cell>
          <table:table-cell office:value-type="float" office:value="152620" table:style-name="ce30">
            <text:p><text:s text:c="2"/>152 620<text:s/></text:p>
          </table:table-cell>
          <table:table-cell office:value-type="float" office:value="868651" table:style-name="ce9">
            <text:p><text:s text:c="2"/>868 651<text:s/></text:p>
          </table:table-cell>
          <table:table-cell table:number-columns-repeated="16374"/>
        </table:table-row>
        <table:table-row table:style-name="ro6">
          <table:table-cell office:value-type="float" office:value="2011" table:style-name="ce20">
            <text:p>2011</text:p>
          </table:table-cell>
          <table:table-cell table:style-name="ce21"/>
          <table:table-cell office:value-type="float" office:value="3.29" table:style-name="ce29">
            <text:p><text:s/>3.29<text:s/></text:p>
          </table:table-cell>
          <table:table-cell office:value-type="float" office:value="1.49" table:style-name="ce29">
            <text:p><text:s/>1.49<text:s/></text:p>
          </table:table-cell>
          <table:table-cell office:value-type="float" office:value="1157895" table:style-name="ce30">
            <text:p><text:s/>1 157 895<text:s/></text:p>
          </table:table-cell>
          <table:table-cell office:value-type="float" office:value="646849" table:style-name="ce30">
            <text:p><text:s text:c="2"/>646 849<text:s/></text:p>
          </table:table-cell>
          <table:table-cell office:value-type="float" office:value="147071" table:style-name="ce30">
            <text:p><text:s text:c="2"/>147 071<text:s/></text:p>
          </table:table-cell>
          <table:table-cell office:value-type="float" office:value="170078" table:style-name="ce30">
            <text:p><text:s text:c="2"/>170 078<text:s/></text:p>
          </table:table-cell>
          <table:table-cell office:value-type="float" office:value="193897" table:style-name="ce30">
            <text:p><text:s text:c="2"/>193 897<text:s/></text:p>
          </table:table-cell>
          <table:table-cell office:value-type="float" office:value="907988" table:style-name="ce9">
            <text:p><text:s text:c="2"/>907 988<text:s/></text:p>
          </table:table-cell>
          <table:table-cell table:number-columns-repeated="16374"/>
        </table:table-row>
        <table:table-row table:style-name="ro7">
          <table:table-cell table:style-name="ce20"/>
          <table:table-cell table:style-name="ce21"/>
          <table:table-cell table:number-columns-repeated="2" table:style-name="ce29"/>
          <table:table-cell table:number-columns-repeated="5" table:style-name="ce30"/>
          <table:table-cell table:style-name="ce9"/>
          <table:table-cell table:number-columns-repeated="16374"/>
        </table:table-row>
        <table:table-row table:style-name="ro6">
          <table:table-cell office:value-type="float" office:value="2012" table:style-name="ce20">
            <text:p>2012</text:p>
          </table:table-cell>
          <table:table-cell table:style-name="ce21"/>
          <table:table-cell office:value-type="float" office:value="3.23" table:style-name="ce29">
            <text:p><text:s/>3.23<text:s/></text:p>
          </table:table-cell>
          <table:table-cell office:value-type="float" office:value="1.46" table:style-name="ce29">
            <text:p><text:s/>1.46<text:s/></text:p>
          </table:table-cell>
          <table:table-cell office:value-type="float" office:value="1176877" table:style-name="ce30">
            <text:p><text:s/>1 176 877<text:s/></text:p>
          </table:table-cell>
          <table:table-cell office:value-type="float" office:value="647332" table:style-name="ce30">
            <text:p><text:s text:c="2"/>647 332<text:s/></text:p>
          </table:table-cell>
          <table:table-cell office:value-type="float" office:value="148332" table:style-name="ce30">
            <text:p><text:s text:c="2"/>148 332<text:s/></text:p>
          </table:table-cell>
          <table:table-cell office:value-type="float" office:value="169341" table:style-name="ce30">
            <text:p><text:s text:c="2"/>169 341<text:s/></text:p>
          </table:table-cell>
          <table:table-cell office:value-type="float" office:value="211872" table:style-name="ce30">
            <text:p><text:s text:c="2"/>211 872<text:s/></text:p>
          </table:table-cell>
          <table:table-cell office:value-type="float" office:value="923584" table:style-name="ce9">
            <text:p><text:s text:c="2"/>923 584<text:s/></text:p>
          </table:table-cell>
          <table:table-cell table:number-columns-repeated="16374"/>
        </table:table-row>
        <table:table-row table:style-name="ro6">
          <table:table-cell office:value-type="float" office:value="2013" table:style-name="ce20">
            <text:p>2013</text:p>
          </table:table-cell>
          <table:table-cell table:style-name="ce21"/>
          <table:table-cell office:value-type="float" office:value="3.21" table:style-name="ce29">
            <text:p><text:s/>3.21<text:s/></text:p>
          </table:table-cell>
          <table:table-cell office:value-type="float" office:value="1.46" table:style-name="ce29">
            <text:p><text:s/>1.46<text:s/></text:p>
          </table:table-cell>
          <table:table-cell office:value-type="float" office:value="1195566" table:style-name="ce30">
            <text:p><text:s/>1 195 566<text:s/></text:p>
          </table:table-cell>
          <table:table-cell office:value-type="float" office:value="655707" table:style-name="ce30">
            <text:p><text:s text:c="2"/>655 707<text:s/></text:p>
          </table:table-cell>
          <table:table-cell office:value-type="float" office:value="149970" table:style-name="ce30">
            <text:p><text:s text:c="2"/>149 970<text:s/></text:p>
          </table:table-cell>
          <table:table-cell office:value-type="float" office:value="170301" table:style-name="ce30">
            <text:p><text:s text:c="2"/>170 301<text:s/></text:p>
          </table:table-cell>
          <table:table-cell office:value-type="float" office:value="219589" table:style-name="ce30">
            <text:p><text:s text:c="2"/>219 589<text:s/></text:p>
          </table:table-cell>
          <table:table-cell office:value-type="float" office:value="942208" table:style-name="ce9">
            <text:p><text:s text:c="2"/>942 208<text:s/></text:p>
          </table:table-cell>
          <table:table-cell table:number-columns-repeated="16374"/>
        </table:table-row>
        <table:table-row table:style-name="ro6">
          <table:table-cell office:value-type="float" office:value="2014" table:style-name="ce20">
            <text:p>2014</text:p>
          </table:table-cell>
          <table:table-cell table:style-name="ce21"/>
          <table:table-cell office:value-type="float" office:value="3.15" table:style-name="ce29">
            <text:p><text:s/>3.15<text:s/></text:p>
          </table:table-cell>
          <table:table-cell office:value-type="float" office:value="1.45" table:style-name="ce29">
            <text:p><text:s/>1.45<text:s/></text:p>
          </table:table-cell>
          <table:table-cell office:value-type="float" office:value="1213703" table:style-name="ce30">
            <text:p><text:s/>1 213 703<text:s/></text:p>
          </table:table-cell>
          <table:table-cell office:value-type="float" office:value="667520" table:style-name="ce30">
            <text:p><text:s text:c="2"/>667 520<text:s/></text:p>
          </table:table-cell>
          <table:table-cell office:value-type="float" office:value="151601" table:style-name="ce30">
            <text:p><text:s text:c="2"/>151 601<text:s/></text:p>
          </table:table-cell>
          <table:table-cell office:value-type="float" office:value="176624" table:style-name="ce30">
            <text:p><text:s text:c="2"/>176 624<text:s/></text:p>
          </table:table-cell>
          <table:table-cell office:value-type="float" office:value="217959" table:style-name="ce30">
            <text:p><text:s text:c="2"/>217 959<text:s/></text:p>
          </table:table-cell>
          <table:table-cell office:value-type="float" office:value="956849" table:style-name="ce9">
            <text:p><text:s text:c="2"/>956 849<text:s/></text:p>
          </table:table-cell>
          <table:table-cell table:number-columns-repeated="16374"/>
        </table:table-row>
        <table:table-row table:style-name="ro6">
          <table:table-cell office:value-type="float" office:value="2015" table:style-name="ce20">
            <text:p>2015</text:p>
          </table:table-cell>
          <table:table-cell table:style-name="ce21"/>
          <table:table-cell office:value-type="float" office:value="3.1" table:style-name="ce29">
            <text:p><text:s/>3.10<text:s/></text:p>
          </table:table-cell>
          <table:table-cell office:value-type="float" office:value="1.43" table:style-name="ce29">
            <text:p><text:s/>1.43<text:s/></text:p>
          </table:table-cell>
          <table:table-cell office:value-type="float" office:value="1224600" table:style-name="ce30">
            <text:p><text:s/>1 224 600<text:s/></text:p>
          </table:table-cell>
          <table:table-cell office:value-type="float" office:value="665122" table:style-name="ce30">
            <text:p><text:s text:c="2"/>665 122<text:s/></text:p>
          </table:table-cell>
          <table:table-cell office:value-type="float" office:value="147585" table:style-name="ce30">
            <text:p><text:s text:c="2"/>147 585<text:s/></text:p>
          </table:table-cell>
          <table:table-cell office:value-type="float" office:value="182698" table:style-name="ce30">
            <text:p><text:s text:c="2"/>182 698<text:s/></text:p>
          </table:table-cell>
          <table:table-cell office:value-type="float" office:value="229194" table:style-name="ce30">
            <text:p><text:s text:c="2"/>229 194<text:s/></text:p>
          </table:table-cell>
          <table:table-cell office:value-type="float" office:value="964895" table:style-name="ce9">
            <text:p><text:s text:c="2"/>964 895<text:s/></text:p>
          </table:table-cell>
          <table:table-cell table:number-columns-repeated="16374"/>
        </table:table-row>
        <table:table-row table:style-name="ro6">
          <table:table-cell office:value-type="float" office:value="2016" table:style-name="ce20">
            <text:p>2016</text:p>
          </table:table-cell>
          <table:table-cell table:style-name="ce21"/>
          <table:table-cell office:value-type="float" office:value="3.07" table:style-name="ce29">
            <text:p><text:s/>3.07<text:s/></text:p>
          </table:table-cell>
          <table:table-cell office:value-type="float" office:value="1.42" table:style-name="ce29">
            <text:p><text:s/>1.42<text:s/></text:p>
          </table:table-cell>
          <table:table-cell office:value-type="float" office:value="1253389" table:style-name="ce30">
            <text:p><text:s/>1 253 389<text:s/></text:p>
          </table:table-cell>
          <table:table-cell office:value-type="float" office:value="674344" table:style-name="ce30">
            <text:p><text:s text:c="2"/>674 344<text:s/></text:p>
          </table:table-cell>
          <table:table-cell office:value-type="float" office:value="154303" table:style-name="ce30">
            <text:p><text:s text:c="2"/>154 303<text:s/></text:p>
          </table:table-cell>
          <table:table-cell office:value-type="float" office:value="185749" table:style-name="ce30">
            <text:p><text:s text:c="2"/>185 749<text:s/></text:p>
          </table:table-cell>
          <table:table-cell office:value-type="float" office:value="238993" table:style-name="ce30">
            <text:p><text:s text:c="2"/>238 993<text:s/></text:p>
          </table:table-cell>
          <table:table-cell office:value-type="float" office:value="993115" table:style-name="ce9">
            <text:p><text:s text:c="2"/>993 115<text:s/></text:p>
          </table:table-cell>
          <table:table-cell table:number-columns-repeated="16374"/>
        </table:table-row>
        <table:table-row table:style-name="ro8">
          <table:table-cell office:value-type="float" office:value="2017" table:style-name="ce20">
            <text:p>2017</text:p>
          </table:table-cell>
          <table:table-cell table:style-name="ce21"/>
          <table:table-cell office:value-type="float" office:value="3.07" table:style-name="ce29">
            <text:p><text:s/>3.07<text:s/></text:p>
          </table:table-cell>
          <table:table-cell office:value-type="float" office:value="1.43" table:style-name="ce29">
            <text:p><text:s/>1.43<text:s/></text:p>
          </table:table-cell>
          <table:table-cell office:value-type="float" office:value="1292578" table:style-name="ce30">
            <text:p><text:s/>1 292 578<text:s/></text:p>
          </table:table-cell>
          <table:table-cell office:value-type="float" office:value="695838" table:style-name="ce30">
            <text:p><text:s text:c="2"/>695 838<text:s/></text:p>
          </table:table-cell>
          <table:table-cell office:value-type="float" office:value="156791" table:style-name="ce30">
            <text:p><text:s text:c="2"/>156 791<text:s/></text:p>
          </table:table-cell>
          <table:table-cell office:value-type="float" office:value="190713" table:style-name="ce30">
            <text:p><text:s text:c="2"/>190 713<text:s/></text:p>
          </table:table-cell>
          <table:table-cell office:value-type="float" office:value="249236" table:style-name="ce30">
            <text:p><text:s text:c="2"/>249 236<text:s/></text:p>
          </table:table-cell>
          <table:table-cell office:value-type="float" office:value="1018941" table:style-name="ce9">
            <text:p><text:s/>1 018 941<text:s/></text:p>
          </table:table-cell>
          <table:table-cell table:number-columns-repeated="16374"/>
        </table:table-row>
        <table:table-row table:style-name="ro6">
          <table:table-cell office:value-type="float" office:value="2018" table:style-name="ce20">
            <text:p>2018</text:p>
          </table:table-cell>
          <table:table-cell table:style-name="ce21"/>
          <table:table-cell office:value-type="float" office:value="3.05" table:style-name="ce29">
            <text:p><text:s/>3.05<text:s/></text:p>
          </table:table-cell>
          <table:table-cell office:value-type="float" office:value="1.42" table:style-name="ce29">
            <text:p><text:s/>1.42<text:s/></text:p>
          </table:table-cell>
          <table:table-cell office:value-type="float" office:value="1310447" table:style-name="ce30">
            <text:p><text:s/>1 310 447<text:s/></text:p>
          </table:table-cell>
          <table:table-cell office:value-type="float" office:value="707123" table:style-name="ce30">
            <text:p><text:s text:c="2"/>707 123<text:s/></text:p>
          </table:table-cell>
          <table:table-cell office:value-type="float" office:value="158872" table:style-name="ce30">
            <text:p><text:s text:c="2"/>158 872<text:s/></text:p>
          </table:table-cell>
          <table:table-cell office:value-type="float" office:value="192481" table:style-name="ce30">
            <text:p><text:s text:c="2"/>192 481<text:s/></text:p>
          </table:table-cell>
          <table:table-cell office:value-type="float" office:value="251971" table:style-name="ce30">
            <text:p><text:s text:c="2"/>251 971<text:s/></text:p>
          </table:table-cell>
          <table:table-cell office:value-type="float" office:value="1036304" table:style-name="ce9">
            <text:p><text:s/>1 036 304<text:s/></text:p>
          </table:table-cell>
          <table:table-cell table:number-columns-repeated="16374"/>
        </table:table-row>
        <table:table-row table:style-name="ro6">
          <table:table-cell office:value-type="float" office:value="2019" table:style-name="ce20">
            <text:p>2019</text:p>
          </table:table-cell>
          <table:table-cell table:style-name="ce21"/>
          <table:table-cell office:value-type="float" office:value="3.02" table:style-name="ce29">
            <text:p><text:s/>3.02<text:s/></text:p>
          </table:table-cell>
          <table:table-cell office:value-type="float" office:value="1.4" table:style-name="ce29">
            <text:p><text:s/>1.40<text:s/></text:p>
          </table:table-cell>
          <table:table-cell office:value-type="float" office:value="1335845" table:style-name="ce30">
            <text:p><text:s/>1 335 845<text:s/></text:p>
          </table:table-cell>
          <table:table-cell office:value-type="float" office:value="724607" table:style-name="ce30">
            <text:p><text:s text:c="2"/>724 607<text:s/></text:p>
          </table:table-cell>
          <table:table-cell office:value-type="float" office:value="157174" table:style-name="ce30">
            <text:p><text:s text:c="2"/>157 174<text:s/></text:p>
          </table:table-cell>
          <table:table-cell office:value-type="float" office:value="194064" table:style-name="ce30">
            <text:p><text:s text:c="2"/>194 064<text:s/></text:p>
          </table:table-cell>
          <table:table-cell office:value-type="float" office:value="260000" table:style-name="ce30">
            <text:p><text:s text:c="2"/>260 000<text:s/></text:p>
          </table:table-cell>
          <table:table-cell office:value-type="float" office:value="1059731" table:style-name="ce9">
            <text:p><text:s/>1 059 731<text:s/></text:p>
          </table:table-cell>
          <table:table-cell table:number-columns-repeated="16374"/>
        </table:table-row>
        <table:table-row table:style-name="ro6">
          <table:table-cell office:value-type="float" office:value="2020" table:style-name="ce20">
            <text:p>2020</text:p>
          </table:table-cell>
          <table:table-cell table:style-name="ce21"/>
          <table:table-cell office:value-type="float" office:value="2.92" table:style-name="ce29">
            <text:p><text:s/>2.92<text:s/></text:p>
          </table:table-cell>
          <table:table-cell office:value-type="float" office:value="1.37" table:style-name="ce29">
            <text:p><text:s/>1.37<text:s/></text:p>
          </table:table-cell>
          <table:table-cell office:value-type="float" office:value="1356343" table:style-name="ce30">
            <text:p><text:s/>1 356 343<text:s/></text:p>
          </table:table-cell>
          <table:table-cell office:value-type="float" office:value="725932" table:style-name="ce30">
            <text:p><text:s text:c="2"/>725 932<text:s/></text:p>
          </table:table-cell>
          <table:table-cell office:value-type="float" office:value="155828" table:style-name="ce30">
            <text:p><text:s text:c="2"/>155 828<text:s/></text:p>
          </table:table-cell>
          <table:table-cell office:value-type="float" office:value="195412" table:style-name="ce30">
            <text:p><text:s text:c="2"/>195 412<text:s/></text:p>
          </table:table-cell>
          <table:table-cell office:value-type="float" office:value="279171" table:style-name="ce30">
            <text:p><text:s text:c="2"/>279 171<text:s/></text:p>
          </table:table-cell>
          <table:table-cell office:value-type="float" office:value="1079648" table:style-name="ce9">
            <text:p><text:s/>1 079 648<text:s/></text:p>
          </table:table-cell>
          <table:table-cell table:number-columns-repeated="16374"/>
        </table:table-row>
        <table:table-row table:style-name="ro6">
          <table:table-cell office:value-type="float" office:value="2021" table:style-name="ce20">
            <text:p>2021</text:p>
          </table:table-cell>
          <table:table-cell table:style-name="ce21"/>
          <table:table-cell office:value-type="float" office:value="2.89" table:style-name="ce29">
            <text:p><text:s/>2.89<text:s/></text:p>
          </table:table-cell>
          <table:table-cell office:value-type="float" office:value="1.35" table:style-name="ce29">
            <text:p><text:s/>1.35<text:s/></text:p>
          </table:table-cell>
          <table:table-cell office:value-type="float" office:value="1378390" table:style-name="ce30">
            <text:p><text:s/>1 378 390<text:s/></text:p>
          </table:table-cell>
          <table:table-cell office:value-type="float" office:value="732783" table:style-name="ce30">
            <text:p><text:s text:c="2"/>732 783<text:s/></text:p>
          </table:table-cell>
          <table:table-cell office:value-type="float" office:value="154289" table:style-name="ce30">
            <text:p><text:s text:c="2"/>154 289<text:s/></text:p>
          </table:table-cell>
          <table:table-cell office:value-type="float" office:value="197891" table:style-name="ce30">
            <text:p><text:s text:c="2"/>197 891<text:s/></text:p>
          </table:table-cell>
          <table:table-cell office:value-type="float" office:value="293427" table:style-name="ce30">
            <text:p><text:s text:c="2"/>293 427<text:s/></text:p>
          </table:table-cell>
          <table:table-cell office:value-type="float" office:value="1090554" table:style-name="ce9">
            <text:p><text:s/>1 090 554<text:s/></text:p>
          </table:table-cell>
          <table:table-cell table:number-columns-repeated="16374"/>
        </table:table-row>
        <table:table-row table:style-name="ro9">
          <table:table-cell table:style-name="ce10"/>
          <table:table-cell table:style-name="ce11"/>
          <table:table-cell table:style-name="ce12"/>
          <table:table-cell table:style-name="ce13"/>
          <table:table-cell table:number-columns-repeated="6" table:style-name="ce14"/>
          <table:table-cell table:number-columns-repeated="16374"/>
        </table:table-row>
        <table:table-row table:style-name="ro10">
          <table:table-cell table:number-columns-repeated="2" table:style-name="ce26"/>
          <table:table-cell table:number-columns-repeated="2" table:style-name="ce27"/>
          <table:table-cell table:number-columns-repeated="6" table:style-name="ce9"/>
          <table:table-cell table:number-columns-repeated="16374"/>
        </table:table-row>
        <table:table-row table:style-name="ro11">
          <table:table-cell office:value-type="string" table:style-name="ce28">
            <text:p>Note:<text:span text:style-name="T2"><text:s/>Property income includes imputed rentals of owner-occupiers, and transfer income includes miscellaneous receipts.<text:s/></text:span></text:p>
          </table:table-cell>
          <table:table-cell table:style-name="ce26"/>
          <table:table-cell table:number-columns-repeated="2" table:style-name="ce27"/>
          <table:table-cell table:number-columns-repeated="6" table:style-name="ce9"/>
          <table:table-cell table:number-columns-repeated="16374"/>
        </table:table-row>
        <table:table-row table:style-name="ro11">
          <table:table-cell office:value-type="string" table:style-name="ce25">
            <text:p>Source:<text:span text:style-name="T2"><text:s/>Directorate-General of Budget, Accounting and Statistics, Executive Yuan</text:span></text:p>
          </table:table-cell>
          <table:table-cell table:number-columns-repeated="16383" table:style-name="ce2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/>
          <table:table-cell table:style-name="ce15"/>
          <table:table-cell table:number-columns-repeated="16381"/>
        </table:table-row>
        <table:table-row table:number-rows-repeated="1048543" table:style-name="ro12">
          <table:table-cell table:number-columns-repeated="16384"/>
        </table:table-row>
      </table:table>
      <table:table table:name="9-16-1" table:style-name="ta1"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7" table:default-cell-style-name="ce34" table:visibility="collapse"/>
        <table:table-column table:style-name="co9" table:number-columns-repeated="16369" table:default-cell-style-name="ce2"/>
        <table:table-row table:style-name="ro1">
          <table:table-cell office:value-type="string" table:style-name="ce1">
            <text:p>NATIONAL ECONOMICS AND BUSINESS ACTIVITIES</text:p>
          </table:table-cell>
          <table:table-cell table:number-columns-repeated="6" table:style-name="ce16"/>
          <table:table-cell office:value-type="float" office:value="87" table:style-name="ce23">
            <text:p>87</text:p>
          </table:table-cell>
          <table:table-cell table:number-columns-repeated="6" table:style-name="ce32"/>
          <table:table-cell table:style-name="ce33"/>
          <table:table-cell table:number-columns-repeated="16369" table:style-name="ce16"/>
        </table:table-row>
        <table:table-row table:number-rows-repeated="2" table:style-name="ro1">
          <table:table-cell table:style-name="ce17"/>
          <table:table-cell table:number-columns-repeated="6" table:style-name="ce16"/>
          <table:table-cell table:style-name="ce23"/>
          <table:table-cell table:number-columns-repeated="6" table:style-name="ce32"/>
          <table:table-cell table:style-name="ce33"/>
          <table:table-cell table:number-columns-repeated="16369" table:style-name="ce16"/>
        </table:table-row>
        <table:table-row table:style-name="ro2">
          <table:table-cell table:style-name="ce4"/>
          <table:table-cell table:number-columns-repeated="7" table:style-name="ce2"/>
          <table:table-cell table:number-columns-repeated="6" table:style-name="ce34"/>
          <table:table-cell table:style-name="ce35"/>
          <table:table-cell table:number-columns-repeated="16369"/>
        </table:table-row>
        <table:table-row table:style-name="ro3">
          <table:table-cell office:value-type="string" table:number-columns-spanned="8" table:number-rows-spanned="1" table:style-name="ce60">
            <text:p>Table 47. Family income and expenditure<text:s/><text:span text:style-name="T5">(continued)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4">
          <table:table-cell table:number-columns-repeated="8" table:style-name="ce6"/>
          <table:table-cell table:number-columns-repeated="7" table:style-name="ce36"/>
          <table:table-cell table:number-columns-repeated="16369" table:style-name="ce7"/>
        </table:table-row>
        <table:table-row table:style-name="ro4">
          <table:table-cell table:number-columns-repeated="7" table:style-name="ce8"/>
          <table:table-cell office:value-type="string" table:style-name="ce24">
            <text:p>NT$,<text:s/><text:span text:style-name="T6">％</text:span></text:p>
          </table:table-cell>
          <table:table-cell table:number-columns-repeated="6" table:style-name="ce37"/>
          <table:table-cell office:value-type="string" table:style-name="ce38">
            <text:p><text:span text:style-name="T7">單位：元；％</text:span></text:p>
            <text:p><text:span text:style-name="T7"/></text:p>
            <text:p/>
          </table:table-cell>
          <table:table-cell table:number-columns-repeated="16369" table:style-name="ce8"/>
        </table:table-row>
        <table:table-row table:style-name="ro4">
          <table:table-cell office:value-type="string" table:number-columns-spanned="2" table:number-rows-spanned="4" table:style-name="ce109">
            <text:p>Year</text:p>
          </table:table-cell>
          <table:covered-table-cell/>
          <table:table-cell office:value-type="string" table:number-columns-spanned="6" table:number-rows-spanned="1" table:style-name="ce108">
            <text:p>Per household</text:p>
          </table:table-cell>
          <table:covered-table-cell table:number-columns-repeated="5"/>
          <table:table-cell office:value-type="string" table:number-columns-spanned="1" table:number-rows-spanned="4" table:style-name="ce82">
            <text:p/>
            <text:p><text:span text:style-name="T9">消費支出</text:span></text:p>
            <text:p><text:span text:style-name="T9"/></text:p>
            <text:p><text:span text:style-name="T9"/></text:p>
            <text:p>(2)</text:p>
          </table:table-cell>
          <table:table-cell table:style-name="ce39"/>
          <table:table-cell table:style-name="ce40"/>
          <table:table-cell table:style-name="ce41"/>
          <table:table-cell office:value-type="string" table:number-columns-spanned="1" table:number-rows-spanned="4" table:style-name="ce84">
            <text:p/>
            <text:p><text:span text:style-name="T9">消費傾向</text:span></text:p>
            <text:p><text:span text:style-name="T9"/></text:p>
            <text:p><text:span text:style-name="T9"/></text:p>
            <text:p>(2)÷(1)×100</text:p>
          </table:table-cell>
          <table:table-cell office:value-type="string" table:number-columns-spanned="1" table:number-rows-spanned="4" table:style-name="ce84">
            <text:p/>
            <text:p><text:span text:style-name="T9">儲蓄</text:span></text:p>
            <text:p><text:span text:style-name="T9"/></text:p>
            <text:p><text:span text:style-name="T9"/></text:p>
            <text:p>(3)</text:p>
          </table:table-cell>
          <table:table-cell office:value-type="string" table:number-columns-spanned="1" table:number-rows-spanned="4" table:style-name="ce82">
            <text:p/>
            <text:p><text:span text:style-name="T9">儲蓄率</text:span></text:p>
            <text:p><text:span text:style-name="T9"/></text:p>
            <text:p><text:span text:style-name="T9"/></text:p>
            <text:p>(3)÷(1)×10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2" table:number-rows-spanned="3" table:style-name="ce80">
            <text:p><text:s/>Expenditure</text:p>
            <text:p>(B)</text:p>
          </table:table-cell>
          <table:covered-table-cell/>
          <table:table-cell table:number-columns-repeated="2" table:style-name="ce42"/>
          <table:table-cell table:style-name="ce43"/>
          <table:table-cell office:value-type="string" table:number-columns-spanned="1" table:number-rows-spanned="3" table:style-name="ce108">
            <text:p>Average propensity to consume</text:p>
            <text:p>(C)=(B)/(A)*100</text:p>
          </table:table-cell>
          <table:covered-table-cell/>
          <table:table-cell office:value-type="string" table:number-columns-spanned="1" table:number-rows-spanned="3" table:style-name="ce84">
            <text:p><text:span text:style-name="T9">食品飲料</text:span></text:p>
            <text:p><text:span text:style-name="T9">及</text:span><text:s text:c="2"/><text:span text:style-name="T9">菸</text:span><text:s text:c="2"/><text:span text:style-name="T9">草</text:span></text:p>
          </table:table-cell>
          <table:table-cell office:value-type="string" table:number-columns-spanned="1" table:number-rows-spanned="3" table:style-name="ce84">
            <text:p><text:span text:style-name="T9">醫療及保健</text:span></text:p>
            <text:p/>
          </table:table-cell>
          <table:table-cell office:value-type="string" table:number-columns-spanned="1" table:number-rows-spanned="3" table:style-name="ce84">
            <text:p><text:span text:style-name="T9">娛樂教育</text:span></text:p>
            <text:p><text:span text:style-name="T9">文化服務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Food, beverage and tobacco</text:p>
          </table:table-cell>
          <table:table-cell office:value-type="string" table:number-columns-spanned="1" table:number-rows-spanned="2" table:style-name="ce108">
            <text:p>Health</text:p>
          </table:table-cell>
          <table:table-cell office:value-type="string" table:number-columns-spanned="1" table:number-rows-spanned="2" table:style-name="ce108">
            <text:p>Recreation, culture and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table-cell office:value-type="float" office:value="1976" table:style-name="ce18">
            <text:p>1976</text:p>
          </table:table-cell>
          <table:table-cell table:style-name="ce19"/>
          <table:table-cell office:value-type="float" office:value="95714" table:number-columns-spanned="2" table:number-rows-spanned="1" table:style-name="ce113">
            <text:p><text:s/>95 714<text:s text:c="26"/></text:p>
          </table:table-cell>
          <table:covered-table-cell/>
          <table:table-cell office:value-type="float" office:value="38408.59583287131" table:style-name="ce30">
            <text:p><text:s text:c="2"/>38 409<text:s/></text:p>
          </table:table-cell>
          <table:table-cell office:value-type="float" office:value="4406.2196568523614" table:style-name="ce30">
            <text:p><text:s text:c="2"/>4 406<text:s/></text:p>
          </table:table-cell>
          <table:table-cell office:value-type="float" office:value="5817.2958602311865" table:style-name="ce30">
            <text:p><text:s text:c="2"/>5 817<text:s/></text:p>
          </table:table-cell>
          <table:table-cell office:value-type="float" office:value="82.301349131963846" table:style-name="ce29">
            <text:p><text:s/>82.30<text:s/></text:p>
          </table:table-cell>
          <table:table-cell office:value-type="float" office:value="6745" table:style-name="ce44">
            <text:p><text:s text:c="2"/>6 745<text:s/></text:p>
          </table:table-cell>
          <table:table-cell office:value-type="float" office:value="3332" table:style-name="ce44">
            <text:p><text:s text:c="2"/>3 332<text:s/></text:p>
          </table:table-cell>
          <table:table-cell office:value-type="float" office:value="265" table:style-name="ce44">
            <text:p><text:s text:c="3"/>265<text:s/></text:p>
          </table:table-cell>
          <table:table-cell office:value-type="float" office:value="409" table:style-name="ce44">
            <text:p><text:s text:c="3"/>409<text:s/></text:p>
          </table:table-cell>
          <table:table-cell office:value-type="float" office:value="87.212309283682444" table:style-name="ce45">
            <text:p><text:s/>87.21<text:s/></text:p>
          </table:table-cell>
          <table:table-cell office:value-type="float" office:value="1004" table:style-name="ce44">
            <text:p><text:s text:c="2"/>1 004<text:s/></text:p>
          </table:table-cell>
          <table:table-cell office:value-type="float" office:value="12.98" table:style-name="ce45">
            <text:p><text:s/>12.98<text:s/></text:p>
          </table:table-cell>
          <table:table-cell table:number-columns-repeated="16369"/>
        </table:table-row>
        <table:table-row table:style-name="ro4">
          <table:table-cell office:value-type="float" office:value="1981" table:style-name="ce20">
            <text:p>1981</text:p>
          </table:table-cell>
          <table:table-cell table:style-name="ce21"/>
          <table:table-cell office:value-type="float" office:value="199523" table:number-columns-spanned="2" table:number-rows-spanned="1" table:style-name="ce94">
            <text:p><text:s/>199 523<text:s text:c="26"/></text:p>
          </table:table-cell>
          <table:covered-table-cell/>
          <table:table-cell office:value-type="float" office:value="76965.326197838513" table:style-name="ce30">
            <text:p><text:s text:c="2"/>76 965<text:s/></text:p>
          </table:table-cell>
          <table:table-cell office:value-type="float" office:value="8971.2552785796961" table:style-name="ce30">
            <text:p><text:s text:c="2"/>8 971<text:s/></text:p>
          </table:table-cell>
          <table:table-cell office:value-type="float" office:value="14929.235464869213" table:style-name="ce30">
            <text:p><text:s text:c="2"/>14 929<text:s/></text:p>
          </table:table-cell>
          <table:table-cell office:value-type="float" office:value="74.885058118368548" table:style-name="ce29">
            <text:p><text:s/>74.89<text:s/></text:p>
          </table:table-cell>
          <table:table-cell office:value-type="float" office:value="16627" table:style-name="ce44">
            <text:p><text:s text:c="2"/>16 627<text:s/></text:p>
          </table:table-cell>
          <table:table-cell office:value-type="float" office:value="6558" table:style-name="ce44">
            <text:p><text:s text:c="2"/>6 558<text:s/></text:p>
          </table:table-cell>
          <table:table-cell office:value-type="float" office:value="748" table:style-name="ce44">
            <text:p><text:s text:c="3"/>748<text:s/></text:p>
          </table:table-cell>
          <table:table-cell office:value-type="float" office:value="1381" table:style-name="ce44">
            <text:p><text:s text:c="2"/>1 381<text:s/></text:p>
          </table:table-cell>
          <table:table-cell office:value-type="float" office:value="74.886276629284339" table:style-name="ce45">
            <text:p><text:s/>74.89<text:s/></text:p>
          </table:table-cell>
          <table:table-cell office:value-type="float" office:value="5654" table:style-name="ce44">
            <text:p><text:s text:c="2"/>5 654<text:s/></text:p>
          </table:table-cell>
          <table:table-cell office:value-type="float" office:value="25.47" table:style-name="ce45">
            <text:p><text:s/>25.47<text:s/></text:p>
          </table:table-cell>
          <table:table-cell table:number-columns-repeated="16369"/>
        </table:table-row>
        <table:table-row table:style-name="ro4">
          <table:table-cell office:value-type="float" office:value="1991" table:style-name="ce20">
            <text:p>1991</text:p>
          </table:table-cell>
          <table:table-cell table:style-name="ce21"/>
          <table:table-cell office:value-type="float" office:value="411760" table:number-columns-spanned="2" table:number-rows-spanned="1" table:style-name="ce94">
            <text:p><text:s/>411 760<text:s text:c="26"/></text:p>
          </table:table-cell>
          <table:covered-table-cell/>
          <table:table-cell office:value-type="float" office:value="104586.97151033879" table:style-name="ce30">
            <text:p><text:s text:c="2"/>104 587<text:s/></text:p>
          </table:table-cell>
          <table:table-cell office:value-type="float" office:value="22073.733015325332" table:style-name="ce30">
            <text:p><text:s text:c="2"/>22 074<text:s/></text:p>
          </table:table-cell>
          <table:table-cell office:value-type="float" office:value="46653.982424429916" table:style-name="ce30">
            <text:p><text:s text:c="2"/>46 654<text:s/></text:p>
          </table:table-cell>
          <table:table-cell office:value-type="float" office:value="70.117600580339968" table:style-name="ce29">
            <text:p><text:s/>70.12<text:s/></text:p>
          </table:table-cell>
          <table:table-cell office:value-type="float" office:value="21540" table:style-name="ce44">
            <text:p><text:s text:c="2"/>21 540<text:s/></text:p>
          </table:table-cell>
          <table:table-cell office:value-type="float" office:value="8059" table:style-name="ce44">
            <text:p><text:s text:c="2"/>8 059<text:s/></text:p>
          </table:table-cell>
          <table:table-cell office:value-type="float" office:value="1168" table:style-name="ce44">
            <text:p><text:s text:c="2"/>1 168<text:s/></text:p>
          </table:table-cell>
          <table:table-cell office:value-type="float" office:value="2160" table:style-name="ce44">
            <text:p><text:s text:c="2"/>2 160<text:s/></text:p>
          </table:table-cell>
          <table:table-cell office:value-type="float" office:value="75.64" table:formula="of:=100-[.O14]" table:style-name="ce45">
            <text:p><text:s/>75.64<text:s/></text:p>
          </table:table-cell>
          <table:table-cell office:value-type="float" office:value="6938" table:style-name="ce44">
            <text:p><text:s text:c="2"/>6 938<text:s/></text:p>
          </table:table-cell>
          <table:table-cell office:value-type="float" office:value="24.36" table:style-name="ce45">
            <text:p><text:s/>24.36<text:s/></text:p>
          </table:table-cell>
          <table:table-cell table:number-columns-repeated="16369"/>
        </table:table-row>
        <table:table-row table:style-name="ro4">
          <table:table-cell office:value-type="float" office:value="2001" table:style-name="ce20">
            <text:p>2001</text:p>
          </table:table-cell>
          <table:table-cell table:style-name="ce21"/>
          <table:table-cell office:value-type="float" office:value="657872" table:number-columns-spanned="2" table:number-rows-spanned="1" table:style-name="ce94">
            <text:p><text:s/>657 872<text:s text:c="26"/></text:p>
          </table:table-cell>
          <table:covered-table-cell/>
          <table:table-cell office:value-type="float" office:value="113755.0081146825" table:style-name="ce30">
            <text:p><text:s text:c="2"/>113 755<text:s/></text:p>
          </table:table-cell>
          <table:table-cell office:value-type="float" office:value="75222.952802535787" table:style-name="ce30">
            <text:p><text:s text:c="2"/>75 223<text:s/></text:p>
          </table:table-cell>
          <table:table-cell office:value-type="float" office:value="79178.76091165829" table:style-name="ce30">
            <text:p><text:s text:c="2"/>79 179<text:s/></text:p>
          </table:table-cell>
          <table:table-cell office:value-type="float" office:value="75.734903891206017" table:style-name="ce29">
            <text:p><text:s/>75.73<text:s/></text:p>
          </table:table-cell>
          <table:table-cell office:value-type="float" office:value="34313" table:style-name="ce44">
            <text:p><text:s text:c="2"/>34 313<text:s/></text:p>
          </table:table-cell>
          <table:table-cell office:value-type="float" office:value="10608" table:style-name="ce44">
            <text:p><text:s text:c="2"/>10 608<text:s/></text:p>
          </table:table-cell>
          <table:table-cell office:value-type="float" office:value="1852" table:style-name="ce44">
            <text:p><text:s text:c="2"/>1 852<text:s/></text:p>
          </table:table-cell>
          <table:table-cell office:value-type="float" office:value="4398" table:style-name="ce44">
            <text:p><text:s text:c="2"/>4 398<text:s/></text:p>
          </table:table-cell>
          <table:table-cell office:value-type="float" office:value="70.12" table:style-name="ce45">
            <text:p><text:s/>70.12<text:s/></text:p>
          </table:table-cell>
          <table:table-cell office:value-type="float" office:value="14624" table:style-name="ce44">
            <text:p><text:s text:c="2"/>14 624<text:s/></text:p>
          </table:table-cell>
          <table:table-cell office:value-type="float" office:value="29.88" table:style-name="ce45">
            <text:p><text:s/>29.88<text:s/></text:p>
          </table:table-cell>
          <table:table-cell table:number-columns-repeated="16369"/>
        </table:table-row>
        <table:table-row table:style-name="ro4">
          <table:table-cell office:value-type="float" office:value="2011" table:style-name="ce20">
            <text:p>2011</text:p>
          </table:table-cell>
          <table:table-cell table:style-name="ce21"/>
          <table:table-cell office:value-type="float" office:value="729010" table:number-columns-spanned="2" table:number-rows-spanned="1" table:style-name="ce94">
            <text:p><text:s/>729 010<text:s text:c="26"/></text:p>
          </table:table-cell>
          <table:covered-table-cell/>
          <table:table-cell office:value-type="float" office:value="118263" table:style-name="ce30">
            <text:p><text:s text:c="2"/>118 263<text:s/></text:p>
          </table:table-cell>
          <table:table-cell office:value-type="float" office:value="106607" table:style-name="ce30">
            <text:p><text:s text:c="2"/>106 607<text:s/></text:p>
          </table:table-cell>
          <table:table-cell office:value-type="float" office:value="75697" table:style-name="ce30">
            <text:p><text:s text:c="2"/>75 697<text:s/></text:p>
          </table:table-cell>
          <table:table-cell office:value-type="float" office:value="80.288506015498001" table:style-name="ce29">
            <text:p><text:s/>80.29<text:s/></text:p>
          </table:table-cell>
          <table:table-cell office:value-type="float" office:value="51203" table:style-name="ce44">
            <text:p><text:s text:c="2"/>51 203<text:s/></text:p>
          </table:table-cell>
          <table:table-cell office:value-type="float" office:value="13355" table:style-name="ce44">
            <text:p><text:s text:c="2"/>13 355<text:s/></text:p>
          </table:table-cell>
          <table:table-cell office:value-type="float" office:value="5039" table:style-name="ce44">
            <text:p><text:s text:c="2"/>5 039<text:s/></text:p>
          </table:table-cell>
          <table:table-cell office:value-type="float" office:value="6640" table:style-name="ce44">
            <text:p><text:s text:c="2"/>6 640<text:s/></text:p>
          </table:table-cell>
          <table:table-cell office:value-type="float" office:value="74.349999999999994" table:style-name="ce45">
            <text:p><text:s/>74.35<text:s/></text:p>
          </table:table-cell>
          <table:table-cell office:value-type="float" office:value="17662" table:style-name="ce44">
            <text:p><text:s text:c="2"/>17 662<text:s/></text:p>
          </table:table-cell>
          <table:table-cell office:value-type="float" office:value="25.65" table:style-name="ce45">
            <text:p><text:s/>25.65<text:s/></text:p>
          </table:table-cell>
          <table:table-cell table:number-columns-repeated="16369"/>
        </table:table-row>
        <table:table-row table:style-name="ro14">
          <table:table-cell table:style-name="ce20"/>
          <table:table-cell table:style-name="ce21"/>
          <table:table-cell office:value-type="float" office:value="0" table:number-columns-spanned="2" table:number-rows-spanned="1" table:style-name="ce94">
            <text:p><text:s text:c="28"/></text:p>
          </table:table-cell>
          <table:covered-table-cell/>
          <table:table-cell table:number-columns-repeated="3" table:style-name="ce30"/>
          <table:table-cell table:style-name="ce29"/>
          <table:table-cell table:number-columns-repeated="4" table:style-name="ce44"/>
          <table:table-cell table:style-name="ce45"/>
          <table:table-cell table:style-name="ce44"/>
          <table:table-cell table:style-name="ce45"/>
          <table:table-cell table:number-columns-repeated="16369"/>
        </table:table-row>
        <table:table-row table:style-name="ro4">
          <table:table-cell office:value-type="float" office:value="2012" table:style-name="ce20">
            <text:p>2012</text:p>
          </table:table-cell>
          <table:table-cell table:style-name="ce21"/>
          <table:table-cell office:value-type="float" office:value="727693" table:number-columns-spanned="2" table:number-rows-spanned="1" table:style-name="ce94">
            <text:p><text:s/>727 693<text:s text:c="26"/></text:p>
          </table:table-cell>
          <table:covered-table-cell/>
          <table:table-cell office:value-type="float" office:value="120399" table:style-name="ce30">
            <text:p><text:s text:c="2"/>120 399<text:s/></text:p>
          </table:table-cell>
          <table:table-cell office:value-type="float" office:value="105869" table:style-name="ce30">
            <text:p><text:s text:c="2"/>105 869<text:s/></text:p>
          </table:table-cell>
          <table:table-cell office:value-type="float" office:value="72857" table:style-name="ce30">
            <text:p><text:s text:c="2"/>72 857<text:s/></text:p>
          </table:table-cell>
          <table:table-cell office:value-type="float" office:value="78.790126290624357" table:style-name="ce29">
            <text:p><text:s/>78.79<text:s/></text:p>
          </table:table-cell>
          <table:table-cell office:value-type="float" office:value="52873" table:style-name="ce44">
            <text:p><text:s text:c="2"/>52 873<text:s/></text:p>
          </table:table-cell>
          <table:table-cell office:value-type="float" office:value="13609" table:style-name="ce44">
            <text:p><text:s text:c="2"/>13 609<text:s/></text:p>
          </table:table-cell>
          <table:table-cell office:value-type="float" office:value="5279" table:style-name="ce44">
            <text:p><text:s text:c="2"/>5 279<text:s/></text:p>
          </table:table-cell>
          <table:table-cell office:value-type="float" office:value="6933" table:style-name="ce44">
            <text:p><text:s text:c="2"/>6 933<text:s/></text:p>
          </table:table-cell>
          <table:table-cell office:value-type="float" office:value="73.48" table:style-name="ce45">
            <text:p><text:s/>73.48<text:s/></text:p>
          </table:table-cell>
          <table:table-cell office:value-type="float" office:value="19079" table:style-name="ce44">
            <text:p><text:s text:c="2"/>19 079<text:s/></text:p>
          </table:table-cell>
          <table:table-cell office:value-type="float" office:value="26.52" table:style-name="ce45">
            <text:p><text:s/>26.52<text:s/></text:p>
          </table:table-cell>
          <table:table-cell table:number-columns-repeated="16369"/>
        </table:table-row>
        <table:table-row table:style-name="ro4">
          <table:table-cell office:value-type="float" office:value="2013" table:style-name="ce20">
            <text:p>2013</text:p>
          </table:table-cell>
          <table:table-cell table:style-name="ce21"/>
          <table:table-cell office:value-type="float" office:value="747922" table:number-columns-spanned="2" table:number-rows-spanned="1" table:style-name="ce94">
            <text:p><text:s/>747 922<text:s text:c="26"/></text:p>
          </table:table-cell>
          <table:covered-table-cell/>
          <table:table-cell office:value-type="float" office:value="121903" table:style-name="ce30">
            <text:p><text:s text:c="2"/>121 903<text:s/></text:p>
          </table:table-cell>
          <table:table-cell office:value-type="float" office:value="109711" table:style-name="ce30">
            <text:p><text:s text:c="2"/>109 711<text:s/></text:p>
          </table:table-cell>
          <table:table-cell office:value-type="float" office:value="72757" table:style-name="ce30">
            <text:p><text:s text:c="2"/>72 757<text:s/></text:p>
          </table:table-cell>
          <table:table-cell office:value-type="float" office:value="79.37971233528053" table:style-name="ce29">
            <text:p><text:s/>79.38<text:s/></text:p>
          </table:table-cell>
          <table:table-cell office:value-type="float" office:value="53862" table:style-name="ce44">
            <text:p><text:s text:c="2"/>53 862<text:s/></text:p>
          </table:table-cell>
          <table:table-cell office:value-type="float" office:value="13878" table:style-name="ce44">
            <text:p><text:s text:c="2"/>13 878<text:s/></text:p>
          </table:table-cell>
          <table:table-cell office:value-type="float" office:value="5557" table:style-name="ce44">
            <text:p><text:s text:c="2"/>5 557<text:s/></text:p>
          </table:table-cell>
          <table:table-cell office:value-type="float" office:value="6902" table:style-name="ce44">
            <text:p><text:s text:c="2"/>6 902<text:s/></text:p>
          </table:table-cell>
          <table:table-cell office:value-type="float" office:value="74.02" table:style-name="ce45">
            <text:p><text:s/>74.02<text:s/></text:p>
          </table:table-cell>
          <table:table-cell office:value-type="float" office:value="18903" table:style-name="ce44">
            <text:p><text:s text:c="2"/>18 903<text:s/></text:p>
          </table:table-cell>
          <table:table-cell office:value-type="float" office:value="25.98" table:style-name="ce45">
            <text:p><text:s/>25.98<text:s/></text:p>
          </table:table-cell>
          <table:table-cell table:number-columns-repeated="16369"/>
        </table:table-row>
        <table:table-row table:style-name="ro4">
          <table:table-cell office:value-type="float" office:value="2014" table:style-name="ce20">
            <text:p>2014</text:p>
          </table:table-cell>
          <table:table-cell table:style-name="ce21"/>
          <table:table-cell office:value-type="float" office:value="755169" table:number-columns-spanned="2" table:number-rows-spanned="1" table:style-name="ce94">
            <text:p><text:s/>755 169<text:s text:c="26"/></text:p>
          </table:table-cell>
          <table:covered-table-cell/>
          <table:table-cell office:value-type="float" office:value="119845" table:style-name="ce30">
            <text:p><text:s text:c="2"/>119 845<text:s/></text:p>
          </table:table-cell>
          <table:table-cell office:value-type="float" office:value="112270" table:style-name="ce30">
            <text:p><text:s text:c="2"/>112 270<text:s/></text:p>
          </table:table-cell>
          <table:table-cell office:value-type="float" office:value="72379" table:style-name="ce30">
            <text:p><text:s text:c="2"/>72 379<text:s/></text:p>
          </table:table-cell>
          <table:table-cell office:value-type="float" office:value="78.922484111913164" table:style-name="ce29">
            <text:p><text:s/>78.92<text:s/></text:p>
          </table:table-cell>
          <table:table-cell office:value-type="float" office:value="54607" table:style-name="ce44">
            <text:p><text:s text:c="2"/>54 607<text:s/></text:p>
          </table:table-cell>
          <table:table-cell office:value-type="float" office:value="13734" table:style-name="ce44">
            <text:p><text:s text:c="2"/>13 734<text:s/></text:p>
          </table:table-cell>
          <table:table-cell office:value-type="float" office:value="5988" table:style-name="ce44">
            <text:p><text:s text:c="2"/>5 988<text:s/></text:p>
          </table:table-cell>
          <table:table-cell office:value-type="float" office:value="7076" table:style-name="ce44">
            <text:p><text:s text:c="2"/>7 076<text:s/></text:p>
          </table:table-cell>
          <table:table-cell office:value-type="float" office:value="73.709999999999994" table:style-name="ce45">
            <text:p><text:s/>73.71<text:s/></text:p>
          </table:table-cell>
          <table:table-cell office:value-type="float" office:value="19481" table:style-name="ce44">
            <text:p><text:s text:c="2"/>19 481<text:s/></text:p>
          </table:table-cell>
          <table:table-cell office:value-type="float" office:value="26.29" table:style-name="ce45">
            <text:p><text:s/>26.29<text:s/></text:p>
          </table:table-cell>
          <table:table-cell table:number-columns-repeated="16369"/>
        </table:table-row>
        <table:table-row table:style-name="ro4">
          <table:table-cell office:value-type="float" office:value="2015" table:style-name="ce20">
            <text:p>2015</text:p>
          </table:table-cell>
          <table:table-cell table:style-name="ce21"/>
          <table:table-cell office:value-type="float" office:value="759647" table:number-columns-spanned="2" table:number-rows-spanned="1" table:style-name="ce94">
            <text:p><text:s/>759 647<text:s text:c="26"/></text:p>
          </table:table-cell>
          <table:covered-table-cell/>
          <table:table-cell office:value-type="float" office:value="120619" table:style-name="ce30">
            <text:p><text:s text:c="2"/>120 619<text:s/></text:p>
          </table:table-cell>
          <table:table-cell office:value-type="float" office:value="114303" table:style-name="ce30">
            <text:p><text:s text:c="2"/>114 303<text:s/></text:p>
          </table:table-cell>
          <table:table-cell office:value-type="float" office:value="73242" table:style-name="ce30">
            <text:p><text:s text:c="2"/>73 242<text:s/></text:p>
          </table:table-cell>
          <table:table-cell office:value-type="float" office:value="78.728462682468034" table:style-name="ce29">
            <text:p><text:s/>78.73<text:s/></text:p>
          </table:table-cell>
          <table:table-cell office:value-type="float" office:value="55227" table:style-name="ce44">
            <text:p><text:s text:c="2"/>55 227<text:s/></text:p>
          </table:table-cell>
          <table:table-cell office:value-type="float" office:value="13368" table:style-name="ce44">
            <text:p><text:s text:c="2"/>13 368<text:s/></text:p>
          </table:table-cell>
          <table:table-cell office:value-type="float" office:value="6122" table:style-name="ce44">
            <text:p><text:s text:c="2"/>6 122<text:s/></text:p>
          </table:table-cell>
          <table:table-cell office:value-type="float" office:value="7459" table:style-name="ce44">
            <text:p><text:s text:c="2"/>7 459<text:s/></text:p>
          </table:table-cell>
          <table:table-cell office:value-type="float" office:value="74.34" table:style-name="ce45">
            <text:p><text:s/>74.34<text:s/></text:p>
          </table:table-cell>
          <table:table-cell office:value-type="float" office:value="19060" table:style-name="ce44">
            <text:p><text:s text:c="2"/>19 060<text:s/></text:p>
          </table:table-cell>
          <table:table-cell office:value-type="float" office:value="25.66" table:style-name="ce45">
            <text:p><text:s/>25.66<text:s/></text:p>
          </table:table-cell>
          <table:table-cell table:number-columns-repeated="16369"/>
        </table:table-row>
        <table:table-row table:style-name="ro4">
          <table:table-cell office:value-type="float" office:value="2016" table:style-name="ce20">
            <text:p>2016</text:p>
          </table:table-cell>
          <table:table-cell table:style-name="ce21"/>
          <table:table-cell office:value-type="float" office:value="776811" table:number-columns-spanned="2" table:number-rows-spanned="1" table:style-name="ce94">
            <text:p><text:s/>776 811<text:s text:c="26"/></text:p>
          </table:table-cell>
          <table:covered-table-cell/>
          <table:table-cell office:value-type="float" office:value="122391" table:style-name="ce30">
            <text:p><text:s text:c="2"/>122 391<text:s/></text:p>
          </table:table-cell>
          <table:table-cell office:value-type="float" office:value="119093" table:style-name="ce30">
            <text:p><text:s text:c="2"/>119 093<text:s/></text:p>
          </table:table-cell>
          <table:table-cell office:value-type="float" office:value="72874" table:style-name="ce30">
            <text:p><text:s text:c="2"/>72 874<text:s/></text:p>
          </table:table-cell>
          <table:table-cell office:value-type="float" office:value="78.219642236800368" table:style-name="ce29">
            <text:p><text:s/>78.22<text:s/></text:p>
          </table:table-cell>
          <table:table-cell office:value-type="float" office:value="54823" table:style-name="ce44">
            <text:p><text:s text:c="2"/>54 823<text:s/></text:p>
          </table:table-cell>
          <table:table-cell office:value-type="float" office:value="13346" table:style-name="ce44">
            <text:p><text:s text:c="2"/>13 346<text:s/></text:p>
          </table:table-cell>
          <table:table-cell office:value-type="float" office:value="6321" table:style-name="ce44">
            <text:p><text:s text:c="2"/>6 321<text:s/></text:p>
          </table:table-cell>
          <table:table-cell office:value-type="float" office:value="7300" table:style-name="ce44">
            <text:p><text:s text:c="2"/>7 300<text:s/></text:p>
          </table:table-cell>
          <table:table-cell office:value-type="float" office:value="75.73" table:style-name="ce45">
            <text:p><text:s/>75.73<text:s/></text:p>
          </table:table-cell>
          <table:table-cell office:value-type="float" office:value="17565" table:style-name="ce44">
            <text:p><text:s text:c="2"/>17 565<text:s/></text:p>
          </table:table-cell>
          <table:table-cell office:value-type="float" office:value="24.27" table:style-name="ce45">
            <text:p><text:s/>24.27<text:s/></text:p>
          </table:table-cell>
          <table:table-cell table:number-columns-repeated="16369"/>
        </table:table-row>
        <table:table-row table:style-name="ro15">
          <table:table-cell office:value-type="float" office:value="2017" table:style-name="ce20">
            <text:p>2017</text:p>
          </table:table-cell>
          <table:table-cell table:style-name="ce21"/>
          <table:table-cell office:value-type="float" office:value="811670" table:number-columns-spanned="2" table:number-rows-spanned="1" table:style-name="ce94">
            <text:p><text:s/>811 670<text:s text:c="26"/></text:p>
          </table:table-cell>
          <table:covered-table-cell/>
          <table:table-cell office:value-type="float" office:value="126606" table:style-name="ce30">
            <text:p><text:s text:c="2"/>126 606<text:s/></text:p>
          </table:table-cell>
          <table:table-cell office:value-type="float" office:value="123765" table:style-name="ce30">
            <text:p><text:s text:c="2"/>123 765<text:s/></text:p>
          </table:table-cell>
          <table:table-cell office:value-type="float" office:value="77503" table:style-name="ce30">
            <text:p><text:s text:c="2"/>77 503<text:s/></text:p>
          </table:table-cell>
          <table:table-cell office:value-type="float" office:value="79.658194144705107" table:style-name="ce29">
            <text:p><text:s/>79.66<text:s/></text:p>
          </table:table-cell>
          <table:table-cell office:value-type="float" office:value="56052" table:style-name="ce44">
            <text:p><text:s text:c="2"/>56 052<text:s/></text:p>
          </table:table-cell>
          <table:table-cell office:value-type="float" office:value="13480" table:style-name="ce44">
            <text:p><text:s text:c="2"/>13 480<text:s/></text:p>
          </table:table-cell>
          <table:table-cell office:value-type="float" office:value="6886" table:style-name="ce44">
            <text:p><text:s text:c="2"/>6 886<text:s/></text:p>
          </table:table-cell>
          <table:table-cell office:value-type="float" office:value="7577" table:style-name="ce44">
            <text:p><text:s text:c="2"/>7 577<text:s/></text:p>
          </table:table-cell>
          <table:table-cell office:value-type="float" office:value="76.790000000000006" table:style-name="ce45">
            <text:p><text:s/>76.79<text:s/></text:p>
          </table:table-cell>
          <table:table-cell office:value-type="float" office:value="16942" table:style-name="ce44">
            <text:p><text:s text:c="2"/>16 942<text:s/></text:p>
          </table:table-cell>
          <table:table-cell office:value-type="float" office:value="23.21" table:style-name="ce45">
            <text:p><text:s/>23.21<text:s/></text:p>
          </table:table-cell>
          <table:table-cell table:number-columns-repeated="16369"/>
        </table:table-row>
        <table:table-row table:style-name="ro4">
          <table:table-cell office:value-type="float" office:value="2018" table:style-name="ce20">
            <text:p>2018</text:p>
          </table:table-cell>
          <table:table-cell table:style-name="ce21"/>
          <table:table-cell office:value-type="float" office:value="811359" table:number-columns-spanned="2" table:number-rows-spanned="1" table:style-name="ce94">
            <text:p><text:s/>811 359<text:s text:c="26"/></text:p>
          </table:table-cell>
          <table:covered-table-cell/>
          <table:table-cell office:value-type="float" office:value="126225" table:style-name="ce30">
            <text:p><text:s text:c="2"/>126 225<text:s/></text:p>
          </table:table-cell>
          <table:table-cell office:value-type="float" office:value="128632" table:style-name="ce30">
            <text:p><text:s text:c="2"/>128 632<text:s/></text:p>
          </table:table-cell>
          <table:table-cell office:value-type="float" office:value="75113" table:style-name="ce30">
            <text:p><text:s text:c="2"/>75 113<text:s/></text:p>
          </table:table-cell>
          <table:table-cell office:value-type="float" office:value="78.293531627784901" table:style-name="ce29">
            <text:p><text:s/>78.29<text:s/></text:p>
          </table:table-cell>
          <table:table-cell office:value-type="float" office:value="55530.970460833334" table:style-name="ce44">
            <text:p><text:s text:c="2"/>55 531<text:s/></text:p>
          </table:table-cell>
          <table:table-cell office:value-type="float" office:value="13328.482016783333" table:style-name="ce44">
            <text:p><text:s text:c="2"/>13 328<text:s/></text:p>
          </table:table-cell>
          <table:table-cell office:value-type="float" office:value="7054.2655127500002" table:style-name="ce44">
            <text:p><text:s text:c="2"/>7 054<text:s/></text:p>
          </table:table-cell>
          <table:table-cell office:value-type="float" office:value="7286.744271583334" table:style-name="ce44">
            <text:p><text:s text:c="2"/>7 287<text:s/></text:p>
          </table:table-cell>
          <table:table-cell office:value-type="float" office:value="75.581306348360172" table:style-name="ce45">
            <text:p><text:s/>75.58<text:s/></text:p>
          </table:table-cell>
          <table:table-cell office:value-type="float" office:value="17940.861588333333" table:style-name="ce44">
            <text:p><text:s text:c="2"/>17 941<text:s/></text:p>
          </table:table-cell>
          <table:table-cell office:value-type="float" office:value="24.418693651639821" table:style-name="ce45">
            <text:p><text:s/>24.42<text:s/></text:p>
          </table:table-cell>
          <table:table-cell table:number-columns-repeated="16369"/>
        </table:table-row>
        <table:table-row table:style-name="ro4">
          <table:table-cell office:value-type="float" office:value="2019" table:style-name="ce20">
            <text:p>2019</text:p>
          </table:table-cell>
          <table:table-cell table:style-name="ce21"/>
          <table:table-cell office:value-type="float" office:value="829199" table:number-columns-spanned="2" table:number-rows-spanned="1" table:style-name="ce94">
            <text:p><text:s/>829 199<text:s text:c="26"/></text:p>
          </table:table-cell>
          <table:covered-table-cell/>
          <table:table-cell office:value-type="float" office:value="126084" table:style-name="ce30">
            <text:p><text:s text:c="2"/>126 084<text:s/></text:p>
          </table:table-cell>
          <table:table-cell office:value-type="float" office:value="132719" table:style-name="ce30">
            <text:p><text:s text:c="2"/>132 719<text:s/></text:p>
          </table:table-cell>
          <table:table-cell office:value-type="float" office:value="79053" table:style-name="ce30">
            <text:p><text:s text:c="2"/>79 053<text:s/></text:p>
          </table:table-cell>
          <table:table-cell office:value-type="float" office:value="78.246177567703498" table:style-name="ce29">
            <text:p><text:s/>78.25<text:s/></text:p>
          </table:table-cell>
          <table:table-cell office:value-type="float" office:value="57721" table:style-name="ce44">
            <text:p><text:s text:c="2"/>57 721<text:s/></text:p>
          </table:table-cell>
          <table:table-cell office:value-type="float" office:value="13683" table:style-name="ce44">
            <text:p><text:s text:c="2"/>13 683<text:s/></text:p>
          </table:table-cell>
          <table:table-cell office:value-type="float" office:value="7454" table:style-name="ce44">
            <text:p><text:s text:c="2"/>7 454<text:s/></text:p>
          </table:table-cell>
          <table:table-cell office:value-type="float" office:value="7684" table:style-name="ce44">
            <text:p><text:s text:c="2"/>7 684<text:s/></text:p>
          </table:table-cell>
          <table:table-cell office:value-type="float" office:value="77.72" table:style-name="ce45">
            <text:p><text:s/>77.72<text:s/></text:p>
          </table:table-cell>
          <table:table-cell office:value-type="float" office:value="16550" table:style-name="ce44">
            <text:p><text:s text:c="2"/>16 550<text:s/></text:p>
          </table:table-cell>
          <table:table-cell office:value-type="float" office:value="22.28" table:style-name="ce45">
            <text:p><text:s/>22.28<text:s/></text:p>
          </table:table-cell>
          <table:table-cell table:number-columns-repeated="16369"/>
        </table:table-row>
        <table:table-row table:style-name="ro4">
          <table:table-cell office:value-type="float" office:value="2020" table:style-name="ce20">
            <text:p>2020</text:p>
          </table:table-cell>
          <table:table-cell table:style-name="ce21"/>
          <table:table-cell office:value-type="float" office:value="815100" table:number-columns-spanned="2" table:number-rows-spanned="1" table:style-name="ce94">
            <text:p><text:s/>815 100<text:s text:c="26"/></text:p>
          </table:table-cell>
          <table:covered-table-cell/>
          <table:table-cell office:value-type="float" office:value="127202" table:style-name="ce30">
            <text:p><text:s text:c="2"/>127 202<text:s/></text:p>
          </table:table-cell>
          <table:table-cell office:value-type="float" office:value="139010" table:style-name="ce30">
            <text:p><text:s text:c="2"/>139 010<text:s/></text:p>
          </table:table-cell>
          <table:table-cell office:value-type="float" office:value="61464" table:style-name="ce30">
            <text:p><text:s text:c="2"/>61 464<text:s/></text:p>
          </table:table-cell>
          <table:table-cell office:value-type="float" office:value="75.496828595986841" table:style-name="ce29">
            <text:p><text:s/>75.50<text:s/></text:p>
          </table:table-cell>
          <table:table-cell office:value-type="float" office:value="58423" table:style-name="ce44">
            <text:p><text:s text:c="2"/>58 423<text:s/></text:p>
          </table:table-cell>
          <table:table-cell office:value-type="float" office:value="13802" table:style-name="ce44">
            <text:p><text:s text:c="2"/>13 802<text:s/></text:p>
          </table:table-cell>
          <table:table-cell office:value-type="float" office:value="7832" table:style-name="ce44">
            <text:p><text:s text:c="2"/>7 832<text:s/></text:p>
          </table:table-cell>
          <table:table-cell office:value-type="float" office:value="7588" table:style-name="ce44">
            <text:p><text:s text:c="2"/>7 588<text:s/></text:p>
          </table:table-cell>
          <table:table-cell office:value-type="float" office:value="78.37" table:style-name="ce45">
            <text:p><text:s/>78.37<text:s/></text:p>
          </table:table-cell>
          <table:table-cell office:value-type="float" office:value="16125" table:style-name="ce44">
            <text:p><text:s text:c="2"/>16 125<text:s/></text:p>
          </table:table-cell>
          <table:table-cell office:value-type="float" office:value="21.63" table:style-name="ce45">
            <text:p><text:s/>21.63<text:s/></text:p>
          </table:table-cell>
          <table:table-cell table:number-columns-repeated="16369"/>
        </table:table-row>
        <table:table-row table:style-name="ro4">
          <table:table-cell office:value-type="float" office:value="2021" table:style-name="ce20">
            <text:p>2021</text:p>
          </table:table-cell>
          <table:table-cell table:style-name="ce21"/>
          <table:table-cell office:value-type="float" office:value="815442" table:number-columns-spanned="2" table:number-rows-spanned="1" table:style-name="ce94">
            <text:p><text:s/>815 442<text:s text:c="26"/></text:p>
          </table:table-cell>
          <table:covered-table-cell/>
          <table:table-cell office:value-type="float" office:value="129023" table:style-name="ce30">
            <text:p><text:s text:c="2"/>129 023<text:s/></text:p>
          </table:table-cell>
          <table:table-cell office:value-type="float" office:value="144966" table:style-name="ce30">
            <text:p><text:s text:c="2"/>144 966<text:s/></text:p>
          </table:table-cell>
          <table:table-cell office:value-type="float" office:value="51718" table:style-name="ce30">
            <text:p><text:s text:c="2"/>51 718<text:s/></text:p>
          </table:table-cell>
          <table:table-cell office:value-type="float" office:value="74.773188672913037" table:style-name="ce29">
            <text:p><text:s/>74.77<text:s/></text:p>
          </table:table-cell>
          <table:table-cell office:value-type="float" office:value="59419" table:style-name="ce44">
            <text:p><text:s text:c="2"/>59 419<text:s/></text:p>
          </table:table-cell>
          <table:table-cell office:value-type="float" office:value="13972" table:style-name="ce44">
            <text:p><text:s text:c="2"/>13 972<text:s/></text:p>
          </table:table-cell>
          <table:table-cell office:value-type="float" office:value="8274" table:style-name="ce44">
            <text:p><text:s text:c="2"/>8 274<text:s/></text:p>
          </table:table-cell>
          <table:table-cell office:value-type="float" office:value="7639" table:style-name="ce44">
            <text:p><text:s text:c="2"/>7 639<text:s/></text:p>
          </table:table-cell>
          <table:table-cell office:value-type="float" office:value="78.09" table:style-name="ce45">
            <text:p><text:s/>78.09<text:s/></text:p>
          </table:table-cell>
          <table:table-cell office:value-type="float" office:value="16672" table:style-name="ce44">
            <text:p><text:s text:c="2"/>16 672<text:s/></text:p>
          </table:table-cell>
          <table:table-cell office:value-type="float" office:value="21.91" table:style-name="ce45">
            <text:p><text:s/>21.91<text:s/></text:p>
          </table:table-cell>
          <table:table-cell table:number-columns-repeated="16369"/>
        </table:table-row>
        <table:table-row table:style-name="ro16">
          <table:table-cell table:style-name="ce20"/>
          <table:table-cell table:style-name="ce21"/>
          <table:table-cell table:number-columns-repeated="6" table:style-name="ce46"/>
          <table:table-cell table:number-columns-repeated="4" table:style-name="ce44"/>
          <table:table-cell table:style-name="ce45"/>
          <table:table-cell table:style-name="ce44"/>
          <table:table-cell table:style-name="ce45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111">
            <text:p>Year</text:p>
          </table:table-cell>
          <table:covered-table-cell/>
          <table:table-cell office:value-type="string" table:number-columns-spanned="2" table:number-rows-spanned="1" table:style-name="ce112">
            <text:p>Per household</text:p>
          </table:table-cell>
          <table:covered-table-cell/>
          <table:table-cell office:value-type="string" table:number-columns-spanned="4" table:number-rows-spanned="1" table:style-name="ce80">
            <text:p>Per capita</text:p>
          </table:table-cell>
          <table:covered-table-cell table:number-columns-repeated="3"/>
          <table:table-cell office:value-type="float" office:value="59419" table:style-name="ce44">
            <text:p><text:s text:c="2"/>59 419<text:s/></text:p>
          </table:table-cell>
          <table:table-cell office:value-type="float" office:value="13972" table:style-name="ce44">
            <text:p><text:s text:c="2"/>13 972<text:s/></text:p>
          </table:table-cell>
          <table:table-cell office:value-type="float" office:value="8274" table:style-name="ce44">
            <text:p><text:s text:c="2"/>8 274<text:s/></text:p>
          </table:table-cell>
          <table:table-cell office:value-type="float" office:value="7639" table:style-name="ce44">
            <text:p><text:s text:c="2"/>7 639<text:s/></text:p>
          </table:table-cell>
          <table:table-cell office:value-type="float" office:value="78.09" table:style-name="ce45">
            <text:p><text:s/>78.09<text:s/></text:p>
          </table:table-cell>
          <table:table-cell office:value-type="float" office:value="16672" table:style-name="ce44">
            <text:p><text:s text:c="2"/>16 672<text:s/></text:p>
          </table:table-cell>
          <table:table-cell office:value-type="float" office:value="21.91" table:style-name="ce45">
            <text:p><text:s/>21.91<text:s/>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08">
            <text:p>Savings</text:p>
            <text:p>(D)</text:p>
          </table:table-cell>
          <table:table-cell office:value-type="string" table:number-columns-spanned="1" table:number-rows-spanned="3" table:style-name="ce108">
            <text:p>Savings rate</text:p>
            <text:p>(E)=(D)/(A)*100</text:p>
          </table:table-cell>
          <table:table-cell office:value-type="string" table:number-columns-spanned="1" table:number-rows-spanned="3" table:style-name="ce108">
            <text:p>Current receipts</text:p>
          </table:table-cell>
          <table:table-cell office:value-type="string" table:number-columns-spanned="1" table:number-rows-spanned="3" table:style-name="ce110">
            <text:p><text:s/>Average disposable income</text:p>
          </table:table-cell>
          <table:table-cell office:value-type="string" table:number-columns-spanned="1" table:number-rows-spanned="3" table:style-name="ce110">
            <text:p>Expenditure<text:s/></text:p>
          </table:table-cell>
          <table:table-cell office:value-type="string" table:number-columns-spanned="1" table:number-rows-spanned="3" table:style-name="ce69">
            <text:p>Savings</text:p>
          </table:table-cell>
          <table:table-cell office:value-type="float" office:value="78779" table:style-name="ce44">
            <text:p><text:s text:c="2"/>78 779<text:s/></text:p>
          </table:table-cell>
          <table:table-cell office:value-type="float" office:value="16943" table:style-name="ce44">
            <text:p><text:s text:c="2"/>16 943<text:s/></text:p>
          </table:table-cell>
          <table:table-cell office:value-type="float" office:value="9002" table:style-name="ce44">
            <text:p><text:s text:c="2"/>9 002<text:s/></text:p>
          </table:table-cell>
          <table:table-cell office:value-type="float" office:value="10633" table:style-name="ce44">
            <text:p><text:s text:c="2"/>10 633<text:s/></text:p>
          </table:table-cell>
          <table:table-cell office:value-type="float" office:value="74.88" table:style-name="ce45">
            <text:p><text:s/>74.88<text:s/></text:p>
          </table:table-cell>
          <table:table-cell office:value-type="float" office:value="26422" table:style-name="ce44">
            <text:p><text:s text:c="2"/>26 422<text:s/></text:p>
          </table:table-cell>
          <table:table-cell office:value-type="float" office:value="25.12" table:style-name="ce45">
            <text:p><text:s/>25.12<text:s/>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637" table:style-name="ce44">
            <text:p><text:s text:c="2"/>60 637<text:s/></text:p>
          </table:table-cell>
          <table:table-cell office:value-type="float" office:value="15690" table:style-name="ce44">
            <text:p><text:s text:c="2"/>15 690<text:s/></text:p>
          </table:table-cell>
          <table:table-cell office:value-type="float" office:value="8903" table:style-name="ce44">
            <text:p><text:s text:c="2"/>8 903<text:s/></text:p>
          </table:table-cell>
          <table:table-cell office:value-type="float" office:value="8073" table:style-name="ce44">
            <text:p><text:s text:c="2"/>8 073<text:s/></text:p>
          </table:table-cell>
          <table:table-cell office:value-type="float" office:value="75.010000000000005" table:style-name="ce45">
            <text:p><text:s/>75.01<text:s/></text:p>
          </table:table-cell>
          <table:table-cell office:value-type="float" office:value="20202" table:style-name="ce44">
            <text:p><text:s text:c="2"/>20 202<text:s/></text:p>
          </table:table-cell>
          <table:table-cell office:value-type="float" office:value="24.99" table:style-name="ce45">
            <text:p><text:s/>24.99<text:s/>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23" table:style-name="ce44">
            <text:p><text:s text:c="2"/>62 323<text:s/></text:p>
          </table:table-cell>
          <table:table-cell office:value-type="float" office:value="14210" table:style-name="ce44">
            <text:p><text:s text:c="2"/>14 210<text:s/></text:p>
          </table:table-cell>
          <table:table-cell office:value-type="float" office:value="7612" table:style-name="ce44">
            <text:p><text:s text:c="2"/>7 612<text:s/></text:p>
          </table:table-cell>
          <table:table-cell office:value-type="float" office:value="7678" table:style-name="ce44">
            <text:p><text:s text:c="2"/>7 678<text:s/></text:p>
          </table:table-cell>
          <table:table-cell office:value-type="float" office:value="80.400000000000006" table:style-name="ce45">
            <text:p><text:s/>80.40<text:s/></text:p>
          </table:table-cell>
          <table:table-cell office:value-type="float" office:value="15188" table:style-name="ce44">
            <text:p><text:s text:c="2"/>15 188<text:s/></text:p>
          </table:table-cell>
          <table:table-cell office:value-type="float" office:value="19.600000000000001" table:style-name="ce45">
            <text:p><text:s/>19.60<text:s/></text:p>
          </table:table-cell>
          <table:table-cell table:number-columns-repeated="16369"/>
        </table:table-row>
        <table:table-row table:style-name="ro17">
          <table:table-cell office:value-type="float" office:value="1976" table:style-name="ce18">
            <text:p>1976</text:p>
          </table:table-cell>
          <table:table-cell table:style-name="ce47"/>
          <table:table-cell office:value-type="float" office:value="20583" table:style-name="ce30">
            <text:p><text:s text:c="2"/>20 583<text:s/></text:p>
          </table:table-cell>
          <table:table-cell office:value-type="float" office:value="17.698650868036147" table:style-name="ce48">
            <text:p><text:s/>17.70<text:s/></text:p>
          </table:table-cell>
          <table:table-cell office:value-type="float" office:value="23917" table:style-name="ce30">
            <text:p><text:s text:c="2"/>23 917<text:s/></text:p>
          </table:table-cell>
          <table:table-cell office:value-type="float" office:value="22194" table:style-name="ce30">
            <text:p><text:s text:c="2"/>22 194<text:s/></text:p>
          </table:table-cell>
          <table:table-cell office:value-type="float" office:value="18266" table:style-name="ce49">
            <text:p><text:s text:c="2"/>18 266<text:s/></text:p>
          </table:table-cell>
          <table:table-cell office:value-type="float" office:value="3928" table:style-name="ce49">
            <text:p><text:s text:c="2"/>3 928<text:s/></text:p>
          </table:table-cell>
          <table:table-cell office:value-type="float" office:value="53772" table:style-name="ce44">
            <text:p><text:s text:c="2"/>53 772<text:s/></text:p>
          </table:table-cell>
          <table:table-cell office:value-type="float" office:value="11176" table:style-name="ce44">
            <text:p><text:s text:c="2"/>11 176<text:s/></text:p>
          </table:table-cell>
          <table:table-cell office:value-type="float" office:value="9951" table:style-name="ce44">
            <text:p><text:s text:c="2"/>9 951<text:s/></text:p>
          </table:table-cell>
          <table:table-cell office:value-type="float" office:value="6282" table:style-name="ce44">
            <text:p><text:s text:c="2"/>6 282<text:s/></text:p>
          </table:table-cell>
          <table:table-cell office:value-type="float" office:value="84.03" table:style-name="ce45">
            <text:p><text:s/>84.03<text:s/></text:p>
          </table:table-cell>
          <table:table-cell office:value-type="float" office:value="10217" table:style-name="ce44">
            <text:p><text:s text:c="2"/>10 217<text:s/></text:p>
          </table:table-cell>
          <table:table-cell office:value-type="float" office:value="15.97" table:style-name="ce45">
            <text:p><text:s/>15.97<text:s/></text:p>
          </table:table-cell>
          <table:table-cell table:number-columns-repeated="16369"/>
        </table:table-row>
        <table:table-row table:style-name="ro4">
          <table:table-cell office:value-type="float" office:value="1981" table:style-name="ce20">
            <text:p>1981</text:p>
          </table:table-cell>
          <table:table-cell table:style-name="ce50"/>
          <table:table-cell office:value-type="float" office:value="66916" table:style-name="ce30">
            <text:p><text:s text:c="2"/>66 916<text:s/></text:p>
          </table:table-cell>
          <table:table-cell office:value-type="float" office:value="25.114941881631442" table:style-name="ce27">
            <text:p><text:s/>25.11<text:s/></text:p>
          </table:table-cell>
          <table:table-cell office:value-type="float" office:value="63072" table:style-name="ce30">
            <text:p><text:s text:c="2"/>63 072<text:s/></text:p>
          </table:table-cell>
          <table:table-cell office:value-type="float" office:value="55624" table:style-name="ce30">
            <text:p><text:s text:c="2"/>55 624<text:s/></text:p>
          </table:table-cell>
          <table:table-cell office:value-type="float" office:value="41654" table:style-name="ce51">
            <text:p><text:s text:c="2"/>41 654<text:s/></text:p>
          </table:table-cell>
          <table:table-cell office:value-type="float" office:value="13970" table:style-name="ce51">
            <text:p><text:s text:c="2"/>13 970<text:s/></text:p>
          </table:table-cell>
          <table:table-cell office:value-type="float" office:value="60926" table:style-name="ce44">
            <text:p><text:s text:c="2"/>60 926<text:s/></text:p>
          </table:table-cell>
          <table:table-cell office:value-type="float" office:value="13903" table:style-name="ce44">
            <text:p><text:s text:c="2"/>13 903<text:s/></text:p>
          </table:table-cell>
          <table:table-cell office:value-type="float" office:value="7917" table:style-name="ce44">
            <text:p><text:s text:c="2"/>7 917<text:s/></text:p>
          </table:table-cell>
          <table:table-cell office:value-type="float" office:value="7880" table:style-name="ce44">
            <text:p><text:s text:c="2"/>7 880<text:s/></text:p>
          </table:table-cell>
          <table:table-cell office:value-type="float" office:value="74.510000000000005" table:style-name="ce45">
            <text:p><text:s/>74.51<text:s/></text:p>
          </table:table-cell>
          <table:table-cell office:value-type="float" office:value="20847" table:style-name="ce44">
            <text:p><text:s text:c="2"/>20 847<text:s/></text:p>
          </table:table-cell>
          <table:table-cell office:value-type="float" office:value="25.49" table:style-name="ce45">
            <text:p><text:s/>25.49<text:s/></text:p>
          </table:table-cell>
          <table:table-cell table:number-columns-repeated="16369"/>
        </table:table-row>
        <table:table-row table:style-name="ro4">
          <table:table-cell office:value-type="float" office:value="1991" table:style-name="ce20">
            <text:p>1991</text:p>
          </table:table-cell>
          <table:table-cell table:style-name="ce50"/>
          <table:table-cell office:value-type="float" office:value="175482" table:style-name="ce30">
            <text:p><text:s text:c="2"/>175 482<text:s/></text:p>
          </table:table-cell>
          <table:table-cell office:value-type="float" office:value="29.88239941966004" table:style-name="ce27">
            <text:p><text:s/>29.88<text:s/></text:p>
          </table:table-cell>
          <table:table-cell office:value-type="float" office:value="170994" table:style-name="ce30">
            <text:p><text:s text:c="2"/>170 994<text:s/></text:p>
          </table:table-cell>
          <table:table-cell office:value-type="float" office:value="141164" table:style-name="ce30">
            <text:p><text:s text:c="2"/>141 164<text:s/></text:p>
          </table:table-cell>
          <table:table-cell office:value-type="float" office:value="98981" table:style-name="ce51">
            <text:p><text:s text:c="2"/>98 981<text:s/></text:p>
          </table:table-cell>
          <table:table-cell office:value-type="float" office:value="42183" table:style-name="ce51">
            <text:p><text:s text:c="2"/>42 183<text:s/></text:p>
          </table:table-cell>
          <table:table-cell office:value-type="float" office:value="60977" table:style-name="ce44">
            <text:p><text:s text:c="2"/>60 977<text:s/></text:p>
          </table:table-cell>
          <table:table-cell office:value-type="float" office:value="14013" table:style-name="ce44">
            <text:p><text:s text:c="2"/>14 013<text:s/></text:p>
          </table:table-cell>
          <table:table-cell office:value-type="float" office:value="6742" table:style-name="ce44">
            <text:p><text:s text:c="2"/>6 742<text:s/></text:p>
          </table:table-cell>
          <table:table-cell office:value-type="float" office:value="7521" table:style-name="ce44">
            <text:p><text:s text:c="2"/>7 521<text:s/></text:p>
          </table:table-cell>
          <table:table-cell office:value-type="float" office:value="76.400000000000006" table:style-name="ce45">
            <text:p><text:s/>76.40<text:s/></text:p>
          </table:table-cell>
          <table:table-cell office:value-type="float" office:value="18841" table:style-name="ce44">
            <text:p><text:s text:c="2"/>18 841<text:s/></text:p>
          </table:table-cell>
          <table:table-cell office:value-type="float" office:value="23.6" table:style-name="ce45">
            <text:p><text:s/>23.60<text:s/></text:p>
          </table:table-cell>
          <table:table-cell table:number-columns-repeated="16369"/>
        </table:table-row>
        <table:table-row table:style-name="ro4">
          <table:table-cell office:value-type="float" office:value="2001" table:style-name="ce20">
            <text:p>2001</text:p>
          </table:table-cell>
          <table:table-cell table:style-name="ce50"/>
          <table:table-cell office:value-type="float" office:value="210779" table:style-name="ce30">
            <text:p><text:s text:c="2"/>210 779<text:s/></text:p>
          </table:table-cell>
          <table:table-cell office:value-type="float" office:value="24.26509610879398" table:style-name="ce27">
            <text:p><text:s/>24.27<text:s/></text:p>
          </table:table-cell>
          <table:table-cell office:value-type="float" office:value="309626" table:style-name="ce30">
            <text:p><text:s text:c="2"/>309 626<text:s/></text:p>
          </table:table-cell>
          <table:table-cell office:value-type="float" office:value="242640" table:style-name="ce30">
            <text:p><text:s text:c="2"/>242 640<text:s/></text:p>
          </table:table-cell>
          <table:table-cell office:value-type="float" office:value="183763" table:style-name="ce51">
            <text:p><text:s text:c="2"/>183 763<text:s/></text:p>
          </table:table-cell>
          <table:table-cell office:value-type="float" office:value="58877" table:style-name="ce51">
            <text:p><text:s text:c="2"/>58 877<text:s/></text:p>
          </table:table-cell>
          <table:table-cell office:value-type="float" office:value="54402" table:style-name="ce44">
            <text:p><text:s text:c="2"/>54 402<text:s/></text:p>
          </table:table-cell>
          <table:table-cell office:value-type="float" office:value="9512" table:style-name="ce44">
            <text:p><text:s text:c="2"/>9 512<text:s/></text:p>
          </table:table-cell>
          <table:table-cell office:value-type="float" office:value="9510" table:style-name="ce44">
            <text:p><text:s text:c="2"/>9 510<text:s/></text:p>
          </table:table-cell>
          <table:table-cell office:value-type="float" office:value="7533" table:style-name="ce44">
            <text:p><text:s text:c="2"/>7 533<text:s/></text:p>
          </table:table-cell>
          <table:table-cell office:value-type="float" office:value="76.849999999999994" table:style-name="ce45">
            <text:p><text:s/>76.85<text:s/></text:p>
          </table:table-cell>
          <table:table-cell office:value-type="float" office:value="16390" table:style-name="ce44">
            <text:p><text:s text:c="2"/>16 390<text:s/></text:p>
          </table:table-cell>
          <table:table-cell office:value-type="float" office:value="23.15" table:style-name="ce45">
            <text:p><text:s/>23.15<text:s/></text:p>
          </table:table-cell>
          <table:table-cell table:number-columns-repeated="16369"/>
        </table:table-row>
        <table:table-row table:style-name="ro4">
          <table:table-cell office:value-type="float" office:value="2011" table:style-name="ce20">
            <text:p>2011</text:p>
          </table:table-cell>
          <table:table-cell table:style-name="ce50"/>
          <table:table-cell office:value-type="float" office:value="178978" table:style-name="ce30">
            <text:p><text:s text:c="2"/>178 978<text:s/></text:p>
          </table:table-cell>
          <table:table-cell office:value-type="float" office:value="19.711493984501999" table:style-name="ce27">
            <text:p><text:s/>19.71<text:s/></text:p>
          </table:table-cell>
          <table:table-cell office:value-type="float" office:value="351944" table:style-name="ce30">
            <text:p><text:s text:c="2"/>351 944<text:s/></text:p>
          </table:table-cell>
          <table:table-cell office:value-type="float" office:value="275984.19452887535" table:style-name="ce30">
            <text:p><text:s text:c="2"/>275 984<text:s/></text:p>
          </table:table-cell>
          <table:table-cell office:value-type="float" office:value="221584" table:style-name="ce51">
            <text:p><text:s text:c="2"/>221 584<text:s/></text:p>
          </table:table-cell>
          <table:table-cell office:value-type="float" office:value="54401" table:style-name="ce51">
            <text:p><text:s text:c="2"/>54 401<text:s/></text:p>
          </table:table-cell>
          <table:table-cell office:value-type="float" office:value="57533" table:style-name="ce44">
            <text:p><text:s text:c="2"/>57 533<text:s/></text:p>
          </table:table-cell>
          <table:table-cell office:value-type="float" office:value="14110" table:style-name="ce44">
            <text:p><text:s text:c="2"/>14 110<text:s/></text:p>
          </table:table-cell>
          <table:table-cell office:value-type="float" office:value="10054" table:style-name="ce44">
            <text:p><text:s text:c="2"/>10 054<text:s/></text:p>
          </table:table-cell>
          <table:table-cell office:value-type="float" office:value="7425" table:style-name="ce44">
            <text:p><text:s text:c="2"/>7 425<text:s/></text:p>
          </table:table-cell>
          <table:table-cell office:value-type="float" office:value="85.14" table:style-name="ce45">
            <text:p><text:s/>85.14<text:s/></text:p>
          </table:table-cell>
          <table:table-cell office:value-type="float" office:value="10043" table:style-name="ce44">
            <text:p><text:s text:c="2"/>10 043<text:s/></text:p>
          </table:table-cell>
          <table:table-cell office:value-type="float" office:value="14.86" table:style-name="ce45">
            <text:p><text:s/>14.86<text:s/></text:p>
          </table:table-cell>
          <table:table-cell table:number-columns-repeated="16369"/>
        </table:table-row>
        <table:table-row table:style-name="ro14">
          <table:table-cell table:style-name="ce20"/>
          <table:table-cell table:style-name="ce50"/>
          <table:table-cell table:style-name="ce30"/>
          <table:table-cell table:style-name="ce27"/>
          <table:table-cell table:number-columns-repeated="2" table:style-name="ce30"/>
          <table:table-cell table:number-columns-repeated="2" table:style-name="ce52"/>
          <table:table-cell office:value-type="float" office:value="53346" table:style-name="ce44">
            <text:p><text:s text:c="2"/>53 346<text:s/></text:p>
          </table:table-cell>
          <table:table-cell office:value-type="float" office:value="14153" table:style-name="ce44">
            <text:p><text:s text:c="2"/>14 153<text:s/></text:p>
          </table:table-cell>
          <table:table-cell office:value-type="float" office:value="7871" table:style-name="ce44">
            <text:p><text:s text:c="2"/>7 871<text:s/></text:p>
          </table:table-cell>
          <table:table-cell office:value-type="float" office:value="6655" table:style-name="ce44">
            <text:p><text:s text:c="2"/>6 655<text:s/></text:p>
          </table:table-cell>
          <table:table-cell office:value-type="float" office:value="78.510000000000005" table:style-name="ce45">
            <text:p><text:s/>78.51<text:s/></text:p>
          </table:table-cell>
          <table:table-cell office:value-type="float" office:value="14602" table:style-name="ce44">
            <text:p><text:s text:c="2"/>14 602<text:s/></text:p>
          </table:table-cell>
          <table:table-cell office:value-type="float" office:value="21.49" table:style-name="ce45">
            <text:p><text:s/>21.49<text:s/></text:p>
          </table:table-cell>
          <table:table-cell table:number-columns-repeated="16369"/>
        </table:table-row>
        <table:table-row table:style-name="ro4">
          <table:table-cell office:value-type="float" office:value="2012" table:style-name="ce20">
            <text:p>2012</text:p>
          </table:table-cell>
          <table:table-cell table:style-name="ce50"/>
          <table:table-cell office:value-type="float" office:value="195891" table:style-name="ce30">
            <text:p><text:s text:c="2"/>195 891<text:s/></text:p>
          </table:table-cell>
          <table:table-cell office:value-type="float" office:value="21.20987370937565" table:style-name="ce27">
            <text:p><text:s/>21.21<text:s/></text:p>
          </table:table-cell>
          <table:table-cell office:value-type="float" office:value="364358" table:style-name="ce30">
            <text:p><text:s text:c="2"/>364 358<text:s/></text:p>
          </table:table-cell>
          <table:table-cell office:value-type="float" office:value="285939" table:style-name="ce30">
            <text:p><text:s text:c="2"/>285 939<text:s/></text:p>
          </table:table-cell>
          <table:table-cell office:value-type="float" office:value="225292" table:style-name="ce51">
            <text:p><text:s text:c="2"/>225 292<text:s/></text:p>
          </table:table-cell>
          <table:table-cell office:value-type="float" office:value="60647" table:style-name="ce51">
            <text:p><text:s text:c="2"/>60 647<text:s/></text:p>
          </table:table-cell>
          <table:table-cell office:value-type="float" office:value="51944" table:style-name="ce44">
            <text:p><text:s text:c="2"/>51 944<text:s/></text:p>
          </table:table-cell>
          <table:table-cell office:value-type="float" office:value="13189" table:style-name="ce44">
            <text:p><text:s text:c="2"/>13 189<text:s/></text:p>
          </table:table-cell>
          <table:table-cell office:value-type="float" office:value="8551" table:style-name="ce44">
            <text:p><text:s text:c="2"/>8 551<text:s/></text:p>
          </table:table-cell>
          <table:table-cell office:value-type="float" office:value="6818" table:style-name="ce44">
            <text:p><text:s text:c="2"/>6 818<text:s/></text:p>
          </table:table-cell>
          <table:table-cell office:value-type="float" office:value="76.430000000000007" table:style-name="ce45">
            <text:p><text:s/>76.43<text:s/></text:p>
          </table:table-cell>
          <table:table-cell office:value-type="float" office:value="16020" table:style-name="ce44">
            <text:p><text:s text:c="2"/>16 020<text:s/></text:p>
          </table:table-cell>
          <table:table-cell office:value-type="float" office:value="23.57" table:style-name="ce45">
            <text:p><text:s/>23.57<text:s/></text:p>
          </table:table-cell>
          <table:table-cell table:number-columns-repeated="16369"/>
        </table:table-row>
        <table:table-row table:style-name="ro4">
          <table:table-cell office:value-type="float" office:value="2013" table:style-name="ce20">
            <text:p>2013</text:p>
          </table:table-cell>
          <table:table-cell table:style-name="ce50"/>
          <table:table-cell office:value-type="float" office:value="194286" table:style-name="ce30">
            <text:p><text:s text:c="2"/>194 286<text:s/></text:p>
          </table:table-cell>
          <table:table-cell office:value-type="float" office:value="20.620287664719466" table:style-name="ce27">
            <text:p><text:s/>20.62<text:s/></text:p>
          </table:table-cell>
          <table:table-cell office:value-type="float" office:value="372451" table:style-name="ce30">
            <text:p><text:s text:c="2"/>372 451<text:s/></text:p>
          </table:table-cell>
          <table:table-cell office:value-type="float" office:value="293523" table:style-name="ce30">
            <text:p><text:s text:c="2"/>293 523<text:s/></text:p>
          </table:table-cell>
          <table:table-cell office:value-type="float" office:value="232998" table:style-name="ce51">
            <text:p><text:s text:c="2"/>232 998<text:s/></text:p>
          </table:table-cell>
          <table:table-cell office:value-type="float" office:value="60525" table:style-name="ce51">
            <text:p><text:s text:c="2"/>60 525<text:s/></text:p>
          </table:table-cell>
          <table:table-cell office:value-type="float" office:value="47371" table:style-name="ce44">
            <text:p><text:s text:c="2"/>47 371<text:s/></text:p>
          </table:table-cell>
          <table:table-cell office:value-type="float" office:value="10736" table:style-name="ce44">
            <text:p><text:s text:c="2"/>10 736<text:s/></text:p>
          </table:table-cell>
          <table:table-cell office:value-type="float" office:value="8342" table:style-name="ce44">
            <text:p><text:s text:c="2"/>8 342<text:s/></text:p>
          </table:table-cell>
          <table:table-cell office:value-type="float" office:value="5181" table:style-name="ce44">
            <text:p><text:s text:c="2"/>5 181<text:s/></text:p>
          </table:table-cell>
          <table:table-cell office:value-type="float" office:value="74.39" table:style-name="ce45">
            <text:p><text:s/>74.39<text:s/></text:p>
          </table:table-cell>
          <table:table-cell office:value-type="float" office:value="16304" table:style-name="ce44">
            <text:p><text:s text:c="2"/>16 304<text:s/></text:p>
          </table:table-cell>
          <table:table-cell office:value-type="float" office:value="25.61" table:style-name="ce45">
            <text:p><text:s/>25.61<text:s/></text:p>
          </table:table-cell>
          <table:table-cell table:number-columns-repeated="16369"/>
        </table:table-row>
        <table:table-row table:style-name="ro4">
          <table:table-cell office:value-type="float" office:value="2014" table:style-name="ce20">
            <text:p>2014</text:p>
          </table:table-cell>
          <table:table-cell table:style-name="ce50"/>
          <table:table-cell office:value-type="float" office:value="201680" table:style-name="ce30">
            <text:p><text:s text:c="2"/>201 680<text:s/></text:p>
          </table:table-cell>
          <table:table-cell office:value-type="float" office:value="21.077515888086833" table:style-name="ce27">
            <text:p><text:s/>21.08<text:s/></text:p>
          </table:table-cell>
          <table:table-cell office:value-type="float" office:value="385303" table:style-name="ce30">
            <text:p><text:s text:c="2"/>385 303<text:s/></text:p>
          </table:table-cell>
          <table:table-cell office:value-type="float" office:value="303762" table:style-name="ce30">
            <text:p><text:s text:c="2"/>303 762<text:s/></text:p>
          </table:table-cell>
          <table:table-cell office:value-type="float" office:value="239736" table:style-name="ce51">
            <text:p><text:s text:c="2"/>239 736<text:s/></text:p>
          </table:table-cell>
          <table:table-cell office:value-type="float" office:value="64025" table:style-name="ce51">
            <text:p><text:s text:c="2"/>64 025<text:s/></text:p>
          </table:table-cell>
          <table:table-cell office:value-type="float" office:value="47588" table:style-name="ce44">
            <text:p><text:s text:c="2"/>47 588<text:s/></text:p>
          </table:table-cell>
          <table:table-cell office:value-type="float" office:value="13345" table:style-name="ce44">
            <text:p><text:s text:c="2"/>13 345<text:s/></text:p>
          </table:table-cell>
          <table:table-cell office:value-type="float" office:value="8103" table:style-name="ce44">
            <text:p><text:s text:c="2"/>8 103<text:s/></text:p>
          </table:table-cell>
          <table:table-cell office:value-type="float" office:value="5325" table:style-name="ce44">
            <text:p><text:s text:c="2"/>5 325<text:s/></text:p>
          </table:table-cell>
          <table:table-cell office:value-type="float" office:value="81.900000000000006" table:style-name="ce45">
            <text:p><text:s/>81.90<text:s/></text:p>
          </table:table-cell>
          <table:table-cell office:value-type="float" office:value="10520" table:style-name="ce44">
            <text:p><text:s text:c="2"/>10 520<text:s/></text:p>
          </table:table-cell>
          <table:table-cell office:value-type="float" office:value="18.100000000000001" table:style-name="ce45">
            <text:p><text:s/>18.10<text:s/></text:p>
          </table:table-cell>
          <table:table-cell table:number-columns-repeated="16369"/>
        </table:table-row>
        <table:table-row table:style-name="ro4">
          <table:table-cell office:value-type="float" office:value="2015" table:style-name="ce20">
            <text:p>2015</text:p>
          </table:table-cell>
          <table:table-cell table:style-name="ce50"/>
          <table:table-cell office:value-type="float" office:value="205248" table:style-name="ce30">
            <text:p><text:s text:c="2"/>205 248<text:s/></text:p>
          </table:table-cell>
          <table:table-cell office:value-type="float" office:value="21.271537317531962" table:style-name="ce27">
            <text:p><text:s/>21.27<text:s/></text:p>
          </table:table-cell>
          <table:table-cell office:value-type="float" office:value="395032" table:style-name="ce30">
            <text:p><text:s text:c="2"/>395 032<text:s/></text:p>
          </table:table-cell>
          <table:table-cell office:value-type="float" office:value="311256" table:style-name="ce30">
            <text:p><text:s text:c="2"/>311 256<text:s/></text:p>
          </table:table-cell>
          <table:table-cell office:value-type="float" office:value="245047" table:style-name="ce51">
            <text:p><text:s text:c="2"/>245 047<text:s/></text:p>
          </table:table-cell>
          <table:table-cell office:value-type="float" office:value="66209" table:style-name="ce51">
            <text:p><text:s text:c="2"/>66 209<text:s/></text:p>
          </table:table-cell>
          <table:table-cell office:value-type="float" office:value="52795" table:style-name="ce44">
            <text:p><text:s text:c="2"/>52 795<text:s/></text:p>
          </table:table-cell>
          <table:table-cell office:value-type="float" office:value="14057" table:style-name="ce44">
            <text:p><text:s text:c="2"/>14 057<text:s/></text:p>
          </table:table-cell>
          <table:table-cell office:value-type="float" office:value="8756" table:style-name="ce44">
            <text:p><text:s text:c="2"/>8 756<text:s/></text:p>
          </table:table-cell>
          <table:table-cell office:value-type="float" office:value="6133" table:style-name="ce44">
            <text:p><text:s text:c="2"/>6 133<text:s/></text:p>
          </table:table-cell>
          <table:table-cell office:value-type="float" office:value="84.79" table:style-name="ce45">
            <text:p><text:s/>84.79<text:s/></text:p>
          </table:table-cell>
          <table:table-cell office:value-type="float" office:value="9473" table:style-name="ce44">
            <text:p><text:s text:c="2"/>9 473<text:s/></text:p>
          </table:table-cell>
          <table:table-cell office:value-type="float" office:value="15.21" table:style-name="ce45">
            <text:p><text:s/>15.21<text:s/></text:p>
          </table:table-cell>
          <table:table-cell table:number-columns-repeated="16369"/>
        </table:table-row>
        <table:table-row table:style-name="ro4">
          <table:table-cell office:value-type="float" office:value="2016" table:style-name="ce20">
            <text:p>2016</text:p>
          </table:table-cell>
          <table:table-cell table:style-name="ce50"/>
          <table:table-cell office:value-type="float" office:value="216304" table:style-name="ce30">
            <text:p><text:s text:c="2"/>216 304<text:s/></text:p>
          </table:table-cell>
          <table:table-cell office:value-type="float" office:value="21.780357763199628" table:style-name="ce27">
            <text:p><text:s/>21.78<text:s/></text:p>
          </table:table-cell>
          <table:table-cell office:value-type="float" office:value="408270" table:style-name="ce30">
            <text:p><text:s text:c="2"/>408 270<text:s/></text:p>
          </table:table-cell>
          <table:table-cell office:value-type="float" office:value="323490" table:style-name="ce30">
            <text:p><text:s text:c="2"/>323 490<text:s/></text:p>
          </table:table-cell>
          <table:table-cell office:value-type="float" office:value="253033" table:style-name="ce51">
            <text:p><text:s text:c="2"/>253 033<text:s/></text:p>
          </table:table-cell>
          <table:table-cell office:value-type="float" office:value="70457" table:style-name="ce51">
            <text:p><text:s text:c="2"/>70 457<text:s/></text:p>
          </table:table-cell>
          <table:table-cell office:value-type="float" office:value="44359" table:style-name="ce44">
            <text:p><text:s text:c="2"/>44 359<text:s/></text:p>
          </table:table-cell>
          <table:table-cell office:value-type="float" office:value="10495" table:style-name="ce44">
            <text:p><text:s text:c="2"/>10 495<text:s/></text:p>
          </table:table-cell>
          <table:table-cell office:value-type="float" office:value="7509" table:style-name="ce44">
            <text:p><text:s text:c="2"/>7 509<text:s/></text:p>
          </table:table-cell>
          <table:table-cell office:value-type="float" office:value="5405" table:style-name="ce44">
            <text:p><text:s text:c="2"/>5 405<text:s/></text:p>
          </table:table-cell>
          <table:table-cell office:value-type="float" office:value="77.59" table:style-name="ce45">
            <text:p><text:s/>77.59<text:s/></text:p>
          </table:table-cell>
          <table:table-cell office:value-type="float" office:value="12811" table:style-name="ce44">
            <text:p><text:s text:c="2"/>12 811<text:s/></text:p>
          </table:table-cell>
          <table:table-cell office:value-type="float" office:value="22.41" table:style-name="ce45">
            <text:p><text:s/>22.41<text:s/></text:p>
          </table:table-cell>
          <table:table-cell table:number-columns-repeated="16369"/>
        </table:table-row>
        <table:table-row table:style-name="ro15">
          <table:table-cell office:value-type="float" office:value="2017" table:style-name="ce20">
            <text:p>2017</text:p>
          </table:table-cell>
          <table:table-cell table:style-name="ce50"/>
          <table:table-cell office:value-type="float" office:value="207271" table:style-name="ce30">
            <text:p><text:s text:c="2"/>207 271<text:s/></text:p>
          </table:table-cell>
          <table:table-cell office:value-type="float" office:value="20.341805855294901" table:style-name="ce27">
            <text:p><text:s/>20.34<text:s/></text:p>
          </table:table-cell>
          <table:table-cell office:value-type="float" office:value="421035" table:style-name="ce30">
            <text:p><text:s text:c="2"/>421 035<text:s/></text:p>
          </table:table-cell>
          <table:table-cell office:value-type="float" office:value="331903" table:style-name="ce30">
            <text:p><text:s text:c="2"/>331 903<text:s/></text:p>
          </table:table-cell>
          <table:table-cell office:value-type="float" office:value="264388" table:style-name="ce51">
            <text:p><text:s text:c="2"/>264 388<text:s/></text:p>
          </table:table-cell>
          <table:table-cell office:value-type="float" office:value="67515" table:style-name="ce51">
            <text:p><text:s text:c="2"/>67 515<text:s/></text:p>
          </table:table-cell>
          <table:table-cell office:value-type="float" office:value="47833" table:style-name="ce44">
            <text:p><text:s text:c="2"/>47 833<text:s/></text:p>
          </table:table-cell>
          <table:table-cell office:value-type="float" office:value="12070" table:style-name="ce44">
            <text:p><text:s text:c="2"/>12 070<text:s/></text:p>
          </table:table-cell>
          <table:table-cell office:value-type="float" office:value="6645" table:style-name="ce44">
            <text:p><text:s text:c="2"/>6 645<text:s/></text:p>
          </table:table-cell>
          <table:table-cell office:value-type="float" office:value="6800" table:style-name="ce44">
            <text:p><text:s text:c="2"/>6 800<text:s/></text:p>
          </table:table-cell>
          <table:table-cell office:value-type="float" office:value="76.77" table:style-name="ce45">
            <text:p><text:s/>76.77<text:s/></text:p>
          </table:table-cell>
          <table:table-cell office:value-type="float" office:value="14477" table:style-name="ce44">
            <text:p><text:s text:c="2"/>14 477<text:s/></text:p>
          </table:table-cell>
          <table:table-cell office:value-type="float" office:value="23.23" table:style-name="ce45">
            <text:p><text:s/>23.23<text:s/></text:p>
          </table:table-cell>
          <table:table-cell table:number-columns-repeated="16369"/>
        </table:table-row>
        <table:table-row table:style-name="ro4">
          <table:table-cell office:value-type="float" office:value="2018" table:style-name="ce20">
            <text:p>2018</text:p>
          </table:table-cell>
          <table:table-cell table:style-name="ce50"/>
          <table:table-cell office:value-type="float" office:value="224945" table:style-name="ce30">
            <text:p><text:s text:c="2"/>224 945<text:s/></text:p>
          </table:table-cell>
          <table:table-cell office:value-type="float" office:value="21.706468372215106" table:style-name="ce27">
            <text:p><text:s/>21.71<text:s/></text:p>
          </table:table-cell>
          <table:table-cell office:value-type="float" office:value="429655" table:style-name="ce30">
            <text:p><text:s text:c="2"/>429 655<text:s/></text:p>
          </table:table-cell>
          <table:table-cell office:value-type="float" office:value="339772" table:style-name="ce30">
            <text:p><text:s text:c="2"/>339 772<text:s/></text:p>
          </table:table-cell>
          <table:table-cell office:value-type="float" office:value="266019" table:style-name="ce51">
            <text:p><text:s text:c="2"/>266 019<text:s/></text:p>
          </table:table-cell>
          <table:table-cell office:value-type="float" office:value="73752" table:style-name="ce51">
            <text:p><text:s text:c="2"/>73 752<text:s/></text:p>
          </table:table-cell>
          <table:table-cell office:value-type="float" office:value="37136" table:style-name="ce44">
            <text:p><text:s text:c="2"/>37 136<text:s/></text:p>
          </table:table-cell>
          <table:table-cell office:value-type="float" office:value="8952" table:style-name="ce44">
            <text:p><text:s text:c="2"/>8 952<text:s/></text:p>
          </table:table-cell>
          <table:table-cell office:value-type="float" office:value="6014" table:style-name="ce44">
            <text:p><text:s text:c="2"/>6 014<text:s/></text:p>
          </table:table-cell>
          <table:table-cell office:value-type="float" office:value="4190" table:style-name="ce44">
            <text:p><text:s text:c="2"/>4 190<text:s/></text:p>
          </table:table-cell>
          <table:table-cell office:value-type="float" office:value="71.31" table:style-name="ce45">
            <text:p><text:s/>71.31<text:s/></text:p>
          </table:table-cell>
          <table:table-cell office:value-type="float" office:value="14942" table:style-name="ce44">
            <text:p><text:s text:c="2"/>14 942<text:s/></text:p>
          </table:table-cell>
          <table:table-cell office:value-type="float" office:value="28.69" table:style-name="ce45">
            <text:p><text:s/>28.69<text:s/></text:p>
          </table:table-cell>
          <table:table-cell table:number-columns-repeated="16369"/>
        </table:table-row>
        <table:table-row table:style-name="ro4">
          <table:table-cell office:value-type="float" office:value="2019" table:style-name="ce20">
            <text:p>2019</text:p>
          </table:table-cell>
          <table:table-cell table:style-name="ce50"/>
          <table:table-cell office:value-type="float" office:value="230532" table:style-name="ce30">
            <text:p><text:s text:c="2"/>230 532<text:s/></text:p>
          </table:table-cell>
          <table:table-cell office:value-type="float" office:value="21.753822432296499" table:style-name="ce27">
            <text:p><text:s/>21.75<text:s/></text:p>
          </table:table-cell>
          <table:table-cell office:value-type="float" office:value="442333" table:style-name="ce30">
            <text:p><text:s text:c="2"/>442 333<text:s/></text:p>
          </table:table-cell>
          <table:table-cell office:value-type="float" office:value="350904" table:style-name="ce30">
            <text:p><text:s text:c="2"/>350 904<text:s/></text:p>
          </table:table-cell>
          <table:table-cell office:value-type="float" office:value="274569" table:style-name="ce51">
            <text:p><text:s text:c="2"/>274 569<text:s/></text:p>
          </table:table-cell>
          <table:table-cell office:value-type="float" office:value="76335" table:style-name="ce51">
            <text:p><text:s text:c="2"/>76 335<text:s/></text:p>
          </table:table-cell>
          <table:table-cell office:value-type="float" office:value="43224" table:style-name="ce44">
            <text:p><text:s text:c="2"/>43 224<text:s/></text:p>
          </table:table-cell>
          <table:table-cell office:value-type="float" office:value="9733" table:style-name="ce44">
            <text:p><text:s text:c="2"/>9 733<text:s/></text:p>
          </table:table-cell>
          <table:table-cell office:value-type="float" office:value="8049" table:style-name="ce44">
            <text:p><text:s text:c="2"/>8 049<text:s/></text:p>
          </table:table-cell>
          <table:table-cell office:value-type="float" office:value="4938" table:style-name="ce44">
            <text:p><text:s text:c="2"/>4 938<text:s/></text:p>
          </table:table-cell>
          <table:table-cell office:value-type="float" office:value="71.42" table:style-name="ce45">
            <text:p><text:s/>71.42<text:s/></text:p>
          </table:table-cell>
          <table:table-cell office:value-type="float" office:value="17297" table:style-name="ce44">
            <text:p><text:s text:c="2"/>17 297<text:s/></text:p>
          </table:table-cell>
          <table:table-cell office:value-type="float" office:value="28.58" table:style-name="ce45">
            <text:p><text:s/>28.58<text:s/></text:p>
          </table:table-cell>
          <table:table-cell table:number-columns-repeated="16369"/>
        </table:table-row>
        <table:table-row table:style-name="ro4">
          <table:table-cell office:value-type="float" office:value="2020" table:style-name="ce20">
            <text:p>2020</text:p>
          </table:table-cell>
          <table:table-cell table:style-name="ce50"/>
          <table:table-cell office:value-type="float" office:value="264548" table:style-name="ce30">
            <text:p><text:s text:c="2"/>264 548<text:s/></text:p>
          </table:table-cell>
          <table:table-cell office:value-type="float" office:value="24.503171404013159" table:style-name="ce27">
            <text:p><text:s/>24.50<text:s/></text:p>
          </table:table-cell>
          <table:table-cell office:value-type="float" office:value="464501" table:style-name="ce30">
            <text:p><text:s text:c="2"/>464 501<text:s/></text:p>
          </table:table-cell>
          <table:table-cell office:value-type="float" office:value="369742" table:style-name="ce30">
            <text:p><text:s text:c="2"/>369 742<text:s/></text:p>
          </table:table-cell>
          <table:table-cell office:value-type="float" office:value="279144" table:style-name="ce51">
            <text:p><text:s text:c="2"/>279 144<text:s/></text:p>
          </table:table-cell>
          <table:table-cell office:value-type="float" office:value="90599" table:style-name="ce51">
            <text:p><text:s text:c="2"/>90 599<text:s/></text:p>
          </table:table-cell>
          <table:table-cell office:value-type="float" office:value="43198" table:style-name="ce44">
            <text:p><text:s text:c="2"/>43 198<text:s/></text:p>
          </table:table-cell>
          <table:table-cell office:value-type="float" office:value="10355" table:style-name="ce44">
            <text:p><text:s text:c="2"/>10 355<text:s/></text:p>
          </table:table-cell>
          <table:table-cell office:value-type="float" office:value="7887" table:style-name="ce44">
            <text:p><text:s text:c="2"/>7 887<text:s/></text:p>
          </table:table-cell>
          <table:table-cell office:value-type="float" office:value="4898" table:style-name="ce44">
            <text:p><text:s text:c="2"/>4 898<text:s/></text:p>
          </table:table-cell>
          <table:table-cell office:value-type="float" office:value="73.44" table:style-name="ce45">
            <text:p><text:s/>73.44<text:s/></text:p>
          </table:table-cell>
          <table:table-cell office:value-type="float" office:value="15626" table:style-name="ce44">
            <text:p><text:s text:c="2"/>15 626<text:s/></text:p>
          </table:table-cell>
          <table:table-cell office:value-type="float" office:value="26.56" table:style-name="ce45">
            <text:p><text:s/>26.56<text:s/></text:p>
          </table:table-cell>
          <table:table-cell table:number-columns-repeated="16369"/>
        </table:table-row>
        <table:table-row table:style-name="ro4">
          <table:table-cell office:value-type="float" office:value="2021" table:style-name="ce20">
            <text:p>2021</text:p>
          </table:table-cell>
          <table:table-cell table:style-name="ce50"/>
          <table:table-cell office:value-type="float" office:value="275112" table:style-name="ce30">
            <text:p><text:s text:c="2"/>275 112<text:s/></text:p>
          </table:table-cell>
          <table:table-cell office:value-type="float" office:value="25.226811327086967" table:style-name="ce27">
            <text:p><text:s/>25.23<text:s/></text:p>
          </table:table-cell>
          <table:table-cell office:value-type="float" office:value="476952" table:style-name="ce30">
            <text:p><text:s text:c="2"/>476 952<text:s/></text:p>
          </table:table-cell>
          <table:table-cell office:value-type="float" office:value="377354" table:style-name="ce30">
            <text:p><text:s text:c="2"/>377 354<text:s/></text:p>
          </table:table-cell>
          <table:table-cell office:value-type="float" office:value="282160" table:style-name="ce51">
            <text:p><text:s text:c="2"/>282 160<text:s/></text:p>
          </table:table-cell>
          <table:table-cell office:value-type="float" office:value="95194" table:style-name="ce51">
            <text:p><text:s text:c="2"/>95 194<text:s/></text:p>
          </table:table-cell>
          <table:table-cell office:value-type="float" office:value="55834" table:style-name="ce44">
            <text:p><text:s text:c="2"/>55 834<text:s/></text:p>
          </table:table-cell>
          <table:table-cell office:value-type="float" office:value="14254" table:style-name="ce44">
            <text:p><text:s text:c="2"/>14 254<text:s/></text:p>
          </table:table-cell>
          <table:table-cell office:value-type="float" office:value="9607" table:style-name="ce44">
            <text:p><text:s text:c="2"/>9 607<text:s/></text:p>
          </table:table-cell>
          <table:table-cell office:value-type="float" office:value="6231" table:style-name="ce44">
            <text:p><text:s text:c="2"/>6 231<text:s/></text:p>
          </table:table-cell>
          <table:table-cell office:value-type="float" office:value="85.63" table:style-name="ce45">
            <text:p><text:s/>85.63<text:s/></text:p>
          </table:table-cell>
          <table:table-cell office:value-type="float" office:value="9371" table:style-name="ce44">
            <text:p><text:s text:c="2"/>9 371<text:s/></text:p>
          </table:table-cell>
          <table:table-cell office:value-type="float" office:value="14.37" table:style-name="ce45">
            <text:p><text:s/>14.37<text:s/></text:p>
          </table:table-cell>
          <table:table-cell table:number-columns-repeated="16369"/>
        </table:table-row>
        <table:table-row table:style-name="ro18">
          <table:table-cell table:style-name="ce10"/>
          <table:table-cell table:style-name="ce11"/>
          <table:table-cell table:style-name="ce53"/>
          <table:table-cell table:number-columns-repeated="5" table:style-name="ce54"/>
          <table:table-cell table:number-columns-repeated="7" table:style-name="ce55"/>
          <table:table-cell table:number-columns-repeated="16369"/>
        </table:table-row>
        <table:table-row table:style-name="ro5">
          <table:table-cell table:style-name="ce56"/>
          <table:table-cell table:number-columns-repeated="7" table:style-name="ce16"/>
          <table:table-cell table:number-columns-repeated="7" table:style-name="ce32"/>
          <table:table-cell table:number-columns-repeated="16369" table:style-name="ce16"/>
        </table:table-row>
        <table:table-row table:style-name="ro19">
          <table:table-cell table:number-columns-repeated="2" table:style-name="ce57"/>
          <table:table-cell table:number-columns-repeated="6" table:style-name="ce2"/>
          <table:table-cell table:number-columns-repeated="7" table:style-name="ce34"/>
          <table:table-cell table:number-columns-repeated="16369" table:style-name="ce57"/>
        </table:table-row>
        <table:table-row table:number-rows-repeated="1048525" table:style-name="ro12">
          <table:table-cell table:number-columns-repeated="16384"/>
        </table:table-row>
        <table:named-expressions>
          <table:named-range table:name="Print_Area" table:cell-range-address="9-16-1.$A$1:9-16-1.$H$50" table:base-cell-address="9-16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98">
      <number:number number:decimal-places="0" number:min-integer-digits="0">
        <number:embedded-text number:position="0">                          </number:embedded-text>
        <number:embedded-text number:position="3"> </number:embedded-text>
        <number:embedded-text number:position="6"> </number:embedded-text>
      </number:number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-15" style:display-name="一般_8-15" style:family="table-cell" style:data-style-name="N0">
      <style:table-cell-properties style:vertical-align="automatic" fo:background-color="transparent"/>
    </style:style>
    <style:style style:name="_19968__33324__8-15-1" style:display-name="一般_8-15-1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7:27:45Z</dc:date>
    <meta:print-date>2022-09-20T07:27:27Z</meta:print-date>
  </office:meta>
</office:document-meta>
</file>