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_21315__20998__20301_" style:data-style-name="N35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_21315__20998__20301_" style:data-style-name="N8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0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0" style:data-style-name="N7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-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number-columns-repeated="16375" table:default-cell-style-name="ce5"/>
        <table:table-row table:style-name="ro1">
          <table:table-cell office:value-type="float" office:value="78" table:style-name="ce1">
            <text:p>78</text:p>
          </table:table-cell>
          <table:table-cell table:number-columns-repeated="6" table:style-name="ce2"/>
          <table:table-cell office:value-type="string" table:style-name="ce3">
            <text:p>STATISTICAL <text:s/>YEARBOOK OF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1"/>
          <table:table-cell table:number-columns-repeated="6" table:style-name="ce2"/>
          <table:table-cell office:value-type="string" table:style-name="ce3">
            <text:p>THE REPUBLIC OF CHINA 2021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1"/>
          <table:table-cell table:number-columns-repeated="6" table:style-name="ce2"/>
          <table:table-cell office:value-type="string" table:style-name="ce3">
            <text:p>Edited 2022</text:p>
          </table:table-cell>
          <table:table-cell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7" table:style-name="ce5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51">
            <text:p>Table 39. General situation of national income<text:s/></text:p>
          </table:table-cell>
          <table:covered-table-cell table:number-columns-repeated="7"/>
          <table:table-cell table:style-name="ce7"/>
          <table:table-cell table:number-columns-repeated="16375" table:style-name="ce8"/>
        </table:table-row>
        <table:table-row table:style-name="ro4">
          <table:table-cell table:number-columns-repeated="8" table:style-name="ce9"/>
          <table:table-cell table:style-name="ce10"/>
          <table:table-cell table:number-columns-repeated="16375" table:style-name="ce11"/>
        </table:table-row>
        <table:table-row table:style-name="ro4">
          <table:table-cell table:number-columns-repeated="8" table:style-name="ce12"/>
          <table:table-cell table:style-name="ce13"/>
          <table:table-cell table:number-columns-repeated="16375" table:style-name="ce12"/>
        </table:table-row>
        <table:table-row table:style-name="ro4">
          <table:table-cell office:value-type="string" table:number-columns-spanned="2" table:number-rows-spanned="4" table:style-name="ce46">
            <text:p>Year</text:p>
          </table:table-cell>
          <table:covered-table-cell/>
          <table:table-cell office:value-type="string" table:number-columns-spanned="5" table:number-rows-spanned="1" table:style-name="ce40">
            <text:p>Gross domestic product (GDP)</text:p>
          </table:table-cell>
          <table:covered-table-cell table:number-columns-repeated="4"/>
          <table:table-cell office:value-type="string" table:number-columns-spanned="1" table:number-rows-spanned="2" table:style-name="ce41">
            <text:p>Gross national income (GNI)</text:p>
            <text:p>(At current prices)</text:p>
          </table:table-cell>
          <table:table-cell table:style-name="ce4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0">
            <text:p>At current prices</text:p>
          </table:table-cell>
          <table:covered-table-cell table:number-columns-repeated="2"/>
          <table:table-cell office:value-type="string" table:number-columns-spanned="2" table:number-rows-spanned="1" table:style-name="ce40">
            <text:p>Chained (2016) dollars</text:p>
          </table:table-cell>
          <table:covered-table-cell/>
          <table:covered-table-cell/>
          <table:table-cell table:style-name="ce4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">
            <text:p>Amount</text:p>
            <text:p><text:span text:style-name="T1">(Million NT$)</text:span></text:p>
          </table:table-cell>
          <table:table-cell office:value-type="string" table:number-columns-spanned="1" table:number-rows-spanned="2" table:style-name="ce40">
            <text:p>Annual rate of increase<text:s/><text:span text:style-name="T1">(</text:span><text:span text:style-name="T2">％</text:span><text:span text:style-name="T1">)</text:span></text:p>
          </table:table-cell>
          <table:table-cell office:value-type="string" table:number-columns-spanned="1" table:number-rows-spanned="2" table:style-name="ce40">
            <text:p>Amount</text:p>
            <text:p><text:span text:style-name="T1">(Million US$)</text:span></text:p>
          </table:table-cell>
          <table:table-cell office:value-type="string" table:number-columns-spanned="1" table:number-rows-spanned="2" table:style-name="ce40">
            <text:p>Chained dollars</text:p>
            <text:p><text:span text:style-name="T1">(Million NT$)</text:span></text:p>
          </table:table-cell>
          <table:table-cell office:value-type="string" table:number-columns-spanned="1" table:number-rows-spanned="2" table:style-name="ce40">
            <text:p>Economic growth rate<text:s/><text:span text:style-name="T1">(</text:span><text:span text:style-name="T3">％</text:span><text:span text:style-name="T1">)</text:span></text:p>
          </table:table-cell>
          <table:table-cell office:value-type="string" table:number-columns-spanned="1" table:number-rows-spanned="2" table:style-name="ce40">
            <text:p>Amount</text:p>
            <text:p><text:span text:style-name="T1">(Million NT$)</text:span></text:p>
          </table:table-cell>
          <table:table-cell table:style-name="ce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5">
          <table:table-cell office:value-type="float" office:value="1951" table:style-name="ce25">
            <text:p>1951</text:p>
          </table:table-cell>
          <table:table-cell table:style-name="ce26"/>
          <table:table-cell office:value-type="float" office:value="12327" table:style-name="ce27">
            <text:p><text:s text:c="2"/>12 3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97" table:style-name="ce27">
            <text:p><text:s text:c="2"/>1 197<text:s/></text:p>
          </table:table-cell>
          <table:table-cell office:value-type="float" office:value="156918" table:style-name="ce29">
            <text:p><text:s text:c="2"/>156 9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320" table:style-name="ce29">
            <text:p><text:s text:c="2"/>12 320<text:s/>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float" office:value="1981" table:style-name="ce30">
            <text:p>1981</text:p>
          </table:table-cell>
          <table:table-cell table:style-name="ce31"/>
          <table:table-cell office:value-type="float" office:value="1804431" table:style-name="ce29">
            <text:p><text:s/>1 804 431<text:s/></text:p>
          </table:table-cell>
          <table:table-cell office:value-type="float" office:value="18.52" table:style-name="ce32">
            <text:p>18.52<text:s/></text:p>
          </table:table-cell>
          <table:table-cell office:value-type="float" office:value="49047" table:style-name="ce29">
            <text:p><text:s text:c="2"/>49 047<text:s/></text:p>
          </table:table-cell>
          <table:table-cell office:value-type="float" office:value="2512595" table:style-name="ce29">
            <text:p><text:s/>2 512 595<text:s/></text:p>
          </table:table-cell>
          <table:table-cell office:value-type="float" office:value="7.1" table:style-name="ce28">
            <text:p><text:s/>7.10<text:s/></text:p>
          </table:table-cell>
          <table:table-cell office:value-type="float" office:value="1794778" table:style-name="ce29">
            <text:p><text:s/>1 794 778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991" table:style-name="ce30">
            <text:p>1991</text:p>
          </table:table-cell>
          <table:table-cell table:style-name="ce31"/>
          <table:table-cell office:value-type="float" office:value="5018019" table:style-name="ce29">
            <text:p><text:s/>5 018 019<text:s/></text:p>
          </table:table-cell>
          <table:table-cell office:value-type="float" office:value="12.15" table:style-name="ce32">
            <text:p>12.15<text:s/></text:p>
          </table:table-cell>
          <table:table-cell office:value-type="float" office:value="187100" table:style-name="ce29">
            <text:p><text:s text:c="2"/>187 100<text:s/></text:p>
          </table:table-cell>
          <table:table-cell office:value-type="float" office:value="5592915" table:style-name="ce29">
            <text:p><text:s/>5 592 915<text:s/></text:p>
          </table:table-cell>
          <table:table-cell office:value-type="float" office:value="8.3699999999999992" table:style-name="ce28">
            <text:p><text:s/>8.37<text:s/></text:p>
          </table:table-cell>
          <table:table-cell office:value-type="float" office:value="5153461" table:style-name="ce29">
            <text:p><text:s/>5 153 461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001" table:style-name="ce30">
            <text:p>2001</text:p>
          </table:table-cell>
          <table:table-cell table:style-name="ce31"/>
          <table:table-cell office:value-type="float" office:value="10119429" table:style-name="ce29">
            <text:p><text:s/>10 119 429<text:s/></text:p>
          </table:table-cell>
          <table:table-cell office:value-type="float" office:value="-2.02" table:style-name="ce32">
            <text:p>-2.02<text:s/></text:p>
          </table:table-cell>
          <table:table-cell office:value-type="float" office:value="299303" table:style-name="ce29">
            <text:p><text:s text:c="2"/>299 303<text:s/></text:p>
          </table:table-cell>
          <table:table-cell office:value-type="float" office:value="9724993" table:style-name="ce29">
            <text:p><text:s/>9 724 993<text:s/></text:p>
          </table:table-cell>
          <table:table-cell office:value-type="float" office:value="-1.4" table:style-name="ce28">
            <text:p><text:s/>-1.40<text:s/></text:p>
          </table:table-cell>
          <table:table-cell office:value-type="float" office:value="10308613" table:style-name="ce29">
            <text:p><text:s/>10 308 613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table:style-name="ce31"/>
          <table:table-cell office:value-type="float" office:value="14262201" table:style-name="ce29">
            <text:p><text:s/>14 262 201<text:s/></text:p>
          </table:table-cell>
          <table:table-cell office:value-type="float" office:value="1.44" table:style-name="ce32">
            <text:p>1.44<text:s/></text:p>
          </table:table-cell>
          <table:table-cell office:value-type="float" office:value="483957" table:style-name="ce29">
            <text:p><text:s text:c="2"/>483 957<text:s/></text:p>
          </table:table-cell>
          <table:table-cell office:value-type="float" office:value="15436975" table:style-name="ce29">
            <text:p><text:s/>15 436 975<text:s/></text:p>
          </table:table-cell>
          <table:table-cell office:value-type="float" office:value="3.67" table:style-name="ce28">
            <text:p><text:s/>3.67<text:s/></text:p>
          </table:table-cell>
          <table:table-cell office:value-type="float" office:value="14634307" table:style-name="ce29">
            <text:p><text:s/>14 634 307<text:s/></text:p>
          </table:table-cell>
          <table:table-cell table:style-name="ce15"/>
          <table:table-cell table:number-columns-repeated="16375"/>
        </table:table-row>
        <table:table-row table:style-name="ro7">
          <table:table-cell table:style-name="ce30"/>
          <table:table-cell table:style-name="ce31"/>
          <table:table-cell table:style-name="ce29"/>
          <table:table-cell table:style-name="ce32"/>
          <table:table-cell table:number-columns-repeated="2" table:style-name="ce29"/>
          <table:table-cell table:style-name="ce28"/>
          <table:table-cell table:style-name="ce29"/>
          <table:table-cell table:style-name="ce15"/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table:style-name="ce31"/>
          <table:table-cell office:value-type="float" office:value="14677765" table:style-name="ce29">
            <text:p><text:s/>14 677 765<text:s/></text:p>
          </table:table-cell>
          <table:table-cell office:value-type="float" office:value="2.91" table:style-name="ce32">
            <text:p>2.91<text:s/></text:p>
          </table:table-cell>
          <table:table-cell office:value-type="float" office:value="495536" table:style-name="ce29">
            <text:p><text:s text:c="2"/>495 536<text:s/></text:p>
          </table:table-cell>
          <table:table-cell office:value-type="float" office:value="15779909" table:style-name="ce29">
            <text:p><text:s/>15 779 909<text:s/></text:p>
          </table:table-cell>
          <table:table-cell office:value-type="float" office:value="2.2200000000000002" table:style-name="ce28">
            <text:p><text:s/>2.22<text:s/></text:p>
          </table:table-cell>
          <table:table-cell office:value-type="float" office:value="15109951" table:style-name="ce29">
            <text:p><text:s/>15 109 951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table:style-name="ce31"/>
          <table:table-cell office:value-type="float" office:value="15270728" table:style-name="ce29">
            <text:p><text:s/>15 270 728<text:s/></text:p>
          </table:table-cell>
          <table:table-cell office:value-type="float" office:value="4.04" table:style-name="ce32">
            <text:p>4.04<text:s/></text:p>
          </table:table-cell>
          <table:table-cell office:value-type="float" office:value="512957" table:style-name="ce29">
            <text:p><text:s text:c="2"/>512 957<text:s/></text:p>
          </table:table-cell>
          <table:table-cell office:value-type="float" office:value="16171821" table:style-name="ce29">
            <text:p><text:s/>16 171 821<text:s/></text:p>
          </table:table-cell>
          <table:table-cell office:value-type="float" office:value="2.48" table:style-name="ce28">
            <text:p><text:s/>2.48<text:s/></text:p>
          </table:table-cell>
          <table:table-cell office:value-type="float" office:value="15673232" table:style-name="ce29">
            <text:p><text:s/>15 673 232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table:style-name="ce31"/>
          <table:table-cell office:value-type="float" office:value="16258047" table:style-name="ce29">
            <text:p><text:s/>16 258 047<text:s/></text:p>
          </table:table-cell>
          <table:table-cell office:value-type="float" office:value="6.47" table:style-name="ce32">
            <text:p>6.47<text:s/></text:p>
          </table:table-cell>
          <table:table-cell office:value-type="float" office:value="535332" table:style-name="ce29">
            <text:p><text:s text:c="2"/>535 332<text:s/></text:p>
          </table:table-cell>
          <table:table-cell office:value-type="float" office:value="16935007" table:style-name="ce29">
            <text:p><text:s/>16 935 007<text:s/></text:p>
          </table:table-cell>
          <table:table-cell office:value-type="float" office:value="4.72" table:style-name="ce28">
            <text:p><text:s/>4.72<text:s/></text:p>
          </table:table-cell>
          <table:table-cell office:value-type="float" office:value="16697152" table:style-name="ce29">
            <text:p><text:s/>16 697 152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table:style-name="ce31"/>
          <table:table-cell office:value-type="float" office:value="17055080" table:style-name="ce29">
            <text:p><text:s/>17 055 080<text:s/></text:p>
          </table:table-cell>
          <table:table-cell office:value-type="float" office:value="4.9000000000000004" table:style-name="ce32">
            <text:p>4.90<text:s/></text:p>
          </table:table-cell>
          <table:table-cell office:value-type="float" office:value="534474" table:style-name="ce29">
            <text:p><text:s text:c="2"/>534 474<text:s/></text:p>
          </table:table-cell>
          <table:table-cell office:value-type="float" office:value="17183235" table:style-name="ce29">
            <text:p><text:s/>17 183 235<text:s/></text:p>
          </table:table-cell>
          <table:table-cell office:value-type="float" office:value="1.47" table:style-name="ce28">
            <text:p><text:s/>1.47<text:s/></text:p>
          </table:table-cell>
          <table:table-cell office:value-type="float" office:value="17494741" table:style-name="ce29">
            <text:p><text:s/>17 494 741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table:style-name="ce31"/>
          <table:table-cell office:value-type="float" office:value="17555268" table:style-name="ce29">
            <text:p><text:s/>17 555 268<text:s/></text:p>
          </table:table-cell>
          <table:table-cell office:value-type="float" office:value="2.93" table:style-name="ce32">
            <text:p>2.93<text:s/></text:p>
          </table:table-cell>
          <table:table-cell office:value-type="float" office:value="543002" table:style-name="ce29">
            <text:p><text:s text:c="2"/>543 002<text:s/></text:p>
          </table:table-cell>
          <table:table-cell office:value-type="float" office:value="17555268" table:style-name="ce29">
            <text:p><text:s/>17 555 268<text:s/></text:p>
          </table:table-cell>
          <table:table-cell office:value-type="float" office:value="2.17" table:style-name="ce28">
            <text:p><text:s/>2.17<text:s/></text:p>
          </table:table-cell>
          <table:table-cell office:value-type="float" office:value="18006409" table:style-name="ce29">
            <text:p><text:s/>18 006 409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017" table:style-name="ce30">
            <text:p>2017</text:p>
          </table:table-cell>
          <table:table-cell table:style-name="ce31"/>
          <table:table-cell office:value-type="float" office:value="17983347" table:style-name="ce29">
            <text:p><text:s/>17 983 347<text:s/></text:p>
          </table:table-cell>
          <table:table-cell office:value-type="float" office:value="2.44" table:style-name="ce32">
            <text:p>2.44<text:s/></text:p>
          </table:table-cell>
          <table:table-cell office:value-type="float" office:value="590780" table:style-name="ce29">
            <text:p><text:s text:c="2"/>590 780<text:s/></text:p>
          </table:table-cell>
          <table:table-cell office:value-type="float" office:value="18136589" table:style-name="ce29">
            <text:p><text:s/>18 136 589<text:s/></text:p>
          </table:table-cell>
          <table:table-cell office:value-type="float" office:value="3.31" table:style-name="ce28">
            <text:p><text:s/>3.31<text:s/></text:p>
          </table:table-cell>
          <table:table-cell office:value-type="float" office:value="18430708" table:style-name="ce29">
            <text:p><text:s/>18 430 708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table:style-name="ce31"/>
          <table:table-cell office:value-type="float" office:value="18375022" table:style-name="ce29">
            <text:p><text:s/>18 375 022<text:s/></text:p>
          </table:table-cell>
          <table:table-cell office:value-type="float" office:value="2.1800000000000002" table:style-name="ce32">
            <text:p>2.18<text:s/></text:p>
          </table:table-cell>
          <table:table-cell office:value-type="float" office:value="609251" table:style-name="ce29">
            <text:p><text:s text:c="2"/>609 251<text:s/></text:p>
          </table:table-cell>
          <table:table-cell office:value-type="float" office:value="18642014" table:style-name="ce29">
            <text:p><text:s/>18 642 014<text:s/></text:p>
          </table:table-cell>
          <table:table-cell office:value-type="float" office:value="2.79" table:style-name="ce28">
            <text:p><text:s/>2.79<text:s/></text:p>
          </table:table-cell>
          <table:table-cell office:value-type="float" office:value="18789823" table:style-name="ce29">
            <text:p><text:s/>18 789 823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table:style-name="ce31"/>
          <table:table-cell office:value-type="float" office:value="18908632" table:style-name="ce29">
            <text:p><text:s/>18 908 632<text:s/></text:p>
          </table:table-cell>
          <table:table-cell office:value-type="float" office:value="2.9" table:style-name="ce32">
            <text:p>2.90<text:s/></text:p>
          </table:table-cell>
          <table:table-cell office:value-type="float" office:value="611336" table:style-name="ce29">
            <text:p><text:s text:c="2"/>611 336<text:s/></text:p>
          </table:table-cell>
          <table:table-cell office:value-type="float" office:value="19213196" table:style-name="ce29">
            <text:p><text:s/>19 213 196<text:s/></text:p>
          </table:table-cell>
          <table:table-cell office:value-type="float" office:value="3.06" table:style-name="ce28">
            <text:p><text:s/>3.06<text:s/></text:p>
          </table:table-cell>
          <table:table-cell office:value-type="float" office:value="19384783" table:style-name="ce29">
            <text:p><text:s/>19 384 783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table:style-name="ce31"/>
          <table:table-cell office:value-type="float" office:value="19798597" table:style-name="ce29">
            <text:p><text:s/>19 798 597<text:s/></text:p>
          </table:table-cell>
          <table:table-cell office:value-type="float" office:value="4.71" table:style-name="ce32">
            <text:p>4.71<text:s/></text:p>
          </table:table-cell>
          <table:table-cell office:value-type="float" office:value="669324" table:style-name="ce29">
            <text:p><text:s text:c="2"/>669 324<text:s/></text:p>
          </table:table-cell>
          <table:table-cell office:value-type="float" office:value="19858578" table:style-name="ce29">
            <text:p><text:s/>19 858 578<text:s/></text:p>
          </table:table-cell>
          <table:table-cell office:value-type="float" office:value="3.36" table:style-name="ce28">
            <text:p><text:s/>3.36<text:s/></text:p>
          </table:table-cell>
          <table:table-cell office:value-type="float" office:value="20370436" table:style-name="ce29">
            <text:p><text:s/>20 370 436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table:style-name="ce31"/>
          <table:table-cell office:value-type="float" office:value="21710598" table:style-name="ce29">
            <text:p><text:s/>21 710 598<text:s/></text:p>
          </table:table-cell>
          <table:table-cell office:value-type="float" office:value="9.66" table:style-name="ce32">
            <text:p>9.66<text:s/></text:p>
          </table:table-cell>
          <table:table-cell office:value-type="float" office:value="774942" table:style-name="ce29">
            <text:p><text:s text:c="2"/>774 942<text:s/></text:p>
          </table:table-cell>
          <table:table-cell office:value-type="float" office:value="21163404" table:style-name="ce29">
            <text:p><text:s/>21 163 404<text:s/></text:p>
          </table:table-cell>
          <table:table-cell office:value-type="float" office:value="6.57" table:style-name="ce28">
            <text:p><text:s/>6.57<text:s/></text:p>
          </table:table-cell>
          <table:table-cell office:value-type="float" office:value="22169631" table:style-name="ce29">
            <text:p><text:s/>22 169 631<text:s/></text:p>
          </table:table-cell>
          <table:table-cell table:style-name="ce15"/>
          <table:table-cell table:number-columns-repeated="16375"/>
        </table:table-row>
        <table:table-row table:style-name="ro8">
          <table:table-cell table:style-name="ce33"/>
          <table:table-cell table:style-name="ce34"/>
          <table:table-cell table:style-name="ce33"/>
          <table:table-cell table:number-columns-repeated="5" table:style-name="ce35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2" table:number-rows-spanned="4" table:style-name="ce46">
            <text:p>Year</text:p>
          </table:table-cell>
          <table:covered-table-cell/>
          <table:table-cell office:value-type="string" table:number-columns-spanned="2" table:number-rows-spanned="2" table:style-name="ce40">
            <text:p>Gross national income (GNI)</text:p>
            <text:p>(At current prices)</text:p>
          </table:table-cell>
          <table:covered-table-cell/>
          <table:table-cell office:value-type="string" table:number-columns-spanned="4" table:number-rows-spanned="1" table:style-name="ce41">
            <text:p>National income (NI)</text:p>
          </table:table-cell>
          <table:covered-table-cell table:number-columns-repeated="3"/>
          <table:table-cell table:style-name="ce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t current prices</text:p>
          </table:table-cell>
          <table:covered-table-cell/>
          <table:table-cell office:value-type="string" table:number-columns-spanned="2" table:number-rows-spanned="1" table:style-name="ce41">
            <text:p>Chained (2016) dollars</text:p>
          </table:table-cell>
          <table:covered-table-cell/>
          <table:table-cell table:style-name="ce4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">
            <text:p>Annual rate of increase<text:s/><text:span text:style-name="T1">(</text:span><text:span text:style-name="T3">％</text:span><text:span text:style-name="T1">)</text:span></text:p>
          </table:table-cell>
          <table:table-cell office:value-type="string" table:number-columns-spanned="1" table:number-rows-spanned="2" table:style-name="ce40">
            <text:p>Amount</text:p>
            <text:p><text:span text:style-name="T1">(Million US$)</text:span></text:p>
          </table:table-cell>
          <table:table-cell office:value-type="string" table:number-columns-spanned="1" table:number-rows-spanned="2" table:style-name="ce40">
            <text:p>Amount</text:p>
            <text:p><text:span text:style-name="T1">(Million NT$)</text:span></text:p>
          </table:table-cell>
          <table:table-cell office:value-type="string" table:number-columns-spanned="1" table:number-rows-spanned="2" table:style-name="ce40">
            <text:p>Amount</text:p>
            <text:p><text:span text:style-name="T1">(Million US$)</text:span></text:p>
          </table:table-cell>
          <table:table-cell office:value-type="string" table:number-columns-spanned="1" table:number-rows-spanned="2" table:style-name="ce40">
            <text:p>Chained dollars</text:p>
            <text:p><text:span text:style-name="T1">(Million NT$)</text:span></text:p>
          </table:table-cell>
          <table:table-cell office:value-type="string" table:number-columns-spanned="1" table:number-rows-spanned="2" table:style-name="ce41">
            <text:p>Annual rate of increase<text:s/><text:span text:style-name="T1">(</text:span><text:span text:style-name="T3">％</text:span><text:span text:style-name="T1">)</text:span></text:p>
          </table:table-cell>
          <table:table-cell table:style-name="ce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5">
          <table:table-cell office:value-type="float" office:value="1951" table:style-name="ce25">
            <text:p>1951</text:p>
          </table:table-cell>
          <table:table-cell table:style-name="ce26"/>
          <table:table-cell office:value-type="string" table:style-name="ce28">
            <text:p>-</text:p>
          </table:table-cell>
          <table:table-cell office:value-type="float" office:value="1196" table:style-name="ce29">
            <text:p><text:s text:c="2"/>1 196<text:s/></text:p>
          </table:table-cell>
          <table:table-cell office:value-type="float" office:value="12276" table:style-name="ce29">
            <text:p><text:s text:c="2"/>12 276<text:s/></text:p>
          </table:table-cell>
          <table:table-cell office:value-type="float" office:value="1192" table:style-name="ce27">
            <text:p><text:s text:c="2"/>1 192<text:s/></text:p>
          </table:table-cell>
          <table:table-cell office:value-type="float" office:value="168377" table:style-name="ce29">
            <text:p><text:s text:c="2"/>168 377<text:s/></text:p>
          </table:table-cell>
          <table:table-cell office:value-type="string" table:style-name="ce28">
            <text:p>-</text:p>
          </table:table-cell>
          <table:table-cell table:number-columns-repeated="16376" table:style-name="ce19"/>
        </table:table-row>
        <table:table-row table:style-name="ro6">
          <table:table-cell office:value-type="float" office:value="1981" table:style-name="ce30">
            <text:p>1981</text:p>
          </table:table-cell>
          <table:table-cell table:style-name="ce31"/>
          <table:table-cell office:value-type="float" office:value="18.05" table:style-name="ce32">
            <text:p>18.05<text:s/></text:p>
          </table:table-cell>
          <table:table-cell office:value-type="float" office:value="48784" table:style-name="ce29">
            <text:p><text:s text:c="2"/>48 784<text:s/></text:p>
          </table:table-cell>
          <table:table-cell office:value-type="float" office:value="1612497" table:style-name="ce29">
            <text:p><text:s/>1 612 497<text:s/></text:p>
          </table:table-cell>
          <table:table-cell office:value-type="float" office:value="43830" table:style-name="ce29">
            <text:p><text:s text:c="2"/>43 830<text:s/></text:p>
          </table:table-cell>
          <table:table-cell office:value-type="float" office:value="2414184" table:style-name="ce29">
            <text:p><text:s/>2 414 184<text:s/></text:p>
          </table:table-cell>
          <table:table-cell office:value-type="float" office:value="6.16" table:style-name="ce32">
            <text:p>6.16<text:s/></text:p>
          </table:table-cell>
          <table:table-cell table:style-name="ce20"/>
          <table:table-cell table:number-columns-repeated="16375" table:style-name="ce19"/>
        </table:table-row>
        <table:table-row table:style-name="ro6">
          <table:table-cell office:value-type="float" office:value="1991" table:style-name="ce30">
            <text:p>1991</text:p>
          </table:table-cell>
          <table:table-cell table:style-name="ce31"/>
          <table:table-cell office:value-type="float" office:value="12.24" table:style-name="ce32">
            <text:p>12.24<text:s/></text:p>
          </table:table-cell>
          <table:table-cell office:value-type="float" office:value="192150" table:style-name="ce29">
            <text:p><text:s text:c="2"/>192 150<text:s/></text:p>
          </table:table-cell>
          <table:table-cell office:value-type="float" office:value="4682161" table:style-name="ce29">
            <text:p><text:s/>4 682 161<text:s/></text:p>
          </table:table-cell>
          <table:table-cell office:value-type="float" office:value="174577" table:style-name="ce29">
            <text:p><text:s text:c="2"/>174 577<text:s/></text:p>
          </table:table-cell>
          <table:table-cell office:value-type="float" office:value="5785410" table:style-name="ce29">
            <text:p><text:s/>5 785 410<text:s/></text:p>
          </table:table-cell>
          <table:table-cell office:value-type="float" office:value="8.9" table:style-name="ce32">
            <text:p>8.90<text:s/></text:p>
          </table:table-cell>
          <table:table-cell table:style-name="ce7"/>
          <table:table-cell table:number-columns-repeated="16375" table:style-name="ce8"/>
        </table:table-row>
        <table:table-row table:style-name="ro6">
          <table:table-cell office:value-type="float" office:value="2001" table:style-name="ce30">
            <text:p>2001</text:p>
          </table:table-cell>
          <table:table-cell table:style-name="ce31"/>
          <table:table-cell office:value-type="float" office:value="-1.5" table:style-name="ce32">
            <text:p>-1.50<text:s/></text:p>
          </table:table-cell>
          <table:table-cell office:value-type="float" office:value="304898" table:style-name="ce29">
            <text:p><text:s text:c="2"/>304 898<text:s/></text:p>
          </table:table-cell>
          <table:table-cell office:value-type="float" office:value="8979918" table:style-name="ce29">
            <text:p><text:s/>8 979 918<text:s/></text:p>
          </table:table-cell>
          <table:table-cell office:value-type="float" office:value="265599" table:style-name="ce29">
            <text:p><text:s text:c="2"/>265 599<text:s/></text:p>
          </table:table-cell>
          <table:table-cell office:value-type="float" office:value="9288056" table:style-name="ce29">
            <text:p><text:s/>9 288 056<text:s/></text:p>
          </table:table-cell>
          <table:table-cell office:value-type="float" office:value="-3.79" table:style-name="ce32">
            <text:p>-3.79<text:s/></text:p>
          </table:table-cell>
          <table:table-cell table:style-name="ce10"/>
          <table:table-cell table:number-columns-repeated="16375" table:style-name="ce11"/>
        </table:table-row>
        <table:table-row table:style-name="ro6">
          <table:table-cell office:value-type="float" office:value="2011" table:style-name="ce30">
            <text:p>2011</text:p>
          </table:table-cell>
          <table:table-cell table:style-name="ce31"/>
          <table:table-cell office:value-type="float" office:value="1.0900000000000001" table:style-name="ce32">
            <text:p>1.09<text:s/></text:p>
          </table:table-cell>
          <table:table-cell office:value-type="float" office:value="496583" table:style-name="ce29">
            <text:p><text:s text:c="2"/>496 583<text:s/></text:p>
          </table:table-cell>
          <table:table-cell office:value-type="float" office:value="12227309" table:style-name="ce29">
            <text:p><text:s/>12 227 309<text:s/></text:p>
          </table:table-cell>
          <table:table-cell office:value-type="float" office:value="414907" table:style-name="ce29">
            <text:p><text:s text:c="2"/>414 907<text:s/></text:p>
          </table:table-cell>
          <table:table-cell office:value-type="float" office:value="12339892" table:style-name="ce29">
            <text:p><text:s/>12 339 892<text:s/></text:p>
          </table:table-cell>
          <table:table-cell office:value-type="float" office:value="0.73" table:style-name="ce32">
            <text:p>0.73<text:s/></text:p>
          </table:table-cell>
          <table:table-cell table:style-name="ce13"/>
          <table:table-cell table:number-columns-repeated="16375" table:style-name="ce12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4" table:style-name="ce29"/>
          <table:table-cell table:style-name="ce32"/>
          <table:table-cell table:style-name="ce4"/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table:style-name="ce31"/>
          <table:table-cell office:value-type="float" office:value="3.25" table:style-name="ce32">
            <text:p>3.25<text:s/></text:p>
          </table:table-cell>
          <table:table-cell office:value-type="float" office:value="510127" table:style-name="ce29">
            <text:p><text:s text:c="2"/>510 127<text:s/></text:p>
          </table:table-cell>
          <table:table-cell office:value-type="float" office:value="12496672" table:style-name="ce29">
            <text:p><text:s/>12 496 672<text:s/></text:p>
          </table:table-cell>
          <table:table-cell office:value-type="float" office:value="421900" table:style-name="ce29">
            <text:p><text:s text:c="2"/>421 900<text:s/></text:p>
          </table:table-cell>
          <table:table-cell office:value-type="float" office:value="12667183" table:style-name="ce29">
            <text:p><text:s/>12 667 183<text:s/></text:p>
          </table:table-cell>
          <table:table-cell office:value-type="float" office:value="2.65" table:style-name="ce32">
            <text:p>2.65<text:s/></text:p>
          </table:table-cell>
          <table:table-cell table:number-columns-spanned="1" table:number-rows-spanned="2" table:style-name="ce44"/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table:style-name="ce31"/>
          <table:table-cell office:value-type="float" office:value="3.73" table:style-name="ce32">
            <text:p>3.73<text:s/></text:p>
          </table:table-cell>
          <table:table-cell office:value-type="float" office:value="526477" table:style-name="ce29">
            <text:p><text:s text:c="2"/>526 477<text:s/></text:p>
          </table:table-cell>
          <table:table-cell office:value-type="float" office:value="13194356" table:style-name="ce29">
            <text:p><text:s/>13 194 356<text:s/></text:p>
          </table:table-cell>
          <table:table-cell office:value-type="float" office:value="443210" table:style-name="ce29">
            <text:p><text:s text:c="2"/>443 210<text:s/></text:p>
          </table:table-cell>
          <table:table-cell office:value-type="float" office:value="13193923" table:style-name="ce29">
            <text:p><text:s/>13 193 923<text:s/></text:p>
          </table:table-cell>
          <table:table-cell office:value-type="float" office:value="4.16" table:style-name="ce32">
            <text:p>4.16<text:s/>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table:style-name="ce31"/>
          <table:table-cell office:value-type="float" office:value="6.53" table:style-name="ce32">
            <text:p>6.53<text:s/></text:p>
          </table:table-cell>
          <table:table-cell office:value-type="float" office:value="549791" table:style-name="ce29">
            <text:p><text:s text:c="2"/>549 791<text:s/></text:p>
          </table:table-cell>
          <table:table-cell office:value-type="float" office:value="14212193" table:style-name="ce29">
            <text:p><text:s/>14 212 193<text:s/></text:p>
          </table:table-cell>
          <table:table-cell office:value-type="float" office:value="467968" table:style-name="ce29">
            <text:p><text:s text:c="2"/>467 968<text:s/></text:p>
          </table:table-cell>
          <table:table-cell office:value-type="float" office:value="14127703" table:style-name="ce29">
            <text:p><text:s/>14 127 703<text:s/></text:p>
          </table:table-cell>
          <table:table-cell office:value-type="float" office:value="7.08" table:style-name="ce32">
            <text:p>7.08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table:style-name="ce31"/>
          <table:table-cell office:value-type="float" office:value="4.78" table:style-name="ce32">
            <text:p>4.78<text:s/></text:p>
          </table:table-cell>
          <table:table-cell office:value-type="float" office:value="548253" table:style-name="ce29">
            <text:p><text:s text:c="2"/>548 253<text:s/></text:p>
          </table:table-cell>
          <table:table-cell office:value-type="float" office:value="14860645" table:style-name="ce29">
            <text:p><text:s/>14 860 645<text:s/></text:p>
          </table:table-cell>
          <table:table-cell office:value-type="float" office:value="465705" table:style-name="ce29">
            <text:p><text:s text:c="2"/>465 705<text:s/></text:p>
          </table:table-cell>
          <table:table-cell office:value-type="float" office:value="14950537" table:style-name="ce29">
            <text:p><text:s/>14 950 537<text:s/></text:p>
          </table:table-cell>
          <table:table-cell office:value-type="float" office:value="5.82" table:style-name="ce32">
            <text:p>5.82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table:style-name="ce31"/>
          <table:table-cell office:value-type="float" office:value="2.92" table:style-name="ce32">
            <text:p>2.92<text:s/></text:p>
          </table:table-cell>
          <table:table-cell office:value-type="float" office:value="556957" table:style-name="ce29">
            <text:p><text:s text:c="2"/>556 957<text:s/></text:p>
          </table:table-cell>
          <table:table-cell office:value-type="float" office:value="15305453" table:style-name="ce29">
            <text:p><text:s/>15 305 453<text:s/></text:p>
          </table:table-cell>
          <table:table-cell office:value-type="float" office:value="473413" table:style-name="ce29">
            <text:p><text:s text:c="2"/>473 413<text:s/></text:p>
          </table:table-cell>
          <table:table-cell office:value-type="float" office:value="15305453" table:style-name="ce29">
            <text:p><text:s/>15 305 453<text:s/></text:p>
          </table:table-cell>
          <table:table-cell office:value-type="float" office:value="2.37" table:style-name="ce32">
            <text:p>2.37<text:s/>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float" office:value="2017" table:style-name="ce30">
            <text:p>2017</text:p>
          </table:table-cell>
          <table:table-cell table:style-name="ce31"/>
          <table:table-cell office:value-type="float" office:value="2.36" table:style-name="ce32">
            <text:p>2.36<text:s/></text:p>
          </table:table-cell>
          <table:table-cell office:value-type="float" office:value="605477" table:style-name="ce29">
            <text:p><text:s text:c="2"/>605 477<text:s/></text:p>
          </table:table-cell>
          <table:table-cell office:value-type="float" office:value="15733800" table:style-name="ce29">
            <text:p><text:s/>15 733 800<text:s/></text:p>
          </table:table-cell>
          <table:table-cell office:value-type="float" office:value="516879" table:style-name="ce29">
            <text:p><text:s text:c="2"/>516 879<text:s/></text:p>
          </table:table-cell>
          <table:table-cell office:value-type="float" office:value="15765865" table:style-name="ce29">
            <text:p><text:s/>15 765 865<text:s/></text:p>
          </table:table-cell>
          <table:table-cell office:value-type="float" office:value="3.01" table:style-name="ce32">
            <text:p>3.01<text:s/></text:p>
          </table:table-cell>
          <table:table-cell table:style-name="ce24"/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table:style-name="ce31"/>
          <table:table-cell office:value-type="float" office:value="1.95" table:style-name="ce32">
            <text:p>1.95<text:s/></text:p>
          </table:table-cell>
          <table:table-cell office:value-type="float" office:value="623005" table:style-name="ce29">
            <text:p><text:s text:c="2"/>623 005<text:s/></text:p>
          </table:table-cell>
          <table:table-cell office:value-type="float" office:value="15968442" table:style-name="ce29">
            <text:p><text:s/>15 968 442<text:s/></text:p>
          </table:table-cell>
          <table:table-cell office:value-type="float" office:value="529458" table:style-name="ce29">
            <text:p><text:s text:c="2"/>529 458<text:s/></text:p>
          </table:table-cell>
          <table:table-cell office:value-type="float" office:value="15864685" table:style-name="ce29">
            <text:p><text:s/>15 864 685<text:s/></text:p>
          </table:table-cell>
          <table:table-cell office:value-type="float" office:value="0.63" table:style-name="ce32">
            <text:p>0.63<text:s/></text:p>
          </table:table-cell>
          <table:table-cell table:style-name="ce24"/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table:style-name="ce31"/>
          <table:table-cell office:value-type="float" office:value="3.17" table:style-name="ce32">
            <text:p>3.17<text:s/></text:p>
          </table:table-cell>
          <table:table-cell office:value-type="float" office:value="626731" table:style-name="ce29">
            <text:p><text:s text:c="2"/>626 731<text:s/></text:p>
          </table:table-cell>
          <table:table-cell office:value-type="float" office:value="16312542" table:style-name="ce29">
            <text:p><text:s/>16 312 542<text:s/></text:p>
          </table:table-cell>
          <table:table-cell office:value-type="float" office:value="527402" table:style-name="ce29">
            <text:p><text:s text:c="2"/>527 402<text:s/></text:p>
          </table:table-cell>
          <table:table-cell office:value-type="float" office:value="16198726" table:style-name="ce29">
            <text:p><text:s/>16 198 726<text:s/></text:p>
          </table:table-cell>
          <table:table-cell office:value-type="float" office:value="2.11" table:style-name="ce32">
            <text:p>2.11<text:s/></text:p>
          </table:table-cell>
          <table:table-cell table:style-name="ce24"/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table:style-name="ce31"/>
          <table:table-cell office:value-type="float" office:value="5.08" table:style-name="ce32">
            <text:p>5.08<text:s/></text:p>
          </table:table-cell>
          <table:table-cell office:value-type="float" office:value="688656" table:style-name="ce29">
            <text:p><text:s text:c="2"/>688 656<text:s/></text:p>
          </table:table-cell>
          <table:table-cell office:value-type="float" office:value="17129993" table:style-name="ce29">
            <text:p><text:s/>17 129 993<text:s/></text:p>
          </table:table-cell>
          <table:table-cell office:value-type="float" office:value="579107" table:style-name="ce29">
            <text:p><text:s text:c="2"/>579 107<text:s/></text:p>
          </table:table-cell>
          <table:table-cell office:value-type="float" office:value="17250310" table:style-name="ce29">
            <text:p><text:s/>17 250 310<text:s/></text:p>
          </table:table-cell>
          <table:table-cell office:value-type="float" office:value="6.49" table:style-name="ce32">
            <text:p>6.49<text:s/></text:p>
          </table:table-cell>
          <table:table-cell table:style-name="ce24"/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table:style-name="ce31"/>
          <table:table-cell office:value-type="float" office:value="8.83" table:style-name="ce32">
            <text:p>8.83<text:s/></text:p>
          </table:table-cell>
          <table:table-cell office:value-type="float" office:value="791308" table:style-name="ce29">
            <text:p><text:s text:c="2"/>791 308<text:s/></text:p>
          </table:table-cell>
          <table:table-cell office:value-type="float" office:value="18722948" table:style-name="ce29">
            <text:p><text:s/>18 722 948<text:s/></text:p>
          </table:table-cell>
          <table:table-cell office:value-type="float" office:value="668321" table:style-name="ce29">
            <text:p><text:s text:c="2"/>668 321<text:s/></text:p>
          </table:table-cell>
          <table:table-cell office:value-type="float" office:value="18263984" table:style-name="ce29">
            <text:p><text:s/>18 263 984<text:s/></text:p>
          </table:table-cell>
          <table:table-cell office:value-type="float" office:value="5.88" table:style-name="ce32">
            <text:p>5.88<text:s/></text:p>
          </table:table-cell>
          <table:table-cell table:style-name="ce24"/>
          <table:table-cell table:number-columns-repeated="16375"/>
        </table:table-row>
        <table:table-row table:style-name="ro8">
          <table:table-cell table:style-name="ce16"/>
          <table:table-cell table:style-name="ce17"/>
          <table:table-cell table:style-name="ce16"/>
          <table:table-cell table:number-columns-repeated="5" table:style-name="ce18"/>
          <table:table-cell table:style-name="ce24"/>
          <table:table-cell table:number-columns-repeated="16375"/>
        </table:table-row>
        <table:table-row table:style-name="ro9">
          <table:table-cell table:number-columns-repeated="3" table:style-name="ce4"/>
          <table:table-cell table:number-columns-repeated="5" table:style-name="ce39"/>
          <table:table-cell table:style-name="ce24"/>
          <table:table-cell table:number-columns-repeated="16375"/>
        </table:table-row>
        <table:table-row table:style-name="ro10">
          <table:table-cell office:value-type="string" table:style-name="ce38">
            <text:p>Source:<text:s/><text:span text:style-name="T1">Directorate-General of Budget, Accounting and Statistics, Executive Yuan</text:span></text:p>
          </table:table-cell>
          <table:table-cell table:number-columns-repeated="5" table:style-name="ce2"/>
          <table:table-cell table:style-name="ce36"/>
          <table:table-cell table:style-name="ce2"/>
          <table:table-cell table:style-name="ce37"/>
          <table:table-cell table:number-columns-repeated="16375" table:style-name="ce2"/>
        </table:table-row>
        <table:table-row table:style-name="ro11">
          <table:table-cell table:number-columns-repeated="8" table:style-name="ce19"/>
          <table:table-cell table:style-name="ce24"/>
          <table:table-cell table:number-columns-repeated="16375"/>
        </table:table-row>
        <table:table-row table:number-rows-repeated="1048524" table:style-name="ro12">
          <table:table-cell table:number-columns-repeated="16384"/>
        </table:table-row>
        <table:named-expressions>
          <table:named-range table:name="Print_Area" table:cell-range-address="9-1.$A$1:9-1.$H$52" table:base-cell-address="9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72">
      <number:number number:decimal-places="2" number:min-integer-digits="1"/>
      <number:text> </number:text>
    </number:number-style>
    <number:number-style style:name="N8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7:03:44Z</dc:date>
    <meta:print-date>2022-09-20T07:03:28Z</meta:print-date>
  </office:meta>
</office:document-meta>
</file>