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r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0">
      <style:text-properties fo:color="#FFFFFF"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-1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6376" table:default-cell-style-name="ce2"/>
        <table:table-row table:style-name="ro1">
          <table:table-cell office:value-type="float" office:value="76" table:style-name="ce1">
            <text:p>76</text:p>
          </table:table-cell>
          <table:table-cell table:number-columns-repeated="6" table:style-name="ce13"/>
          <table:table-cell office:value-type="string" table:style-name="ce22">
            <text:p>STATISTICAL <text:s/>YEARBOOK OF</text:p>
          </table:table-cell>
          <table:table-cell table:number-columns-repeated="16376" table:style-name="ce13"/>
        </table:table-row>
        <table:table-row table:style-name="ro1">
          <table:table-cell table:style-name="ce14"/>
          <table:table-cell table:number-columns-repeated="6" table:style-name="ce13"/>
          <table:table-cell office:value-type="string" table:style-name="ce22">
            <text:p>THE REPUBLIC OF CHINA 2021</text:p>
          </table:table-cell>
          <table:table-cell table:number-columns-repeated="16376" table:style-name="ce13"/>
        </table:table-row>
        <table:table-row table:style-name="ro1">
          <table:table-cell table:style-name="ce14"/>
          <table:table-cell table:number-columns-repeated="6" table:style-name="ce13"/>
          <table:table-cell office:value-type="string" table:style-name="ce22">
            <text:p>Edited 2022</text:p>
          </table:table-cell>
          <table:table-cell table:number-columns-repeated="16376" table:style-name="ce13"/>
        </table:table-row>
        <table:table-row table:style-name="ro2">
          <table:table-cell table:style-name="ce4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36">
            <text:p>Table 38. General situation of national pension</text:p>
          </table:table-cell>
          <table:covered-table-cell table:number-columns-repeated="7"/>
          <table:table-cell table:number-columns-repeated="16376" table:style-name="ce5"/>
        </table:table-row>
        <table:table-row table:style-name="ro4">
          <table:table-cell table:number-columns-repeated="8" table:style-name="ce6"/>
          <table:table-cell table:number-columns-repeated="16376" table:style-name="ce7"/>
        </table:table-row>
        <table:table-row table:style-name="ro4">
          <table:table-cell table:number-columns-repeated="7" table:style-name="ce8"/>
          <table:table-cell office:value-type="string" table:style-name="ce24">
            <text:p>Persons, Thousand NT$</text:p>
          </table:table-cell>
          <table:table-cell table:number-columns-repeated="16376" table:style-name="ce8"/>
        </table:table-row>
        <table:table-row table:style-name="ro4">
          <table:table-cell office:value-type="string" table:number-columns-spanned="2" table:number-rows-spanned="4" table:style-name="ce52">
            <text:p>Year &amp; District</text:p>
          </table:table-cell>
          <table:covered-table-cell/>
          <table:table-cell office:value-type="string" table:number-columns-spanned="1" table:number-rows-spanned="4" table:style-name="ce53">
            <text:p>No. of insured persons</text:p>
            <text:p><text:span text:style-name="T4">(1)</text:span></text:p>
          </table:table-cell>
          <table:table-cell office:value-type="string" table:number-columns-spanned="3" table:number-rows-spanned="2" table:style-name="ce54">
            <text:p>Premium receivable</text:p>
          </table:table-cell>
          <table:covered-table-cell table:number-columns-repeated="2"/>
          <table:table-cell office:value-type="string" table:number-columns-spanned="2" table:number-rows-spanned="2" table:style-name="ce55">
            <text:p>Real insurance benefit payments<text:s/><text:span text:style-name="T4">(2)</text:span></text:p>
          </table:table-cell>
          <table:covered-table-cell/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Total</text:p>
          </table:table-cell>
          <table:table-cell office:value-type="string" table:number-columns-spanned="1" table:number-rows-spanned="2" table:style-name="ce53">
            <text:p>Premium paid by government</text:p>
          </table:table-cell>
          <table:table-cell office:value-type="string" table:number-columns-spanned="1" table:number-rows-spanned="2" table:style-name="ce53">
            <text:p>Premium paid by</text:p>
            <text:p><text:s/>the insured</text:p>
          </table:table-cell>
          <table:table-cell office:value-type="string" table:number-columns-spanned="1" table:number-rows-spanned="2" table:style-name="ce53">
            <text:p>Persons</text:p>
          </table:table-cell>
          <table:table-cell office:value-type="string" table:number-columns-spanned="1" table:number-rows-spanned="2" table:style-name="ce56">
            <text:p>Amount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5"/>
        </table:table-row>
        <table:table-row table:style-name="ro5">
          <table:table-cell office:value-type="float" office:value="2008" table:style-name="ce15">
            <text:p>2008</text:p>
          </table:table-cell>
          <table:table-cell table:style-name="ce16"/>
          <table:table-cell office:value-type="float" office:value="4220905" table:style-name="ce25">
            <text:p><text:s/>4 220 905<text:s/></text:p>
          </table:table-cell>
          <table:table-cell office:value-type="float" office:value="8189050.4740000004" table:style-name="ce26">
            <text:p><text:s/>8 189 0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89050.4740000004" table:style-name="ce25">
            <text:p><text:s/>8 189 050<text:s/></text:p>
          </table:table-cell>
          <table:table-cell office:value-type="float" office:value="935562" table:style-name="ce25">
            <text:p><text:s text:c="2"/>935 562<text:s/></text:p>
          </table:table-cell>
          <table:table-cell office:value-type="float" office:value="5642834.7879999997" table:style-name="ce25">
            <text:p><text:s/>5 642 835<text:s/></text:p>
          </table:table-cell>
          <table:table-cell table:number-columns-repeated="16376" table:style-name="ce2"/>
        </table:table-row>
        <table:table-row table:style-name="ro6">
          <table:table-cell office:value-type="float" office:value="2009" table:style-name="ce15">
            <text:p>2009</text:p>
          </table:table-cell>
          <table:table-cell table:style-name="ce17"/>
          <table:table-cell office:value-type="float" office:value="4014678" table:style-name="ce25">
            <text:p><text:s/>4 014 678<text:s/></text:p>
          </table:table-cell>
          <table:table-cell office:value-type="float" office:value="30843317.289999999" table:style-name="ce25">
            <text:p><text:s/>30 843 3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843317.289999999" table:style-name="ce26">
            <text:p><text:s/>30 843 317<text:s/></text:p>
          </table:table-cell>
          <table:table-cell office:value-type="float" office:value="1044341" table:style-name="ce26">
            <text:p><text:s/>1 044 341<text:s/></text:p>
          </table:table-cell>
          <table:table-cell office:value-type="float" office:value="37696991.259999998" table:style-name="ce26">
            <text:p><text:s/>37 696 991<text:s/></text:p>
          </table:table-cell>
          <table:table-cell table:number-columns-repeated="16376" table:style-name="ce2"/>
        </table:table-row>
        <table:table-row table:style-name="ro6">
          <table:table-cell office:value-type="float" office:value="2010" table:style-name="ce15">
            <text:p>2010</text:p>
          </table:table-cell>
          <table:table-cell table:style-name="ce17"/>
          <table:table-cell office:value-type="float" office:value="3872241" table:style-name="ce25">
            <text:p><text:s/>3 872 241<text:s/></text:p>
          </table:table-cell>
          <table:table-cell office:value-type="float" office:value="29862186.059999999" table:style-name="ce25">
            <text:p><text:s/>29 862 18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862186.059999999" table:style-name="ce26">
            <text:p><text:s/>29 862 186<text:s/></text:p>
          </table:table-cell>
          <table:table-cell office:value-type="float" office:value="1109914" table:style-name="ce26">
            <text:p><text:s/>1 109 914<text:s/></text:p>
          </table:table-cell>
          <table:table-cell office:value-type="float" office:value="40498338.149999999" table:style-name="ce26">
            <text:p><text:s/>40 498 338<text:s/></text:p>
          </table:table-cell>
          <table:table-cell table:number-columns-repeated="16376" table:style-name="ce2"/>
        </table:table-row>
        <table:table-row table:style-name="ro6">
          <table:table-cell office:value-type="float" office:value="2011" table:style-name="ce15">
            <text:p>2011</text:p>
          </table:table-cell>
          <table:table-cell table:style-name="ce17"/>
          <table:table-cell office:value-type="float" office:value="3783731" table:style-name="ce25">
            <text:p><text:s/>3 783 731<text:s/></text:p>
          </table:table-cell>
          <table:table-cell office:value-type="float" office:value="80506454.659999996" table:style-name="ce25">
            <text:p><text:s/>80 506 455<text:s/></text:p>
          </table:table-cell>
          <table:table-cell office:value-type="float" office:value="48624277.880000003" table:style-name="ce25">
            <text:p><text:s/>48 624 278<text:s/></text:p>
          </table:table-cell>
          <table:table-cell office:value-type="float" office:value="31882176.789999999" table:style-name="ce26">
            <text:p><text:s/>31 882 177<text:s/></text:p>
          </table:table-cell>
          <table:table-cell office:value-type="float" office:value="1216260" table:style-name="ce26">
            <text:p><text:s/>1 216 260<text:s/></text:p>
          </table:table-cell>
          <table:table-cell office:value-type="float" office:value="43281019.498999998" table:style-name="ce26">
            <text:p><text:s/>43 281 019<text:s/></text:p>
          </table:table-cell>
          <table:table-cell table:number-columns-repeated="16376" table:style-name="ce2"/>
        </table:table-row>
        <table:table-row table:style-name="ro7">
          <table:table-cell table:style-name="ce15"/>
          <table:table-cell table:style-name="ce17"/>
          <table:table-cell table:style-name="ce25"/>
          <table:table-cell table:style-name="ce26"/>
          <table:table-cell table:style-name="ce27"/>
          <table:table-cell table:number-columns-repeated="3" table:style-name="ce25"/>
          <table:table-cell table:number-columns-repeated="16376" table:style-name="ce2"/>
        </table:table-row>
        <table:table-row table:style-name="ro6">
          <table:table-cell office:value-type="float" office:value="2012" table:style-name="ce15">
            <text:p>2012</text:p>
          </table:table-cell>
          <table:table-cell table:style-name="ce17"/>
          <table:table-cell office:value-type="float" office:value="3725626" table:style-name="ce25">
            <text:p><text:s/>3 725 626<text:s/></text:p>
          </table:table-cell>
          <table:table-cell office:value-type="float" office:value="46283655.170000002" table:style-name="ce25">
            <text:p><text:s/>46 283 655<text:s/></text:p>
          </table:table-cell>
          <table:table-cell office:value-type="float" office:value="16977260.66" table:style-name="ce25">
            <text:p><text:s/>16 977 261<text:s/></text:p>
          </table:table-cell>
          <table:table-cell office:value-type="float" office:value="29306394.510000002" table:style-name="ce26">
            <text:p><text:s/>29 306 395<text:s/></text:p>
          </table:table-cell>
          <table:table-cell office:value-type="float" office:value="1293871" table:style-name="ce26">
            <text:p><text:s/>1 293 871<text:s/></text:p>
          </table:table-cell>
          <table:table-cell office:value-type="float" office:value="53283637.93" table:style-name="ce26">
            <text:p><text:s/>53 283 638<text:s/></text:p>
          </table:table-cell>
          <table:table-cell table:style-name="ce9"/>
          <table:table-cell table:number-columns-repeated="16375" table:style-name="ce2"/>
        </table:table-row>
        <table:table-row table:style-name="ro6">
          <table:table-cell office:value-type="float" office:value="2013" table:style-name="ce15">
            <text:p>2013</text:p>
          </table:table-cell>
          <table:table-cell table:style-name="ce17"/>
          <table:table-cell office:value-type="float" office:value="3677601" table:style-name="ce26">
            <text:p><text:s/>3 677 601<text:s/></text:p>
          </table:table-cell>
          <table:table-cell office:value-type="float" office:value="47443117.670000002" table:style-name="ce26">
            <text:p><text:s/>47 443 118<text:s/></text:p>
          </table:table-cell>
          <table:table-cell office:value-type="float" office:value="16508155.800000001" table:style-name="ce26">
            <text:p><text:s/>16 508 156<text:s/></text:p>
          </table:table-cell>
          <table:table-cell office:value-type="float" office:value="30934961.870000001" table:style-name="ce26">
            <text:p><text:s/>30 934 962<text:s/></text:p>
          </table:table-cell>
          <table:table-cell office:value-type="float" office:value="1373599" table:style-name="ce26">
            <text:p><text:s/>1 373 599<text:s/></text:p>
          </table:table-cell>
          <table:table-cell office:value-type="float" office:value="58001718.759999998" table:style-name="ce26">
            <text:p><text:s/>58 001 719<text:s/></text:p>
          </table:table-cell>
          <table:table-cell table:style-name="ce9"/>
          <table:table-cell table:number-columns-repeated="16375" table:style-name="ce2"/>
        </table:table-row>
        <table:table-row table:style-name="ro6">
          <table:table-cell office:value-type="float" office:value="2014" table:style-name="ce15">
            <text:p>2014</text:p>
          </table:table-cell>
          <table:table-cell table:style-name="ce17"/>
          <table:table-cell office:value-type="float" office:value="3584020" table:style-name="ce26">
            <text:p><text:s/>3 584 020<text:s/></text:p>
          </table:table-cell>
          <table:table-cell office:value-type="float" office:value="47168321.030000001" table:style-name="ce26">
            <text:p><text:s/>47 168 321<text:s/></text:p>
          </table:table-cell>
          <table:table-cell office:value-type="float" office:value="16869802.530000001" table:style-name="ce26">
            <text:p><text:s/>16 869 803<text:s/></text:p>
          </table:table-cell>
          <table:table-cell office:value-type="float" office:value="30298518.510000002" table:style-name="ce26">
            <text:p><text:s/>30 298 519<text:s/></text:p>
          </table:table-cell>
          <table:table-cell office:value-type="float" office:value="1454560" table:style-name="ce26">
            <text:p><text:s/>1 454 560<text:s/></text:p>
          </table:table-cell>
          <table:table-cell office:value-type="float" office:value="61017621.630000003" table:style-name="ce26">
            <text:p><text:s/>61 017 622<text:s/></text:p>
          </table:table-cell>
          <table:table-cell table:style-name="ce9"/>
          <table:table-cell table:number-columns-repeated="16375" table:style-name="ce2"/>
        </table:table-row>
        <table:table-row table:style-name="ro6">
          <table:table-cell office:value-type="float" office:value="2015" table:style-name="ce15">
            <text:p>2015</text:p>
          </table:table-cell>
          <table:table-cell table:style-name="ce17"/>
          <table:table-cell office:value-type="float" office:value="3509970" table:style-name="ce26">
            <text:p><text:s/>3 509 970<text:s/></text:p>
          </table:table-cell>
          <table:table-cell office:value-type="float" office:value="51044259.191999994" table:style-name="ce26">
            <text:p><text:s/>51 044 259<text:s/></text:p>
          </table:table-cell>
          <table:table-cell office:value-type="float" office:value="17664559.492999997" table:style-name="ce26">
            <text:p><text:s/>17 664 559<text:s/></text:p>
          </table:table-cell>
          <table:table-cell office:value-type="float" office:value="33379699.699000001" table:style-name="ce26">
            <text:p><text:s/>33 379 700<text:s/></text:p>
          </table:table-cell>
          <table:table-cell office:value-type="float" office:value="1531373" table:style-name="ce26">
            <text:p><text:s/>1 531 373<text:s/></text:p>
          </table:table-cell>
          <table:table-cell office:value-type="float" office:value="64800157.381000012" table:style-name="ce26">
            <text:p><text:s/>64 800 157<text:s/></text:p>
          </table:table-cell>
          <table:table-cell table:number-columns-repeated="16376" table:style-name="ce2"/>
        </table:table-row>
        <table:table-row table:style-name="ro6">
          <table:table-cell office:value-type="float" office:value="2016" table:style-name="ce15">
            <text:p>2016</text:p>
          </table:table-cell>
          <table:table-cell table:style-name="ce17"/>
          <table:table-cell office:value-type="float" office:value="3425214" table:style-name="ce26">
            <text:p><text:s/>3 425 214<text:s/></text:p>
          </table:table-cell>
          <table:table-cell office:value-type="float" office:value="50814482.582000002" table:style-name="ce26">
            <text:p><text:s/>50 814 483<text:s/></text:p>
          </table:table-cell>
          <table:table-cell office:value-type="float" office:value="18236252.024" table:style-name="ce26">
            <text:p><text:s/>18 236 252<text:s/></text:p>
          </table:table-cell>
          <table:table-cell office:value-type="float" office:value="32578230.557999998" table:style-name="ce26">
            <text:p><text:s/>32 578 231<text:s/></text:p>
          </table:table-cell>
          <table:table-cell office:value-type="float" office:value="1620012" table:style-name="ce26">
            <text:p><text:s/>1 620 012<text:s/></text:p>
          </table:table-cell>
          <table:table-cell office:value-type="float" office:value="71141319.267000005" table:style-name="ce26">
            <text:p><text:s/>71 141 319<text:s/></text:p>
          </table:table-cell>
          <table:table-cell table:number-columns-repeated="16376" table:style-name="ce2"/>
        </table:table-row>
        <table:table-row table:style-name="ro5">
          <table:table-cell office:value-type="float" office:value="2017" table:style-name="ce15">
            <text:p>2017</text:p>
          </table:table-cell>
          <table:table-cell table:style-name="ce17"/>
          <table:table-cell office:value-type="float" office:value="3349164" table:style-name="ce26">
            <text:p><text:s/>3 349 164<text:s/></text:p>
          </table:table-cell>
          <table:table-cell office:value-type="float" office:value="52126239.512999997" table:style-name="ce26">
            <text:p><text:s/>52 126 240<text:s/></text:p>
          </table:table-cell>
          <table:table-cell office:value-type="float" office:value="18443081.090999998" table:style-name="ce26">
            <text:p><text:s/>18 443 081<text:s/></text:p>
          </table:table-cell>
          <table:table-cell office:value-type="float" office:value="33683158.421999998" table:style-name="ce26">
            <text:p><text:s/>33 683 158<text:s/></text:p>
          </table:table-cell>
          <table:table-cell office:value-type="float" office:value="1696768" table:style-name="ce26">
            <text:p><text:s/>1 696 768<text:s/></text:p>
          </table:table-cell>
          <table:table-cell office:value-type="float" office:value="75311801.052000001" table:style-name="ce26">
            <text:p><text:s/>75 311 801<text:s/></text:p>
          </table:table-cell>
          <table:table-cell table:number-columns-repeated="16376" table:style-name="ce2"/>
        </table:table-row>
        <table:table-row table:style-name="ro6">
          <table:table-cell office:value-type="float" office:value="2018" table:style-name="ce15">
            <text:p>2018</text:p>
          </table:table-cell>
          <table:table-cell table:style-name="ce17"/>
          <table:table-cell office:value-type="float" office:value="3286664" table:style-name="ce26">
            <text:p><text:s/>3 286 664<text:s/></text:p>
          </table:table-cell>
          <table:table-cell office:value-type="float" office:value="51895694.607000001" table:style-name="ce26">
            <text:p><text:s/>51 895 695<text:s/></text:p>
          </table:table-cell>
          <table:table-cell office:value-type="float" office:value="18971769.284000002" table:style-name="ce26">
            <text:p><text:s/>18 971 769<text:s/></text:p>
          </table:table-cell>
          <table:table-cell office:value-type="float" office:value="32923925.322999999" table:style-name="ce26">
            <text:p><text:s/>32 923 925<text:s/></text:p>
          </table:table-cell>
          <table:table-cell office:value-type="float" office:value="1770198" table:style-name="ce26">
            <text:p><text:s/>1 770 198<text:s/></text:p>
          </table:table-cell>
          <table:table-cell office:value-type="float" office:value="78982940.292999998" table:style-name="ce26">
            <text:p><text:s/>78 982 940<text:s/></text:p>
          </table:table-cell>
          <table:table-cell table:number-columns-repeated="16376" table:style-name="ce2"/>
        </table:table-row>
        <table:table-row table:style-name="ro6">
          <table:table-cell office:value-type="float" office:value="2019" table:style-name="ce15">
            <text:p>2019</text:p>
          </table:table-cell>
          <table:table-cell table:style-name="ce17"/>
          <table:table-cell office:value-type="float" office:value="3230918" table:style-name="ce26">
            <text:p><text:s/>3 230 918<text:s/></text:p>
          </table:table-cell>
          <table:table-cell office:value-type="float" office:value="53850440.589000002" table:style-name="ce26">
            <text:p><text:s/>53 850 441<text:s/></text:p>
          </table:table-cell>
          <table:table-cell office:value-type="float" office:value="19571333.835999999" table:style-name="ce26">
            <text:p><text:s/>19 571 334<text:s/></text:p>
          </table:table-cell>
          <table:table-cell office:value-type="float" office:value="34279106.752999999" table:style-name="ce26">
            <text:p><text:s/>34 279 107<text:s/></text:p>
          </table:table-cell>
          <table:table-cell office:value-type="float" office:value="1833837" table:style-name="ce26">
            <text:p><text:s/>1 833 837<text:s/></text:p>
          </table:table-cell>
          <table:table-cell office:value-type="float" office:value="82111121.009000003" table:style-name="ce26">
            <text:p><text:s/>82 111 121<text:s/></text:p>
          </table:table-cell>
          <table:table-cell table:number-columns-repeated="16376" table:style-name="ce2"/>
        </table:table-row>
        <table:table-row table:style-name="ro6">
          <table:table-cell office:value-type="float" office:value="2020" table:style-name="ce15">
            <text:p>2020</text:p>
          </table:table-cell>
          <table:table-cell table:style-name="ce17"/>
          <table:table-cell office:value-type="float" office:value="3105983" table:style-name="ce26">
            <text:p><text:s/>3 105 983<text:s/></text:p>
          </table:table-cell>
          <table:table-cell office:value-type="float" office:value="51623391.357000001" table:style-name="ce26">
            <text:p><text:s/>51 623 391<text:s/></text:p>
          </table:table-cell>
          <table:table-cell office:value-type="float" office:value="18386321.311000001" table:style-name="ce26">
            <text:p><text:s/>18 386 321<text:s/></text:p>
          </table:table-cell>
          <table:table-cell office:value-type="float" office:value="33237070.046" table:style-name="ce26">
            <text:p><text:s/>33 237 070<text:s/></text:p>
          </table:table-cell>
          <table:table-cell office:value-type="float" office:value="1887352" table:style-name="ce26">
            <text:p><text:s/>1 887 352<text:s/></text:p>
          </table:table-cell>
          <table:table-cell office:value-type="float" office:value="86699697.295000002" table:style-name="ce26">
            <text:p><text:s/>86 699 697<text:s/></text:p>
          </table:table-cell>
          <table:table-cell table:number-columns-repeated="16376" table:style-name="ce2"/>
        </table:table-row>
        <table:table-row table:style-name="ro6">
          <table:table-cell office:value-type="float" office:value="2021" table:style-name="ce15">
            <text:p>2021</text:p>
          </table:table-cell>
          <table:table-cell table:style-name="ce17"/>
          <table:table-cell office:value-type="float" office:value="2911028" table:style-name="ce26">
            <text:p><text:s/>2 911 028<text:s/></text:p>
          </table:table-cell>
          <table:table-cell office:value-type="float" office:value="51407747.612999998" table:style-name="ce26">
            <text:p><text:s/>51 407 748<text:s/></text:p>
          </table:table-cell>
          <table:table-cell office:value-type="float" office:value="18266356.094000001" table:style-name="ce26">
            <text:p><text:s/>18 266 356<text:s/></text:p>
          </table:table-cell>
          <table:table-cell office:value-type="float" office:value="33141391.519000001" table:style-name="ce26">
            <text:p><text:s/>33 141 392<text:s/></text:p>
          </table:table-cell>
          <table:table-cell office:value-type="float" office:value="1927506" table:style-name="ce26">
            <text:p><text:s/>1 927 506<text:s/></text:p>
          </table:table-cell>
          <table:table-cell office:value-type="float" office:value="88596831.089000002" table:style-name="ce26">
            <text:p><text:s/>88 596 831<text:s/>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2">
            <text:p>Taiwan Area<text:s/></text:p>
          </table:table-cell>
          <table:table-cell table:style-name="ce33"/>
          <table:table-cell table:number-columns-repeated="9" table:style-name="ce26"/>
          <table:table-cell table:number-columns-repeated="16373"/>
        </table:table-row>
        <table:table-row table:style-name="ro8">
          <table:table-cell office:value-type="string" table:style-name="ce34">
            <text:p>New Taipei City<text:s/></text:p>
          </table:table-cell>
          <table:table-cell table:style-name="ce33"/>
          <table:table-cell office:value-type="float" office:value="523831" table:style-name="ce26">
            <text:p><text:s text:c="2"/>523 831<text:s/></text:p>
          </table:table-cell>
          <table:table-cell office:value-type="float" office:value="9340076.6620000005" table:style-name="ce26">
            <text:p><text:s/>9 340 077<text:s/></text:p>
          </table:table-cell>
          <table:table-cell office:value-type="float" office:value="3240086.7089999998" table:style-name="ce26">
            <text:p><text:s/>3 240 087<text:s/></text:p>
          </table:table-cell>
          <table:table-cell office:value-type="float" office:value="6099989.9529999997" table:style-name="ce26">
            <text:p><text:s/>6 099 990<text:s/></text:p>
          </table:table-cell>
          <table:table-cell office:value-type="float" office:value="367424" table:style-name="ce26">
            <text:p><text:s text:c="2"/>367 424<text:s/></text:p>
          </table:table-cell>
          <table:table-cell office:value-type="float" office:value="17110731.011" table:style-name="ce26">
            <text:p><text:s/>17 110 731<text:s/></text:p>
          </table:table-cell>
          <table:table-cell table:number-columns-repeated="3" table:style-name="ce26"/>
          <table:table-cell table:number-columns-repeated="16373"/>
        </table:table-row>
        <table:table-row table:style-name="ro8">
          <table:table-cell office:value-type="string" table:style-name="ce34">
            <text:p>Taipei City<text:s/></text:p>
          </table:table-cell>
          <table:table-cell table:style-name="ce33"/>
          <table:table-cell office:value-type="float" office:value="351255" table:style-name="ce26">
            <text:p><text:s text:c="2"/>351 255<text:s/></text:p>
          </table:table-cell>
          <table:table-cell office:value-type="float" office:value="6551933.5290000001" table:style-name="ce26">
            <text:p><text:s/>6 551 934<text:s/></text:p>
          </table:table-cell>
          <table:table-cell office:value-type="float" office:value="2426234.4369999999" table:style-name="ce26">
            <text:p><text:s/>2 426 234<text:s/></text:p>
          </table:table-cell>
          <table:table-cell office:value-type="float" office:value="4125699.0920000002" table:style-name="ce26">
            <text:p><text:s/>4 125 699<text:s/></text:p>
          </table:table-cell>
          <table:table-cell office:value-type="float" office:value="271424" table:style-name="ce26">
            <text:p><text:s text:c="2"/>271 424<text:s/></text:p>
          </table:table-cell>
          <table:table-cell office:value-type="float" office:value="12770616.454" table:style-name="ce26">
            <text:p><text:s/>12 770 616<text:s/></text:p>
          </table:table-cell>
          <table:table-cell table:number-columns-repeated="3" table:style-name="ce26"/>
          <table:table-cell table:number-columns-repeated="16373"/>
        </table:table-row>
        <table:table-row table:style-name="ro8">
          <table:table-cell office:value-type="string" table:style-name="ce34">
            <text:p>Taoyuan City<text:s/></text:p>
          </table:table-cell>
          <table:table-cell table:style-name="ce33"/>
          <table:table-cell office:value-type="float" office:value="297378" table:style-name="ce26">
            <text:p><text:s text:c="2"/>297 378<text:s/></text:p>
          </table:table-cell>
          <table:table-cell office:value-type="float" office:value="5218030.2019999996" table:style-name="ce26">
            <text:p><text:s/>5 218 030<text:s/></text:p>
          </table:table-cell>
          <table:table-cell office:value-type="float" office:value="1798223.1910000001" table:style-name="ce26">
            <text:p><text:s/>1 798 223<text:s/></text:p>
          </table:table-cell>
          <table:table-cell office:value-type="float" office:value="3419807.0109999999" table:style-name="ce26">
            <text:p><text:s/>3 419 807<text:s/></text:p>
          </table:table-cell>
          <table:table-cell office:value-type="float" office:value="175073" table:style-name="ce26">
            <text:p><text:s text:c="2"/>175 073<text:s/></text:p>
          </table:table-cell>
          <table:table-cell office:value-type="float" office:value="8134194.1560000004" table:style-name="ce26">
            <text:p><text:s/>8 134 194<text:s/></text:p>
          </table:table-cell>
          <table:table-cell table:number-columns-repeated="3" table:style-name="ce26"/>
          <table:table-cell table:number-columns-repeated="16373"/>
        </table:table-row>
        <table:table-row table:style-name="ro8">
          <table:table-cell office:value-type="string" table:style-name="ce34">
            <text:p>Taichung City<text:s/></text:p>
          </table:table-cell>
          <table:table-cell table:style-name="ce33"/>
          <table:table-cell office:value-type="float" office:value="391097" table:style-name="ce26">
            <text:p><text:s text:c="2"/>391 097<text:s/></text:p>
          </table:table-cell>
          <table:table-cell office:value-type="float" office:value="6902404.8880000003" table:style-name="ce26">
            <text:p><text:s/>6 902 405<text:s/></text:p>
          </table:table-cell>
          <table:table-cell office:value-type="float" office:value="2473451.844" table:style-name="ce26">
            <text:p><text:s/>2 473 452<text:s/></text:p>
          </table:table-cell>
          <table:table-cell office:value-type="float" office:value="4428953.0439999998" table:style-name="ce26">
            <text:p><text:s/>4 428 953<text:s/></text:p>
          </table:table-cell>
          <table:table-cell office:value-type="float" office:value="209953" table:style-name="ce26">
            <text:p><text:s text:c="2"/>209 953<text:s/></text:p>
          </table:table-cell>
          <table:table-cell office:value-type="float" office:value="9627480.4120000005" table:style-name="ce26">
            <text:p><text:s/>9 627 480<text:s/></text:p>
          </table:table-cell>
          <table:table-cell table:number-columns-repeated="3" table:style-name="ce26"/>
          <table:table-cell table:number-columns-repeated="16373"/>
        </table:table-row>
        <table:table-row table:style-name="ro8">
          <table:table-cell office:value-type="string" table:style-name="ce34">
            <text:p>Tainan City<text:s/></text:p>
          </table:table-cell>
          <table:table-cell table:style-name="ce33"/>
          <table:table-cell office:value-type="float" office:value="212249" table:style-name="ce26">
            <text:p><text:s text:c="2"/>212 249<text:s/></text:p>
          </table:table-cell>
          <table:table-cell office:value-type="float" office:value="3787454.4980000001" table:style-name="ce26">
            <text:p><text:s/>3 787 454<text:s/></text:p>
          </table:table-cell>
          <table:table-cell office:value-type="float" office:value="1364259.0460000001" table:style-name="ce26">
            <text:p><text:s/>1 364 259<text:s/></text:p>
          </table:table-cell>
          <table:table-cell office:value-type="float" office:value="2423195.452" table:style-name="ce26">
            <text:p><text:s/>2 423 195<text:s/></text:p>
          </table:table-cell>
          <table:table-cell office:value-type="float" office:value="139016" table:style-name="ce26">
            <text:p><text:s text:c="2"/>139 016<text:s/></text:p>
          </table:table-cell>
          <table:table-cell office:value-type="float" office:value="6350519.1960000005" table:style-name="ce26">
            <text:p><text:s/>6 350 519<text:s/></text:p>
          </table:table-cell>
          <table:table-cell table:number-columns-repeated="3" table:style-name="ce26"/>
          <table:table-cell table:number-columns-repeated="16373"/>
        </table:table-row>
        <table:table-row table:style-name="ro8">
          <table:table-cell office:value-type="string" table:style-name="ce34">
            <text:p>Kaohsiung City<text:s/></text:p>
          </table:table-cell>
          <table:table-cell table:style-name="ce33"/>
          <table:table-cell office:value-type="float" office:value="331800" table:style-name="ce26">
            <text:p><text:s text:c="2"/>331 800<text:s/></text:p>
          </table:table-cell>
          <table:table-cell office:value-type="float" office:value="5830047.8399999999" table:style-name="ce26">
            <text:p><text:s/>5 830 048<text:s/></text:p>
          </table:table-cell>
          <table:table-cell office:value-type="float" office:value="2098023.3390000002" table:style-name="ce26">
            <text:p><text:s/>2 098 023<text:s/></text:p>
          </table:table-cell>
          <table:table-cell office:value-type="float" office:value="3732024.5010000002" table:style-name="ce26">
            <text:p><text:s/>3 732 025<text:s/></text:p>
          </table:table-cell>
          <table:table-cell office:value-type="float" office:value="229967" table:style-name="ce26">
            <text:p><text:s text:c="2"/>229 967<text:s/></text:p>
          </table:table-cell>
          <table:table-cell office:value-type="float" office:value="10298557.17" table:style-name="ce26">
            <text:p><text:s/>10 298 557<text:s/></text:p>
          </table:table-cell>
          <table:table-cell table:number-columns-repeated="3" table:style-name="ce26"/>
          <table:table-cell table:number-columns-repeated="16373"/>
        </table:table-row>
        <table:table-row table:style-name="ro8">
          <table:table-cell office:value-type="string" table:style-name="ce34">
            <text:p>Yilan County</text:p>
          </table:table-cell>
          <table:table-cell table:style-name="ce33"/>
          <table:table-cell office:value-type="float" office:value="40846" table:style-name="ce26">
            <text:p><text:s text:c="2"/>40 846<text:s/></text:p>
          </table:table-cell>
          <table:table-cell office:value-type="float" office:value="707135.07900000003" table:style-name="ce26">
            <text:p><text:s text:c="2"/>707 135<text:s/></text:p>
          </table:table-cell>
          <table:table-cell office:value-type="float" office:value="247568.274" table:style-name="ce26">
            <text:p><text:s text:c="2"/>247 568<text:s/></text:p>
          </table:table-cell>
          <table:table-cell office:value-type="float" office:value="459566.80499999999" table:style-name="ce26">
            <text:p><text:s text:c="2"/>459 567<text:s/></text:p>
          </table:table-cell>
          <table:table-cell office:value-type="float" office:value="39186" table:style-name="ce26">
            <text:p><text:s text:c="2"/>39 186<text:s/></text:p>
          </table:table-cell>
          <table:table-cell office:value-type="float" office:value="1779301.1029999999" table:style-name="ce26">
            <text:p><text:s/>1 779 301<text:s/></text:p>
          </table:table-cell>
          <table:table-cell table:number-columns-repeated="3" table:style-name="ce26"/>
          <table:table-cell table:number-columns-repeated="16373"/>
        </table:table-row>
        <table:table-row table:style-name="ro8">
          <table:table-cell office:value-type="string" table:style-name="ce34">
            <text:p>Hsinchu County</text:p>
          </table:table-cell>
          <table:table-cell table:style-name="ce33"/>
          <table:table-cell office:value-type="float" office:value="62783" table:style-name="ce26">
            <text:p><text:s text:c="2"/>62 783<text:s/></text:p>
          </table:table-cell>
          <table:table-cell office:value-type="float" office:value="1092378.246" table:style-name="ce26">
            <text:p><text:s/>1 092 378<text:s/></text:p>
          </table:table-cell>
          <table:table-cell office:value-type="float" office:value="372622.71600000001" table:style-name="ce26">
            <text:p><text:s text:c="2"/>372 623<text:s/></text:p>
          </table:table-cell>
          <table:table-cell office:value-type="float" office:value="719755.53" table:style-name="ce26">
            <text:p><text:s text:c="2"/>719 756<text:s/></text:p>
          </table:table-cell>
          <table:table-cell office:value-type="float" office:value="42360" table:style-name="ce26">
            <text:p><text:s text:c="2"/>42 360<text:s/></text:p>
          </table:table-cell>
          <table:table-cell office:value-type="float" office:value="1963745.4269999999" table:style-name="ce26">
            <text:p><text:s/>1 963 745<text:s/></text:p>
          </table:table-cell>
          <table:table-cell table:number-columns-repeated="3" table:style-name="ce26"/>
          <table:table-cell table:number-columns-repeated="16373"/>
        </table:table-row>
        <table:table-row table:style-name="ro8">
          <table:table-cell office:value-type="string" table:style-name="ce34">
            <text:p>Miaoli County</text:p>
          </table:table-cell>
          <table:table-cell table:style-name="ce33"/>
          <table:table-cell office:value-type="float" office:value="58528" table:style-name="ce26">
            <text:p><text:s text:c="2"/>58 528<text:s/></text:p>
          </table:table-cell>
          <table:table-cell office:value-type="float" office:value="1017747.874" table:style-name="ce26">
            <text:p><text:s/>1 017 748<text:s/></text:p>
          </table:table-cell>
          <table:table-cell office:value-type="float" office:value="359823.08500000002" table:style-name="ce26">
            <text:p><text:s text:c="2"/>359 823<text:s/></text:p>
          </table:table-cell>
          <table:table-cell office:value-type="float" office:value="657924.78899999999" table:style-name="ce26">
            <text:p><text:s text:c="2"/>657 925<text:s/></text:p>
          </table:table-cell>
          <table:table-cell office:value-type="float" office:value="41983" table:style-name="ce26">
            <text:p><text:s text:c="2"/>41 983<text:s/></text:p>
          </table:table-cell>
          <table:table-cell office:value-type="float" office:value="1949043.986" table:style-name="ce26">
            <text:p><text:s/>1 949 044<text:s/></text:p>
          </table:table-cell>
          <table:table-cell table:number-columns-repeated="3" table:style-name="ce26"/>
          <table:table-cell table:number-columns-repeated="16373"/>
        </table:table-row>
        <table:table-row table:style-name="ro8">
          <table:table-cell office:value-type="string" table:style-name="ce34">
            <text:p>Changhua County</text:p>
          </table:table-cell>
          <table:table-cell table:style-name="ce33"/>
          <table:table-cell office:value-type="float" office:value="139786" table:style-name="ce26">
            <text:p><text:s text:c="2"/>139 786<text:s/></text:p>
          </table:table-cell>
          <table:table-cell office:value-type="float" office:value="2426053.5299999998" table:style-name="ce26">
            <text:p><text:s/>2 426 054<text:s/></text:p>
          </table:table-cell>
          <table:table-cell office:value-type="float" office:value="910428.77500000002" table:style-name="ce26">
            <text:p><text:s text:c="2"/>910 429<text:s/></text:p>
          </table:table-cell>
          <table:table-cell office:value-type="float" office:value="1515624.7549999999" table:style-name="ce26">
            <text:p><text:s/>1 515 625<text:s/></text:p>
          </table:table-cell>
          <table:table-cell office:value-type="float" office:value="86969" table:style-name="ce26">
            <text:p><text:s text:c="2"/>86 969<text:s/></text:p>
          </table:table-cell>
          <table:table-cell office:value-type="float" office:value="3952237.24" table:style-name="ce26">
            <text:p><text:s/>3 952 237<text:s/></text:p>
          </table:table-cell>
          <table:table-cell table:number-columns-repeated="3" table:style-name="ce26"/>
          <table:table-cell table:number-columns-repeated="16373"/>
        </table:table-row>
        <table:table-row table:style-name="ro8">
          <table:table-cell office:value-type="string" table:style-name="ce34">
            <text:p>Nantou County</text:p>
          </table:table-cell>
          <table:table-cell table:style-name="ce33"/>
          <table:table-cell office:value-type="float" office:value="61292" table:style-name="ce26">
            <text:p><text:s text:c="2"/>61 292<text:s/></text:p>
          </table:table-cell>
          <table:table-cell office:value-type="float" office:value="1021636.24" table:style-name="ce26">
            <text:p><text:s/>1 021 636<text:s/></text:p>
          </table:table-cell>
          <table:table-cell office:value-type="float" office:value="332866.837" table:style-name="ce26">
            <text:p><text:s text:c="2"/>332 867<text:s/></text:p>
          </table:table-cell>
          <table:table-cell office:value-type="float" office:value="688769.40300000005" table:style-name="ce26">
            <text:p><text:s text:c="2"/>688 769<text:s/></text:p>
          </table:table-cell>
          <table:table-cell office:value-type="float" office:value="33628" table:style-name="ce26">
            <text:p><text:s text:c="2"/>33 628<text:s/></text:p>
          </table:table-cell>
          <table:table-cell office:value-type="float" office:value="1505522.0209999999" table:style-name="ce26">
            <text:p><text:s/>1 505 522<text:s/></text:p>
          </table:table-cell>
          <table:table-cell table:number-columns-repeated="3" table:style-name="ce26"/>
          <table:table-cell table:number-columns-repeated="16373"/>
        </table:table-row>
        <table:table-row table:style-name="ro8">
          <table:table-cell office:value-type="string" table:style-name="ce34">
            <text:p>Yunlin County</text:p>
          </table:table-cell>
          <table:table-cell table:style-name="ce33"/>
          <table:table-cell office:value-type="float" office:value="62536" table:style-name="ce26">
            <text:p><text:s text:c="2"/>62 536<text:s/></text:p>
          </table:table-cell>
          <table:table-cell office:value-type="float" office:value="1065662.879" table:style-name="ce26">
            <text:p><text:s/>1 065 663<text:s/></text:p>
          </table:table-cell>
          <table:table-cell office:value-type="float" office:value="383188.272" table:style-name="ce26">
            <text:p><text:s text:c="2"/>383 188<text:s/></text:p>
          </table:table-cell>
          <table:table-cell office:value-type="float" office:value="682474.60699999996" table:style-name="ce26">
            <text:p><text:s text:c="2"/>682 475<text:s/></text:p>
          </table:table-cell>
          <table:table-cell office:value-type="float" office:value="39420" table:style-name="ce26">
            <text:p><text:s text:c="2"/>39 420<text:s/></text:p>
          </table:table-cell>
          <table:table-cell office:value-type="float" office:value="1782999.743" table:style-name="ce26">
            <text:p><text:s/>1 783 000<text:s/></text:p>
          </table:table-cell>
          <table:table-cell table:number-columns-repeated="3" table:style-name="ce26"/>
          <table:table-cell table:number-columns-repeated="16373"/>
        </table:table-row>
        <table:table-row table:style-name="ro8">
          <table:table-cell office:value-type="string" table:style-name="ce34">
            <text:p>Chiayi County</text:p>
          </table:table-cell>
          <table:table-cell table:style-name="ce33"/>
          <table:table-cell office:value-type="float" office:value="51833" table:style-name="ce26">
            <text:p><text:s text:c="2"/>51 833<text:s/></text:p>
          </table:table-cell>
          <table:table-cell office:value-type="float" office:value="877905.70700000005" table:style-name="ce26">
            <text:p><text:s text:c="2"/>877 906<text:s/></text:p>
          </table:table-cell>
          <table:table-cell office:value-type="float" office:value="296145.62" table:style-name="ce26">
            <text:p><text:s text:c="2"/>296 146<text:s/></text:p>
          </table:table-cell>
          <table:table-cell office:value-type="float" office:value="581760.08700000006" table:style-name="ce26">
            <text:p><text:s text:c="2"/>581 760<text:s/></text:p>
          </table:table-cell>
          <table:table-cell office:value-type="float" office:value="30401" table:style-name="ce26">
            <text:p><text:s text:c="2"/>30 401<text:s/></text:p>
          </table:table-cell>
          <table:table-cell office:value-type="float" office:value="1349870.92" table:style-name="ce26">
            <text:p><text:s/>1 349 871<text:s/></text:p>
          </table:table-cell>
          <table:table-cell table:number-columns-repeated="3" table:style-name="ce26"/>
          <table:table-cell table:number-columns-repeated="16373"/>
        </table:table-row>
        <table:table-row table:style-name="ro8">
          <table:table-cell office:value-type="string" table:style-name="ce34">
            <text:p>Pingtung County</text:p>
          </table:table-cell>
          <table:table-cell table:style-name="ce33"/>
          <table:table-cell office:value-type="float" office:value="101362" table:style-name="ce26">
            <text:p><text:s text:c="2"/>101 362<text:s/></text:p>
          </table:table-cell>
          <table:table-cell office:value-type="float" office:value="1698509.273" table:style-name="ce26">
            <text:p><text:s/>1 698 509<text:s/></text:p>
          </table:table-cell>
          <table:table-cell office:value-type="float" office:value="614686.65099999995" table:style-name="ce26">
            <text:p><text:s text:c="2"/>614 687<text:s/></text:p>
          </table:table-cell>
          <table:table-cell office:value-type="float" office:value="1083822.622" table:style-name="ce26">
            <text:p><text:s/>1 083 823<text:s/></text:p>
          </table:table-cell>
          <table:table-cell office:value-type="float" office:value="58713" table:style-name="ce26">
            <text:p><text:s text:c="2"/>58 713<text:s/></text:p>
          </table:table-cell>
          <table:table-cell office:value-type="float" office:value="2554135.7370000002" table:style-name="ce26">
            <text:p><text:s/>2 554 136<text:s/></text:p>
          </table:table-cell>
          <table:table-cell table:number-columns-repeated="3" table:style-name="ce26"/>
          <table:table-cell table:number-columns-repeated="16373"/>
        </table:table-row>
        <table:table-row table:style-name="ro8">
          <table:table-cell office:value-type="string" table:style-name="ce34">
            <text:p>Taitung County</text:p>
          </table:table-cell>
          <table:table-cell table:style-name="ce33"/>
          <table:table-cell office:value-type="float" office:value="35845" table:style-name="ce26">
            <text:p><text:s text:c="2"/>35 845<text:s/></text:p>
          </table:table-cell>
          <table:table-cell office:value-type="float" office:value="594898.80900000001" table:style-name="ce26">
            <text:p><text:s text:c="2"/>594 899<text:s/></text:p>
          </table:table-cell>
          <table:table-cell office:value-type="float" office:value="212408.38399999999" table:style-name="ce26">
            <text:p><text:s text:c="2"/>212 408<text:s/></text:p>
          </table:table-cell>
          <table:table-cell office:value-type="float" office:value="382490.42499999999" table:style-name="ce26">
            <text:p><text:s text:c="2"/>382 490<text:s/></text:p>
          </table:table-cell>
          <table:table-cell office:value-type="float" office:value="21246" table:style-name="ce26">
            <text:p><text:s text:c="2"/>21 246<text:s/></text:p>
          </table:table-cell>
          <table:table-cell office:value-type="float" office:value="968647.11899999995" table:style-name="ce26">
            <text:p><text:s text:c="2"/>968 647<text:s/></text:p>
          </table:table-cell>
          <table:table-cell table:number-columns-repeated="3" table:style-name="ce26"/>
          <table:table-cell table:number-columns-repeated="16373"/>
        </table:table-row>
        <table:table-row table:style-name="ro8">
          <table:table-cell office:value-type="string" table:style-name="ce34">
            <text:p>Hualien County</text:p>
          </table:table-cell>
          <table:table-cell table:style-name="ce33"/>
          <table:table-cell office:value-type="float" office:value="45136" table:style-name="ce26">
            <text:p><text:s text:c="2"/>45 136<text:s/></text:p>
          </table:table-cell>
          <table:table-cell office:value-type="float" office:value="748028.103" table:style-name="ce26">
            <text:p><text:s text:c="2"/>748 028<text:s/></text:p>
          </table:table-cell>
          <table:table-cell office:value-type="float" office:value="262102.46100000001" table:style-name="ce26">
            <text:p><text:s text:c="2"/>262 102<text:s/></text:p>
          </table:table-cell>
          <table:table-cell office:value-type="float" office:value="485925.64199999999" table:style-name="ce26">
            <text:p><text:s text:c="2"/>485 926<text:s/></text:p>
          </table:table-cell>
          <table:table-cell office:value-type="float" office:value="32635" table:style-name="ce26">
            <text:p><text:s text:c="2"/>32 635<text:s/></text:p>
          </table:table-cell>
          <table:table-cell office:value-type="float" office:value="1489397.96" table:style-name="ce26">
            <text:p><text:s/>1 489 398<text:s/></text:p>
          </table:table-cell>
          <table:table-cell table:number-columns-repeated="3" table:style-name="ce26"/>
          <table:table-cell table:number-columns-repeated="16373"/>
        </table:table-row>
        <table:table-row table:style-name="ro8">
          <table:table-cell office:value-type="string" table:style-name="ce34">
            <text:p>Penghu County</text:p>
          </table:table-cell>
          <table:table-cell table:style-name="ce33"/>
          <table:table-cell office:value-type="float" office:value="8106" table:style-name="ce26">
            <text:p><text:s text:c="2"/>8 106<text:s/></text:p>
          </table:table-cell>
          <table:table-cell office:value-type="float" office:value="143239.12299999999" table:style-name="ce26">
            <text:p><text:s text:c="2"/>143 239<text:s/></text:p>
          </table:table-cell>
          <table:table-cell office:value-type="float" office:value="52617.807999999997" table:style-name="ce26">
            <text:p><text:s text:c="2"/>52 618<text:s/></text:p>
          </table:table-cell>
          <table:table-cell office:value-type="float" office:value="90621.315000000002" table:style-name="ce26">
            <text:p><text:s text:c="2"/>90 621<text:s/></text:p>
          </table:table-cell>
          <table:table-cell office:value-type="float" office:value="6867" table:style-name="ce26">
            <text:p><text:s text:c="2"/>6 867<text:s/></text:p>
          </table:table-cell>
          <table:table-cell office:value-type="float" office:value="270653.89500000002" table:style-name="ce26">
            <text:p><text:s text:c="2"/>270 654<text:s/></text:p>
          </table:table-cell>
          <table:table-cell table:number-columns-repeated="3" table:style-name="ce26"/>
          <table:table-cell table:number-columns-repeated="16373"/>
        </table:table-row>
        <table:table-row table:style-name="ro8">
          <table:table-cell office:value-type="string" table:style-name="ce34">
            <text:p>Keelung City<text:s/></text:p>
          </table:table-cell>
          <table:table-cell table:style-name="ce33"/>
          <table:table-cell office:value-type="float" office:value="40416" table:style-name="ce26">
            <text:p><text:s text:c="2"/>40 416<text:s/></text:p>
          </table:table-cell>
          <table:table-cell office:value-type="float" office:value="706432.98100000003" table:style-name="ce26">
            <text:p><text:s text:c="2"/>706 433<text:s/></text:p>
          </table:table-cell>
          <table:table-cell office:value-type="float" office:value="243519.073" table:style-name="ce26">
            <text:p><text:s text:c="2"/>243 519<text:s/></text:p>
          </table:table-cell>
          <table:table-cell office:value-type="float" office:value="462913.908" table:style-name="ce26">
            <text:p><text:s text:c="2"/>462 914<text:s/></text:p>
          </table:table-cell>
          <table:table-cell office:value-type="float" office:value="38775" table:style-name="ce26">
            <text:p><text:s text:c="2"/>38 775<text:s/></text:p>
          </table:table-cell>
          <table:table-cell office:value-type="float" office:value="1844573.9180000001" table:style-name="ce26">
            <text:p><text:s/>1 844 574<text:s/></text:p>
          </table:table-cell>
          <table:table-cell table:number-columns-repeated="3" table:style-name="ce26"/>
          <table:table-cell table:number-columns-repeated="16373"/>
        </table:table-row>
        <table:table-row table:style-name="ro8">
          <table:table-cell office:value-type="string" table:style-name="ce34">
            <text:p>Hsinchu City<text:s/></text:p>
          </table:table-cell>
          <table:table-cell table:style-name="ce33"/>
          <table:table-cell office:value-type="float" office:value="47401" table:style-name="ce26">
            <text:p><text:s text:c="2"/>47 401<text:s/></text:p>
          </table:table-cell>
          <table:table-cell office:value-type="float" office:value="848352.93700000003" table:style-name="ce26">
            <text:p><text:s text:c="2"/>848 353<text:s/></text:p>
          </table:table-cell>
          <table:table-cell office:value-type="float" office:value="299251.35700000002" table:style-name="ce26">
            <text:p><text:s text:c="2"/>299 251<text:s/></text:p>
          </table:table-cell>
          <table:table-cell office:value-type="float" office:value="549101.57999999996" table:style-name="ce26">
            <text:p><text:s text:c="2"/>549 102<text:s/></text:p>
          </table:table-cell>
          <table:table-cell office:value-type="float" office:value="32569" table:style-name="ce26">
            <text:p><text:s text:c="2"/>32 569<text:s/></text:p>
          </table:table-cell>
          <table:table-cell office:value-type="float" office:value="1506413.78" table:style-name="ce26">
            <text:p><text:s/>1 506 414<text:s/></text:p>
          </table:table-cell>
          <table:table-cell table:number-columns-repeated="3" table:style-name="ce26"/>
          <table:table-cell table:number-columns-repeated="16373"/>
        </table:table-row>
        <table:table-row table:style-name="ro8">
          <table:table-cell office:value-type="string" table:style-name="ce34">
            <text:p>Chiayi City<text:s/></text:p>
          </table:table-cell>
          <table:table-cell table:style-name="ce33"/>
          <table:table-cell office:value-type="float" office:value="31121" table:style-name="ce26">
            <text:p><text:s text:c="2"/>31 121<text:s/></text:p>
          </table:table-cell>
          <table:table-cell office:value-type="float" office:value="538636.41200000001" table:style-name="ce26">
            <text:p><text:s text:c="2"/>538 636<text:s/></text:p>
          </table:table-cell>
          <table:table-cell office:value-type="float" office:value="183415.07699999999" table:style-name="ce26">
            <text:p><text:s text:c="2"/>183 415<text:s/></text:p>
          </table:table-cell>
          <table:table-cell office:value-type="float" office:value="355221.33500000002" table:style-name="ce26">
            <text:p><text:s text:c="2"/>355 221<text:s/></text:p>
          </table:table-cell>
          <table:table-cell office:value-type="float" office:value="20855" table:style-name="ce26">
            <text:p><text:s text:c="2"/>20 855<text:s/></text:p>
          </table:table-cell>
          <table:table-cell office:value-type="float" office:value="970395.49300000002" table:style-name="ce26">
            <text:p><text:s text:c="2"/>970 395<text:s/></text:p>
          </table:table-cell>
          <table:table-cell table:number-columns-repeated="3" table:style-name="ce26"/>
          <table:table-cell table:number-columns-repeated="16373"/>
        </table:table-row>
        <table:table-row table:style-name="ro9">
          <table:table-cell office:value-type="string" table:style-name="ce35">
            <text:p>Kinmen &amp; Lienchiang Area</text:p>
          </table:table-cell>
          <table:table-cell table:style-name="ce33"/>
          <table:table-cell table:number-columns-repeated="9" table:style-name="ce26"/>
          <table:table-cell table:number-columns-repeated="16373"/>
        </table:table-row>
        <table:table-row table:style-name="ro8">
          <table:table-cell office:value-type="string" table:style-name="ce34">
            <text:p>Kinmen County</text:p>
          </table:table-cell>
          <table:table-cell table:style-name="ce33"/>
          <table:table-cell office:value-type="float" office:value="15037" table:style-name="ce26">
            <text:p><text:s text:c="2"/>15 037<text:s/></text:p>
          </table:table-cell>
          <table:table-cell office:value-type="float" office:value="268063.23700000002" table:style-name="ce26">
            <text:p><text:s text:c="2"/>268 063<text:s/></text:p>
          </table:table-cell>
          <table:table-cell office:value-type="float" office:value="88151.154999999999" table:style-name="ce26">
            <text:p><text:s text:c="2"/>88 151<text:s/></text:p>
          </table:table-cell>
          <table:table-cell office:value-type="float" office:value="179912.08199999999" table:style-name="ce26">
            <text:p><text:s text:c="2"/>179 912<text:s/></text:p>
          </table:table-cell>
          <table:table-cell office:value-type="float" office:value="8081" table:style-name="ce26">
            <text:p><text:s text:c="2"/>8 081<text:s/></text:p>
          </table:table-cell>
          <table:table-cell office:value-type="float" office:value="373547.74099999998" table:style-name="ce26">
            <text:p><text:s text:c="2"/>373 548<text:s/></text:p>
          </table:table-cell>
          <table:table-cell table:number-columns-repeated="3" table:style-name="ce26"/>
          <table:table-cell table:number-columns-repeated="16373"/>
        </table:table-row>
        <table:table-row table:style-name="ro8">
          <table:table-cell office:value-type="string" table:style-name="ce34">
            <text:p>Lienchiang County</text:p>
          </table:table-cell>
          <table:table-cell table:style-name="ce33"/>
          <table:table-cell office:value-type="float" office:value="1390" table:style-name="ce26">
            <text:p><text:s text:c="2"/>1 390<text:s/></text:p>
          </table:table-cell>
          <table:table-cell office:value-type="float" office:value="23119.563999999998" table:style-name="ce26">
            <text:p><text:s text:c="2"/>23 120<text:s/></text:p>
          </table:table-cell>
          <table:table-cell office:value-type="float" office:value="7281.9830000000002" table:style-name="ce26">
            <text:p><text:s text:c="2"/>7 282<text:s/></text:p>
          </table:table-cell>
          <table:table-cell office:value-type="float" office:value="15837.581" table:style-name="ce26">
            <text:p><text:s text:c="2"/>15 838<text:s/></text:p>
          </table:table-cell>
          <table:table-cell office:value-type="float" office:value="961" table:style-name="ce26">
            <text:p><text:s text:c="3"/>961<text:s/></text:p>
          </table:table-cell>
          <table:table-cell office:value-type="float" office:value="44246.607000000004" table:style-name="ce26">
            <text:p><text:s text:c="2"/>44 247<text:s/></text:p>
          </table:table-cell>
          <table:table-cell table:number-columns-repeated="3" table:style-name="ce26"/>
          <table:table-cell table:number-columns-repeated="16373"/>
        </table:table-row>
        <table:table-row table:style-name="ro10">
          <table:table-cell table:style-name="ce18"/>
          <table:table-cell table:style-name="ce19"/>
          <table:table-cell table:number-columns-repeated="6" table:style-name="ce20"/>
          <table:table-cell table:number-columns-repeated="16376" table:style-name="ce2"/>
        </table:table-row>
        <table:table-row table:style-name="ro11" table:visibility="collapse">
          <table:table-cell office:value-type="string" table:style-name="ce31">
            <text:p><text:span text:style-name="T2">說　　明：</text:span></text:p>
          </table:table-cell>
          <table:table-cell office:value-type="string" table:style-name="ce10">
            <text:p>1.<text:span text:style-name="T2">自</text:span>81<text:span text:style-name="T2">年度起，垃圾處理量含自行或委託清運至垃圾場</text:span>(<text:span text:style-name="T2">廠</text:span>)<text:span text:style-name="T2">之一般事業廢棄物，故平均每日垃圾清運量與處理量總計不相等。</text:span></text:p>
          </table:table-cell>
          <table:table-cell table:number-columns-repeated="6" table:style-name="ce11"/>
          <table:table-cell table:number-columns-repeated="16376" table:style-name="ce12"/>
        </table:table-row>
        <table:table-row table:style-name="ro7">
          <table:table-cell table:style-name="ce31"/>
          <table:table-cell table:style-name="ce10"/>
          <table:table-cell table:number-columns-repeated="6" table:style-name="ce11"/>
          <table:table-cell table:number-columns-repeated="16376" table:style-name="ce12"/>
        </table:table-row>
        <table:table-row table:style-name="ro12">
          <table:table-cell office:value-type="string" table:style-name="ce23">
            <text:p>Note:<text:span text:style-name="T4"><text:s/>(1) End of year</text:span></text:p>
          </table:table-cell>
          <table:table-cell table:style-name="ce28"/>
          <table:table-cell table:number-columns-repeated="6" table:style-name="ce29"/>
          <table:table-cell table:number-columns-repeated="16376" table:style-name="ce30"/>
        </table:table-row>
        <table:table-row table:style-name="ro12">
          <table:table-cell office:value-type="string" table:style-name="ce13">
            <text:p><text:span text:style-name="T5">　　</text:span><text:s text:c="3"/>(2) The grand total means the sum of the persons receiving pensions at the end of the recent year and the total of the persons receiving maternity<text:s/></text:p>
          </table:table-cell>
          <table:table-cell table:style-name="ce28"/>
          <table:table-cell table:number-columns-repeated="6" table:style-name="ce29"/>
          <table:table-cell table:number-columns-repeated="16376" table:style-name="ce30"/>
        </table:table-row>
        <table:table-row table:style-name="ro12">
          <table:table-cell office:value-type="string" table:style-name="ce13">
            <text:p><text:s text:c="16"/>and funeral benefit.</text:p>
          </table:table-cell>
          <table:table-cell table:style-name="ce28"/>
          <table:table-cell table:number-columns-repeated="6" table:style-name="ce29"/>
          <table:table-cell table:number-columns-repeated="16376" table:style-name="ce30"/>
        </table:table-row>
        <table:table-row table:style-name="ro12">
          <table:table-cell office:value-type="string" table:style-name="ce23">
            <text:p>Source:<text:span text:style-name="T4"><text:s/>Bureau of Labor Insurance, Ministry of Labor</text:span></text:p>
          </table:table-cell>
          <table:table-cell table:number-columns-repeated="7" table:style-name="ce21"/>
          <table:table-cell table:number-columns-repeated="16376" table:style-name="ce13"/>
        </table:table-row>
        <table:table-row table:number-rows-repeated="10485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7:00:52Z</dc:date>
    <meta:print-date>2022-09-20T07:00:39Z</meta:print-date>
  </office:meta>
</office:document-meta>
</file>