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r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float" office:value="74" table:style-name="ce1">
            <text:p>74</text:p>
          </table:table-cell>
          <table:table-cell table:number-columns-repeated="5" table:style-name="ce13"/>
          <table:table-cell office:value-type="string" table:style-name="ce24">
            <text:p>STATISTICAL <text:s/>YEARBOOK OF</text:p>
          </table:table-cell>
          <table:table-cell table:number-columns-repeated="16377" table:style-name="ce13"/>
        </table:table-row>
        <table:table-row table:style-name="ro1">
          <table:table-cell table:style-name="ce14"/>
          <table:table-cell table:number-columns-repeated="5" table:style-name="ce13"/>
          <table:table-cell office:value-type="string" table:style-name="ce24">
            <text:p>THE REPUBLIC OF CHINA 2021</text:p>
          </table:table-cell>
          <table:table-cell table:number-columns-repeated="16377" table:style-name="ce13"/>
        </table:table-row>
        <table:table-row table:style-name="ro1">
          <table:table-cell table:style-name="ce14"/>
          <table:table-cell table:number-columns-repeated="5" table:style-name="ce13"/>
          <table:table-cell office:value-type="string" table:style-name="ce24">
            <text:p>Edited 2022</text:p>
          </table:table-cell>
          <table:table-cell table:number-columns-repeated="16377" table:style-name="ce13"/>
        </table:table-row>
        <table:table-row table:style-name="ro2">
          <table:table-cell table:style-name="ce4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0">
            <text:p>Table 36. General situation of farmer's health insuranc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7" table:style-name="ce6"/>
          <table:table-cell table:number-columns-repeated="16377" table:style-name="ce7"/>
        </table:table-row>
        <table:table-row table:style-name="ro4">
          <table:table-cell table:number-columns-repeated="6" table:style-name="ce8"/>
          <table:table-cell office:value-type="string" table:style-name="ce27">
            <text:p>Units, Persons, Cases, 10 Thousand NT$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4" table:style-name="ce54">
            <text:p>Year &amp; District</text:p>
          </table:table-cell>
          <table:covered-table-cell/>
          <table:table-cell office:value-type="string" table:number-columns-spanned="1" table:number-rows-spanned="4" table:style-name="ce52">
            <text:p>No. of insured units</text:p>
            <text:p><text:span text:style-name="T5">(1)</text:span></text:p>
          </table:table-cell>
          <table:table-cell office:value-type="string" table:number-columns-spanned="1" table:number-rows-spanned="4" table:style-name="ce52">
            <text:p>No. of insured persons</text:p>
            <text:p><text:span text:style-name="T5">(1)</text:span></text:p>
          </table:table-cell>
          <table:table-cell office:value-type="string" table:number-columns-spanned="1" table:number-rows-spanned="4" table:style-name="ce53">
            <text:p>Premium receivable</text:p>
          </table:table-cell>
          <table:table-cell office:value-type="string" table:number-columns-spanned="2" table:number-rows-spanned="2" table:style-name="ce55">
            <text:p>Real cash benefits</text:p>
          </table:table-cell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ases</text:p>
          </table:table-cell>
          <table:table-cell office:value-type="string" table:number-columns-spanned="1" table:number-rows-spanned="2" table:style-name="ce56">
            <text:p>Amount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/>
        </table:table-row>
        <table:table-row table:style-name="ro5">
          <table:table-cell office:value-type="float" office:value="1985" table:style-name="ce15">
            <text:p>1985</text:p>
          </table:table-cell>
          <table:table-cell table:style-name="ce16"/>
          <table:table-cell office:value-type="float" office:value="41" table:style-name="ce28">
            <text:p><text:s text:c="3"/>41<text:s/></text:p>
          </table:table-cell>
          <table:table-cell office:value-type="float" office:value="100739" table:style-name="ce28">
            <text:p><text:s text:c="2"/>100 739<text:s/></text:p>
          </table:table-cell>
          <table:table-cell office:value-type="float" office:value="7646.6292000000003" table:style-name="ce28">
            <text:p><text:s text:c="2"/>7 647<text:s/></text:p>
          </table:table-cell>
          <table:table-cell office:value-type="float" office:value="250" table:style-name="ce28">
            <text:p><text:s text:c="3"/>250<text:s/></text:p>
          </table:table-cell>
          <table:table-cell office:value-type="float" office:value="609.21" table:style-name="ce28">
            <text:p><text:s text:c="3"/>609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1991" table:style-name="ce15">
            <text:p>1991</text:p>
          </table:table-cell>
          <table:table-cell table:style-name="ce17"/>
          <table:table-cell office:value-type="float" office:value="289" table:style-name="ce28">
            <text:p><text:s text:c="3"/>289<text:s/></text:p>
          </table:table-cell>
          <table:table-cell office:value-type="float" office:value="1653676" table:style-name="ce28">
            <text:p><text:s/>1 653 676<text:s/></text:p>
          </table:table-cell>
          <table:table-cell office:value-type="float" office:value="1343376.8256000001" table:style-name="ce28">
            <text:p><text:s/>1 343 377<text:s/></text:p>
          </table:table-cell>
          <table:table-cell office:value-type="float" office:value="46035" table:style-name="ce28">
            <text:p><text:s text:c="2"/>46 035<text:s/></text:p>
          </table:table-cell>
          <table:table-cell office:value-type="float" office:value="495687.6" table:style-name="ce28">
            <text:p><text:s text:c="2"/>495 688<text:s/>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01" table:style-name="ce15">
            <text:p>2001</text:p>
          </table:table-cell>
          <table:table-cell table:style-name="ce17"/>
          <table:table-cell office:value-type="float" office:value="289" table:style-name="ce28">
            <text:p><text:s text:c="3"/>289<text:s/></text:p>
          </table:table-cell>
          <table:table-cell office:value-type="float" office:value="1766854" table:style-name="ce28">
            <text:p><text:s/>1 766 854<text:s/></text:p>
          </table:table-cell>
          <table:table-cell office:value-type="float" office:value="546611.58519999997" table:style-name="ce28">
            <text:p><text:s text:c="2"/>546 612<text:s/></text:p>
          </table:table-cell>
          <table:table-cell office:value-type="float" office:value="96844" table:style-name="ce28">
            <text:p><text:s text:c="2"/>96 844<text:s/></text:p>
          </table:table-cell>
          <table:table-cell office:value-type="float" office:value="1308879.3" table:style-name="ce28">
            <text:p><text:s/>1 308 879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06" table:style-name="ce18">
            <text:p>2006</text:p>
          </table:table-cell>
          <table:table-cell table:style-name="ce17"/>
          <table:table-cell office:value-type="float" office:value="288" table:style-name="ce28">
            <text:p><text:s text:c="3"/>288<text:s/></text:p>
          </table:table-cell>
          <table:table-cell office:value-type="float" office:value="1622923" table:style-name="ce28">
            <text:p><text:s/>1 622 923<text:s/></text:p>
          </table:table-cell>
          <table:table-cell office:value-type="float" office:value="505759.96850000002" table:style-name="ce28">
            <text:p><text:s text:c="2"/>505 760<text:s/></text:p>
          </table:table-cell>
          <table:table-cell office:value-type="float" office:value="59775" table:style-name="ce28">
            <text:p><text:s text:c="2"/>59 775<text:s/></text:p>
          </table:table-cell>
          <table:table-cell office:value-type="float" office:value="847951.84" table:style-name="ce28">
            <text:p><text:s text:c="2"/>847 952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479148" table:style-name="ce28">
            <text:p><text:s/>1 479 148<text:s/></text:p>
          </table:table-cell>
          <table:table-cell office:value-type="float" office:value="463073" table:style-name="ce28">
            <text:p><text:s text:c="2"/>463 073<text:s/></text:p>
          </table:table-cell>
          <table:table-cell office:value-type="float" office:value="56859" table:style-name="ce28">
            <text:p><text:s text:c="2"/>56 859<text:s/></text:p>
          </table:table-cell>
          <table:table-cell office:value-type="float" office:value="849452" table:style-name="ce28">
            <text:p><text:s text:c="2"/>849 452<text:s/>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17"/>
          <table:table-cell table:number-columns-repeated="3" table:style-name="ce28"/>
          <table:table-cell table:number-columns-repeated="2" table:style-name="ce29"/>
          <table:table-cell table:number-columns-repeated="16377" table:style-name="ce2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454728" table:style-name="ce28">
            <text:p><text:s/>1 454 728<text:s/></text:p>
          </table:table-cell>
          <table:table-cell office:value-type="float" office:value="453335" table:style-name="ce28">
            <text:p><text:s text:c="2"/>453 335<text:s/></text:p>
          </table:table-cell>
          <table:table-cell office:value-type="float" office:value="56234" table:style-name="ce28">
            <text:p><text:s text:c="2"/>56 234<text:s/></text:p>
          </table:table-cell>
          <table:table-cell office:value-type="float" office:value="870956" table:style-name="ce28">
            <text:p><text:s text:c="2"/>870 956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409634" table:style-name="ce28">
            <text:p><text:s/>1 409 634<text:s/></text:p>
          </table:table-cell>
          <table:table-cell office:value-type="float" office:value="443058" table:style-name="ce28">
            <text:p><text:s text:c="2"/>443 058<text:s/></text:p>
          </table:table-cell>
          <table:table-cell office:value-type="float" office:value="52457" table:style-name="ce28">
            <text:p><text:s text:c="2"/>52 457<text:s/></text:p>
          </table:table-cell>
          <table:table-cell office:value-type="float" office:value="818194" table:style-name="ce28">
            <text:p><text:s text:c="2"/>818 194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349903" table:style-name="ce28">
            <text:p><text:s/>1 349 903<text:s/></text:p>
          </table:table-cell>
          <table:table-cell office:value-type="float" office:value="427586" table:style-name="ce28">
            <text:p><text:s text:c="2"/>427 586<text:s/></text:p>
          </table:table-cell>
          <table:table-cell office:value-type="float" office:value="52379" table:style-name="ce28">
            <text:p><text:s text:c="2"/>52 379<text:s/></text:p>
          </table:table-cell>
          <table:table-cell office:value-type="float" office:value="822868" table:style-name="ce28">
            <text:p><text:s text:c="2"/>822 868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284649" table:style-name="ce28">
            <text:p><text:s/>1 284 649<text:s/></text:p>
          </table:table-cell>
          <table:table-cell office:value-type="float" office:value="408793.31559999991" table:style-name="ce28">
            <text:p><text:s text:c="2"/>408 793<text:s/></text:p>
          </table:table-cell>
          <table:table-cell office:value-type="float" office:value="49058" table:style-name="ce28">
            <text:p><text:s text:c="2"/>49 058<text:s/></text:p>
          </table:table-cell>
          <table:table-cell office:value-type="float" office:value="766785" table:style-name="ce28">
            <text:p><text:s text:c="2"/>766 785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235745" table:style-name="ce28">
            <text:p><text:s/>1 235 745<text:s/></text:p>
          </table:table-cell>
          <table:table-cell office:value-type="float" office:value="387456.32490000001" table:style-name="ce28">
            <text:p><text:s text:c="2"/>387 456<text:s/></text:p>
          </table:table-cell>
          <table:table-cell office:value-type="float" office:value="47194" table:style-name="ce28">
            <text:p><text:s text:c="2"/>47 194<text:s/></text:p>
          </table:table-cell>
          <table:table-cell office:value-type="float" office:value="749651.04" table:style-name="ce28">
            <text:p><text:s text:c="2"/>749 651<text:s/></text:p>
          </table:table-cell>
          <table:table-cell table:number-columns-repeated="16377" table:style-name="ce2"/>
        </table:table-row>
        <table:table-row table:style-name="ro7">
          <table:table-cell office:value-type="float" office:value="2017" table:style-name="ce18">
            <text:p>2017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174749" table:style-name="ce28">
            <text:p><text:s/>1 174 749<text:s/></text:p>
          </table:table-cell>
          <table:table-cell office:value-type="float" office:value="370017.63329999999" table:style-name="ce28">
            <text:p><text:s text:c="2"/>370 018<text:s/></text:p>
          </table:table-cell>
          <table:table-cell office:value-type="float" office:value="46386" table:style-name="ce28">
            <text:p><text:s text:c="2"/>46 386<text:s/></text:p>
          </table:table-cell>
          <table:table-cell office:value-type="float" office:value="744216.82" table:style-name="ce28">
            <text:p><text:s text:c="2"/>744 217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130275" table:style-name="ce28">
            <text:p><text:s/>1 130 275<text:s/></text:p>
          </table:table-cell>
          <table:table-cell office:value-type="float" office:value="353007.51549999998" table:style-name="ce28">
            <text:p><text:s text:c="2"/>353 008<text:s/></text:p>
          </table:table-cell>
          <table:table-cell office:value-type="float" office:value="45518" table:style-name="ce28">
            <text:p><text:s text:c="2"/>45 518<text:s/></text:p>
          </table:table-cell>
          <table:table-cell office:value-type="float" office:value="737345.42" table:style-name="ce28">
            <text:p><text:s text:c="2"/>737 345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084030" table:style-name="ce28">
            <text:p><text:s/>1 084 030<text:s/></text:p>
          </table:table-cell>
          <table:table-cell office:value-type="float" office:value="337589.25180000003" table:style-name="ce28">
            <text:p><text:s text:c="2"/>337 589<text:s/></text:p>
          </table:table-cell>
          <table:table-cell office:value-type="float" office:value="45001" table:style-name="ce28">
            <text:p><text:s text:c="2"/>45 001<text:s/></text:p>
          </table:table-cell>
          <table:table-cell office:value-type="float" office:value="739889.64" table:style-name="ce28">
            <text:p><text:s text:c="2"/>739 890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046201" table:style-name="ce28">
            <text:p><text:s/>1 046 201<text:s/></text:p>
          </table:table-cell>
          <table:table-cell office:value-type="float" office:value="326888.5736" table:style-name="ce28">
            <text:p><text:s text:c="2"/>326 889<text:s/></text:p>
          </table:table-cell>
          <table:table-cell office:value-type="float" office:value="42309" table:style-name="ce28">
            <text:p><text:s text:c="2"/>42 309<text:s/></text:p>
          </table:table-cell>
          <table:table-cell office:value-type="float" office:value="686844.88" table:style-name="ce28">
            <text:p><text:s text:c="2"/>686 845<text:s/></text:p>
          </table:table-cell>
          <table:table-cell table:number-columns-repeated="16377" table:style-name="ce2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7"/>
          <table:table-cell office:value-type="float" office:value="287" table:style-name="ce28">
            <text:p><text:s text:c="3"/>287<text:s/></text:p>
          </table:table-cell>
          <table:table-cell office:value-type="float" office:value="1005715" table:style-name="ce28">
            <text:p><text:s/>1 005 715<text:s/></text:p>
          </table:table-cell>
          <table:table-cell office:value-type="float" office:value="318143.83809999999" table:style-name="ce28">
            <text:p><text:s text:c="2"/>318 144<text:s/></text:p>
          </table:table-cell>
          <table:table-cell office:value-type="float" office:value="41417" table:style-name="ce28">
            <text:p><text:s text:c="2"/>41 417<text:s/></text:p>
          </table:table-cell>
          <table:table-cell office:value-type="float" office:value="669551.80000000005" table:style-name="ce28">
            <text:p><text:s text:c="2"/>669 552<text:s/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1">
            <text:p>Taiwan Area<text:s/></text:p>
          </table:table-cell>
          <table:table-cell table:style-name="ce32"/>
          <table:table-cell table:number-columns-repeated="5" table:style-name="ce28"/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New Taipei City<text:s/></text:p>
          </table:table-cell>
          <table:table-cell table:style-name="ce32"/>
          <table:table-cell office:value-type="float" office:value="24" table:style-name="ce28">
            <text:p><text:s text:c="3"/>24<text:s/></text:p>
          </table:table-cell>
          <table:table-cell office:value-type="float" office:value="28562" table:style-name="ce28">
            <text:p><text:s text:c="2"/>28 562<text:s/></text:p>
          </table:table-cell>
          <table:table-cell office:value-type="float" office:value="9152.7705000000005" table:style-name="ce28">
            <text:p><text:s text:c="2"/>9 153<text:s/></text:p>
          </table:table-cell>
          <table:table-cell office:value-type="float" office:value="1241" table:style-name="ce28">
            <text:p><text:s text:c="2"/>1 241<text:s/></text:p>
          </table:table-cell>
          <table:table-cell office:value-type="float" office:value="20102.16" table:style-name="ce28">
            <text:p><text:s text:c="2"/>20 102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Taipei City<text:s/></text:p>
          </table:table-cell>
          <table:table-cell table:style-name="ce32"/>
          <table:table-cell office:value-type="float" office:value="9" table:style-name="ce28">
            <text:p><text:s text:c="3"/>9<text:s/></text:p>
          </table:table-cell>
          <table:table-cell office:value-type="float" office:value="5427" table:style-name="ce28">
            <text:p><text:s text:c="2"/>5 427<text:s/></text:p>
          </table:table-cell>
          <table:table-cell office:value-type="float" office:value="1743.5777" table:style-name="ce28">
            <text:p><text:s text:c="2"/>1 744<text:s/></text:p>
          </table:table-cell>
          <table:table-cell office:value-type="float" office:value="235" table:style-name="ce28">
            <text:p><text:s text:c="3"/>235<text:s/></text:p>
          </table:table-cell>
          <table:table-cell office:value-type="float" office:value="3613.18" table:style-name="ce28">
            <text:p><text:s text:c="2"/>3 613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Taoyuan City<text:s/></text:p>
          </table:table-cell>
          <table:table-cell table:style-name="ce32"/>
          <table:table-cell office:value-type="float" office:value="13" table:style-name="ce28">
            <text:p><text:s text:c="3"/>13<text:s/></text:p>
          </table:table-cell>
          <table:table-cell office:value-type="float" office:value="45291" table:style-name="ce28">
            <text:p><text:s text:c="2"/>45 291<text:s/></text:p>
          </table:table-cell>
          <table:table-cell office:value-type="float" office:value="14431.883" table:style-name="ce28">
            <text:p><text:s text:c="2"/>14 432<text:s/></text:p>
          </table:table-cell>
          <table:table-cell office:value-type="float" office:value="1730" table:style-name="ce28">
            <text:p><text:s text:c="2"/>1 730<text:s/></text:p>
          </table:table-cell>
          <table:table-cell office:value-type="float" office:value="27814.04" table:style-name="ce28">
            <text:p><text:s text:c="2"/>27 814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Taichung City<text:s/></text:p>
          </table:table-cell>
          <table:table-cell table:style-name="ce32"/>
          <table:table-cell office:value-type="float" office:value="22" table:style-name="ce28">
            <text:p><text:s text:c="3"/>22<text:s/></text:p>
          </table:table-cell>
          <table:table-cell office:value-type="float" office:value="80839" table:style-name="ce28">
            <text:p><text:s text:c="2"/>80 839<text:s/></text:p>
          </table:table-cell>
          <table:table-cell office:value-type="float" office:value="25679.531500000001" table:style-name="ce28">
            <text:p><text:s text:c="2"/>25 680<text:s/></text:p>
          </table:table-cell>
          <table:table-cell office:value-type="float" office:value="3166" table:style-name="ce28">
            <text:p><text:s text:c="2"/>3 166<text:s/></text:p>
          </table:table-cell>
          <table:table-cell office:value-type="float" office:value="50145.24" table:style-name="ce28">
            <text:p><text:s text:c="2"/>50 145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Tainan City<text:s/></text:p>
          </table:table-cell>
          <table:table-cell table:style-name="ce32"/>
          <table:table-cell office:value-type="float" office:value="32" table:style-name="ce28">
            <text:p><text:s text:c="3"/>32<text:s/></text:p>
          </table:table-cell>
          <table:table-cell office:value-type="float" office:value="116439" table:style-name="ce28">
            <text:p><text:s text:c="2"/>116 439<text:s/></text:p>
          </table:table-cell>
          <table:table-cell office:value-type="float" office:value="36940.881099999999" table:style-name="ce28">
            <text:p><text:s text:c="2"/>36 941<text:s/></text:p>
          </table:table-cell>
          <table:table-cell office:value-type="float" office:value="5018" table:style-name="ce28">
            <text:p><text:s text:c="2"/>5 018<text:s/></text:p>
          </table:table-cell>
          <table:table-cell office:value-type="float" office:value="82111.02" table:style-name="ce28">
            <text:p><text:s text:c="2"/>82 111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Kaohsiung City<text:s/></text:p>
          </table:table-cell>
          <table:table-cell table:style-name="ce32"/>
          <table:table-cell office:value-type="float" office:value="26" table:style-name="ce28">
            <text:p><text:s text:c="3"/>26<text:s/></text:p>
          </table:table-cell>
          <table:table-cell office:value-type="float" office:value="80868" table:style-name="ce28">
            <text:p><text:s text:c="2"/>80 868<text:s/></text:p>
          </table:table-cell>
          <table:table-cell office:value-type="float" office:value="25566.402699999999" table:style-name="ce28">
            <text:p><text:s text:c="2"/>25 566<text:s/></text:p>
          </table:table-cell>
          <table:table-cell office:value-type="float" office:value="3290" table:style-name="ce28">
            <text:p><text:s text:c="2"/>3 290<text:s/></text:p>
          </table:table-cell>
          <table:table-cell office:value-type="float" office:value="53083.86" table:style-name="ce28">
            <text:p><text:s text:c="2"/>53 084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Yilan County</text:p>
          </table:table-cell>
          <table:table-cell table:style-name="ce32"/>
          <table:table-cell office:value-type="float" office:value="10" table:style-name="ce28">
            <text:p><text:s text:c="3"/>10<text:s/></text:p>
          </table:table-cell>
          <table:table-cell office:value-type="float" office:value="24086" table:style-name="ce28">
            <text:p><text:s text:c="2"/>24 086<text:s/></text:p>
          </table:table-cell>
          <table:table-cell office:value-type="float" office:value="7651.3203000000003" table:style-name="ce28">
            <text:p><text:s text:c="2"/>7 651<text:s/></text:p>
          </table:table-cell>
          <table:table-cell office:value-type="float" office:value="1113" table:style-name="ce28">
            <text:p><text:s text:c="2"/>1 113<text:s/></text:p>
          </table:table-cell>
          <table:table-cell office:value-type="float" office:value="17879.580000000002" table:style-name="ce28">
            <text:p><text:s text:c="2"/>17 880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Hsinchu County</text:p>
          </table:table-cell>
          <table:table-cell table:style-name="ce32"/>
          <table:table-cell office:value-type="float" office:value="11" table:style-name="ce28">
            <text:p><text:s text:c="3"/>11<text:s/></text:p>
          </table:table-cell>
          <table:table-cell office:value-type="float" office:value="23121" table:style-name="ce28">
            <text:p><text:s text:c="2"/>23 121<text:s/></text:p>
          </table:table-cell>
          <table:table-cell office:value-type="float" office:value="7367.8951999999999" table:style-name="ce28">
            <text:p><text:s text:c="2"/>7 368<text:s/></text:p>
          </table:table-cell>
          <table:table-cell office:value-type="float" office:value="1127" table:style-name="ce28">
            <text:p><text:s text:c="2"/>1 127<text:s/></text:p>
          </table:table-cell>
          <table:table-cell office:value-type="float" office:value="18754.400000000001" table:style-name="ce28">
            <text:p><text:s text:c="2"/>18 754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Miaoli County</text:p>
          </table:table-cell>
          <table:table-cell table:style-name="ce32"/>
          <table:table-cell office:value-type="float" office:value="17" table:style-name="ce28">
            <text:p><text:s text:c="3"/>17<text:s/></text:p>
          </table:table-cell>
          <table:table-cell office:value-type="float" office:value="49482" table:style-name="ce28">
            <text:p><text:s text:c="2"/>49 482<text:s/></text:p>
          </table:table-cell>
          <table:table-cell office:value-type="float" office:value="15703.6556" table:style-name="ce28">
            <text:p><text:s text:c="2"/>15 704<text:s/></text:p>
          </table:table-cell>
          <table:table-cell office:value-type="float" office:value="2326" table:style-name="ce28">
            <text:p><text:s text:c="2"/>2 326<text:s/></text:p>
          </table:table-cell>
          <table:table-cell office:value-type="float" office:value="38335" table:style-name="ce28">
            <text:p><text:s text:c="2"/>38 335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Changhua County</text:p>
          </table:table-cell>
          <table:table-cell table:style-name="ce32"/>
          <table:table-cell office:value-type="float" office:value="26" table:style-name="ce28">
            <text:p><text:s text:c="3"/>26<text:s/></text:p>
          </table:table-cell>
          <table:table-cell office:value-type="float" office:value="125233" table:style-name="ce28">
            <text:p><text:s text:c="2"/>125 233<text:s/></text:p>
          </table:table-cell>
          <table:table-cell office:value-type="float" office:value="39508.877099999998" table:style-name="ce28">
            <text:p><text:s text:c="2"/>39 509<text:s/></text:p>
          </table:table-cell>
          <table:table-cell office:value-type="float" office:value="4836" table:style-name="ce28">
            <text:p><text:s text:c="2"/>4 836<text:s/></text:p>
          </table:table-cell>
          <table:table-cell office:value-type="float" office:value="79794.94" table:style-name="ce28">
            <text:p><text:s text:c="2"/>79 795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Nantou County</text:p>
          </table:table-cell>
          <table:table-cell table:style-name="ce32"/>
          <table:table-cell office:value-type="float" office:value="13" table:style-name="ce28">
            <text:p><text:s text:c="3"/>13<text:s/></text:p>
          </table:table-cell>
          <table:table-cell office:value-type="float" office:value="68812" table:style-name="ce28">
            <text:p><text:s text:c="2"/>68 812<text:s/></text:p>
          </table:table-cell>
          <table:table-cell office:value-type="float" office:value="21745.276099999999" table:style-name="ce28">
            <text:p><text:s text:c="2"/>21 745<text:s/></text:p>
          </table:table-cell>
          <table:table-cell office:value-type="float" office:value="2824" table:style-name="ce28">
            <text:p><text:s text:c="2"/>2 824<text:s/></text:p>
          </table:table-cell>
          <table:table-cell office:value-type="float" office:value="44395.16" table:style-name="ce28">
            <text:p><text:s text:c="2"/>44 395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Yunlin County</text:p>
          </table:table-cell>
          <table:table-cell table:style-name="ce32"/>
          <table:table-cell office:value-type="float" office:value="20" table:style-name="ce28">
            <text:p><text:s text:c="3"/>20<text:s/></text:p>
          </table:table-cell>
          <table:table-cell office:value-type="float" office:value="108657" table:style-name="ce28">
            <text:p><text:s text:c="2"/>108 657<text:s/></text:p>
          </table:table-cell>
          <table:table-cell office:value-type="float" office:value="34202.230000000003" table:style-name="ce28">
            <text:p><text:s text:c="2"/>34 202<text:s/></text:p>
          </table:table-cell>
          <table:table-cell office:value-type="float" office:value="4553" table:style-name="ce28">
            <text:p><text:s text:c="2"/>4 553<text:s/></text:p>
          </table:table-cell>
          <table:table-cell office:value-type="float" office:value="73620.2" table:style-name="ce28">
            <text:p><text:s text:c="2"/>73 620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Chiayi County</text:p>
          </table:table-cell>
          <table:table-cell table:style-name="ce32"/>
          <table:table-cell office:value-type="float" office:value="17" table:style-name="ce28">
            <text:p><text:s text:c="3"/>17<text:s/></text:p>
          </table:table-cell>
          <table:table-cell office:value-type="float" office:value="92254" table:style-name="ce28">
            <text:p><text:s text:c="2"/>92 254<text:s/></text:p>
          </table:table-cell>
          <table:table-cell office:value-type="float" office:value="29028.550500000001" table:style-name="ce28">
            <text:p><text:s text:c="2"/>29 029<text:s/></text:p>
          </table:table-cell>
          <table:table-cell office:value-type="float" office:value="3560" table:style-name="ce28">
            <text:p><text:s text:c="2"/>3 560<text:s/></text:p>
          </table:table-cell>
          <table:table-cell office:value-type="float" office:value="57727.92" table:style-name="ce28">
            <text:p><text:s text:c="2"/>57 728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Pingtung County</text:p>
          </table:table-cell>
          <table:table-cell table:style-name="ce32"/>
          <table:table-cell office:value-type="float" office:value="24" table:style-name="ce28">
            <text:p><text:s text:c="3"/>24<text:s/></text:p>
          </table:table-cell>
          <table:table-cell office:value-type="float" office:value="96390" table:style-name="ce28">
            <text:p><text:s text:c="2"/>96 390<text:s/></text:p>
          </table:table-cell>
          <table:table-cell office:value-type="float" office:value="30360.4208" table:style-name="ce28">
            <text:p><text:s text:c="2"/>30 360<text:s/></text:p>
          </table:table-cell>
          <table:table-cell office:value-type="float" office:value="3716" table:style-name="ce28">
            <text:p><text:s text:c="2"/>3 716<text:s/></text:p>
          </table:table-cell>
          <table:table-cell office:value-type="float" office:value="58415.74" table:style-name="ce28">
            <text:p><text:s text:c="2"/>58 416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Taitung County</text:p>
          </table:table-cell>
          <table:table-cell table:style-name="ce32"/>
          <table:table-cell office:value-type="float" office:value="8" table:style-name="ce28">
            <text:p><text:s text:c="3"/>8<text:s/></text:p>
          </table:table-cell>
          <table:table-cell office:value-type="float" office:value="24108" table:style-name="ce28">
            <text:p><text:s text:c="2"/>24 108<text:s/></text:p>
          </table:table-cell>
          <table:table-cell office:value-type="float" office:value="7578.7691999999997" table:style-name="ce28">
            <text:p><text:s text:c="2"/>7 579<text:s/></text:p>
          </table:table-cell>
          <table:table-cell office:value-type="float" office:value="924" table:style-name="ce28">
            <text:p><text:s text:c="3"/>924<text:s/></text:p>
          </table:table-cell>
          <table:table-cell office:value-type="float" office:value="14788.98" table:style-name="ce28">
            <text:p><text:s text:c="2"/>14 789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Hualien County</text:p>
          </table:table-cell>
          <table:table-cell table:style-name="ce32"/>
          <table:table-cell office:value-type="float" office:value="9" table:style-name="ce28">
            <text:p><text:s text:c="3"/>9<text:s/></text:p>
          </table:table-cell>
          <table:table-cell office:value-type="float" office:value="18757" table:style-name="ce28">
            <text:p><text:s text:c="2"/>18 757<text:s/></text:p>
          </table:table-cell>
          <table:table-cell office:value-type="float" office:value="5934.0960999999998" table:style-name="ce28">
            <text:p><text:s text:c="2"/>5 934<text:s/></text:p>
          </table:table-cell>
          <table:table-cell office:value-type="float" office:value="844" table:style-name="ce28">
            <text:p><text:s text:c="3"/>844<text:s/></text:p>
          </table:table-cell>
          <table:table-cell office:value-type="float" office:value="13735.66" table:style-name="ce28">
            <text:p><text:s text:c="2"/>13 736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Penghu County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3607" table:style-name="ce28">
            <text:p><text:s text:c="2"/>3 607<text:s/></text:p>
          </table:table-cell>
          <table:table-cell office:value-type="float" office:value="1167.2547" table:style-name="ce28">
            <text:p><text:s text:c="2"/>1 167<text:s/></text:p>
          </table:table-cell>
          <table:table-cell office:value-type="float" office:value="328" table:style-name="ce28">
            <text:p><text:s text:c="3"/>328<text:s/></text:p>
          </table:table-cell>
          <table:table-cell office:value-type="float" office:value="5465.16" table:style-name="ce28">
            <text:p><text:s text:c="2"/>5 465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Keelung City<text:s/>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434" table:style-name="ce28">
            <text:p><text:s text:c="3"/>434<text:s/></text:p>
          </table:table-cell>
          <table:table-cell office:value-type="float" office:value="140.90809999999999" table:style-name="ce28">
            <text:p><text:s text:c="3"/>141<text:s/></text:p>
          </table:table-cell>
          <table:table-cell office:value-type="float" office:value="31" table:style-name="ce28">
            <text:p><text:s text:c="3"/>31<text:s/></text:p>
          </table:table-cell>
          <table:table-cell office:value-type="float" office:value="476.68" table:style-name="ce28">
            <text:p><text:s text:c="3"/>477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Hsinchu City<text:s/>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2802" table:style-name="ce28">
            <text:p><text:s text:c="2"/>2 802<text:s/></text:p>
          </table:table-cell>
          <table:table-cell office:value-type="float" office:value="897.10490000000004" table:style-name="ce28">
            <text:p><text:s text:c="3"/>897<text:s/></text:p>
          </table:table-cell>
          <table:table-cell office:value-type="float" office:value="131" table:style-name="ce28">
            <text:p><text:s text:c="3"/>131<text:s/></text:p>
          </table:table-cell>
          <table:table-cell office:value-type="float" office:value="2101.88" table:style-name="ce28">
            <text:p><text:s text:c="2"/>2 102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Chiayi City<text:s/>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6600" table:style-name="ce28">
            <text:p><text:s text:c="2"/>6 600<text:s/></text:p>
          </table:table-cell>
          <table:table-cell office:value-type="float" office:value="2082.9508000000001" table:style-name="ce28">
            <text:p><text:s text:c="2"/>2 083<text:s/></text:p>
          </table:table-cell>
          <table:table-cell office:value-type="float" office:value="230" table:style-name="ce28">
            <text:p><text:s text:c="3"/>230<text:s/></text:p>
          </table:table-cell>
          <table:table-cell office:value-type="float" office:value="3727.76" table:style-name="ce28">
            <text:p><text:s text:c="2"/>3 728<text:s/></text:p>
          </table:table-cell>
          <table:table-cell table:number-columns-repeated="4" table:style-name="ce33"/>
          <table:table-cell table:number-columns-repeated="16373"/>
        </table:table-row>
        <table:table-row table:style-name="ro9">
          <table:table-cell office:value-type="string" table:style-name="ce35">
            <text:p>Kinmen &amp; Lienchiang Area</text:p>
          </table:table-cell>
          <table:table-cell table:style-name="ce32"/>
          <table:table-cell table:number-columns-repeated="5" table:style-name="ce28"/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Kinmen County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3874" table:style-name="ce28">
            <text:p><text:s text:c="2"/>3 874<text:s/></text:p>
          </table:table-cell>
          <table:table-cell office:value-type="float" office:value="1236.4920999999999" table:style-name="ce28">
            <text:p><text:s text:c="2"/>1 236<text:s/></text:p>
          </table:table-cell>
          <table:table-cell office:value-type="float" office:value="190" table:style-name="ce28">
            <text:p><text:s text:c="3"/>190<text:s/></text:p>
          </table:table-cell>
          <table:table-cell office:value-type="float" office:value="3402.04" table:style-name="ce28">
            <text:p><text:s text:c="2"/>3 402<text:s/></text:p>
          </table:table-cell>
          <table:table-cell table:number-columns-repeated="4" table:style-name="ce33"/>
          <table:table-cell table:number-columns-repeated="16373"/>
        </table:table-row>
        <table:table-row table:style-name="ro8">
          <table:table-cell office:value-type="string" table:style-name="ce34">
            <text:p>Lienchiang County</text:p>
          </table:table-cell>
          <table:table-cell table:style-name="ce32"/>
          <table:table-cell office:value-type="float" office:value="1" table:style-name="ce28">
            <text:p><text:s text:c="3"/>1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22.990100000000002" table:style-name="ce28">
            <text:p><text:s text:c="3"/>23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61.2" table:style-name="ce28">
            <text:p><text:s text:c="3"/>61<text:s/></text:p>
          </table:table-cell>
          <table:table-cell table:number-columns-repeated="4" table:style-name="ce33"/>
          <table:table-cell table:number-columns-repeated="16373"/>
        </table:table-row>
        <table:table-row table:style-name="ro6">
          <table:table-cell table:style-name="ce19"/>
          <table:table-cell table:style-name="ce20"/>
          <table:table-cell table:number-columns-repeated="5" table:style-name="ce21"/>
          <table:table-cell table:number-columns-repeated="16377" table:style-name="ce2"/>
        </table:table-row>
        <table:table-row table:style-name="ro10" table:visibility="collapse">
          <table:table-cell office:value-type="string" table:style-name="ce30">
            <text:p><text:span text:style-name="T2">說　　明：</text:span></text:p>
          </table:table-cell>
          <table:table-cell office:value-type="string" table:style-name="ce10">
            <text:p>1.<text:span text:style-name="T2">自</text:span>81<text:span text:style-name="T2">年度起，垃圾處理量含自行或委託清運至垃圾場</text:span>(<text:span text:style-name="T2">廠</text:span>)<text:span text:style-name="T2">之一般事業廢棄物，故平均每日垃圾清運量與處理量總計不相等。</text:span></text:p>
          </table:table-cell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6">
          <table:table-cell table:style-name="ce30"/>
          <table:table-cell table:number-columns-repeated="2" table:style-name="ce10"/>
          <table:table-cell table:number-columns-repeated="4" table:style-name="ce11"/>
          <table:table-cell table:number-columns-repeated="16377" table:style-name="ce12"/>
        </table:table-row>
        <table:table-row table:style-name="ro11">
          <table:table-cell office:value-type="string" table:style-name="ce25">
            <text:p>Note:<text:span text:style-name="T3"><text:s/>(1) End of year</text:span>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26">
            <text:p>Source:<text:span text:style-name="T5"><text:s/>Bureau of Labor Insurance, Ministry of Labor</text:span></text:p>
          </table:table-cell>
          <table:table-cell table:number-columns-repeated="6" table:style-name="ce23"/>
          <table:table-cell table:number-columns-repeated="16377" table:style-name="ce13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52:10Z</dc:date>
    <meta:print-date>2022-09-20T03:51:58Z</meta:print-date>
  </office:meta>
</office:document-meta>
</file>