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Sheet1" style:data-style-name="N64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_19968__33324__Sheet1" style:data-style-name="N48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_19968__33324__Sheet1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_19968__33324__Sheet1" style:data-style-name="N48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_19968__33324__Sheet1" style:data-style-name="N64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_19968__33324__Sheet1" style:data-style-name="N64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_19968__33324__Sheet1" style:data-style-name="N48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&amp;2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8" table:number-columns-repeated="16342" table:default-cell-style-name="ce10"/>
        <table:table-row table:style-name="ro1">
          <table:table-cell office:value-type="string" table:style-name="ce1">
            <text:p>ENVIRONMENT<text:s text:c="12"/></text:p>
          </table:table-cell>
          <table:table-cell table:number-columns-repeated="39" table:style-name="ce2"/>
          <table:table-cell office:value-type="float" office:value="51" table:number-columns-spanned="2" table:number-rows-spanned="1" table:style-name="ce25">
            <text:p>51</text:p>
          </table:table-cell>
          <table:covered-table-cell/>
          <table:table-cell table:number-columns-repeated="16342" table:style-name="ce3"/>
        </table:table-row>
        <table:table-row table:number-rows-repeated="2" table:style-name="ro1">
          <table:table-cell table:style-name="ce4"/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42" table:number-rows-spanned="1" table:style-name="ce46">
            <text:p>Table 27. Carbon dioxide emissions<text:s/></text:p>
          </table:table-cell>
          <table:covered-table-cell table:number-columns-repeated="41"/>
          <table:table-cell table:number-columns-repeated="16342" table:style-name="ce5"/>
        </table:table-row>
        <table:table-row table:style-name="ro4">
          <table:table-cell table:number-columns-repeated="42" table:style-name="ce6"/>
          <table:table-cell table:number-columns-repeated="16342" table:style-name="ce7"/>
        </table:table-row>
        <table:table-row table:style-name="ro4">
          <table:table-cell table:number-columns-repeated="39" table:style-name="ce8"/>
          <table:table-cell table:number-columns-repeated="2" table:style-name="ce12"/>
          <table:table-cell office:value-type="string" table:style-name="ce12">
            <text:p>10<text:span text:style-name="T3">3</text:span>M.T.</text:p>
          </table:table-cell>
          <table:table-cell table:number-columns-repeated="16342" table:style-name="ce8"/>
        </table:table-row>
        <table:table-row table:style-name="ro4">
          <table:table-cell office:value-type="string" table:number-columns-spanned="2" table:number-rows-spanned="4" table:style-name="ce48">
            <text:p>Year</text:p>
          </table:table-cell>
          <table:covered-table-cell/>
          <table:table-cell office:value-type="string" table:number-columns-spanned="4" table:number-rows-spanned="4" table:style-name="ce27">
            <text:p>Total</text:p>
          </table:table-cell>
          <table:covered-table-cell table:number-columns-repeated="3"/>
          <table:table-cell office:value-type="string" table:number-columns-spanned="25" table:number-rows-spanned="2" table:style-name="ce27">
            <text:p>Energy use (fuel combustion only) by sectors</text:p>
          </table:table-cell>
          <table:covered-table-cell table:number-columns-repeated="24"/>
          <table:table-cell office:value-type="string" table:number-columns-spanned="4" table:number-rows-spanned="4" table:style-name="ce27">
            <text:p>Industrial process and product use sector</text:p>
          </table:table-cell>
          <table:covered-table-cell table:number-columns-repeated="3"/>
          <table:table-cell office:value-type="string" table:number-columns-spanned="3" table:number-rows-spanned="4" table:style-name="ce27">
            <text:p>Agricul-tural <text:s/>sector</text:p>
          </table:table-cell>
          <table:covered-table-cell table:number-columns-repeated="2"/>
          <table:table-cell office:value-type="string" table:number-columns-spanned="4" table:number-rows-spanned="4" table:style-name="ce28">
            <text:p>Incinera-tion of waste sector</text:p>
          </table:table-cell>
          <table:covered-table-cell table:number-columns-repeated="3"/>
          <table:table-cell table:style-name="ce9"/>
          <table:table-cell table:number-columns-repeated="16341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table:number-columns-repeated="16341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office:value-type="string" table:number-columns-spanned="4" table:number-rows-spanned="2" table:style-name="ce27">
            <text:p>Subtotal</text:p>
          </table:table-cell>
          <table:covered-table-cell table:number-columns-repeated="3"/>
          <table:table-cell office:value-type="string" table:number-columns-spanned="4" table:number-rows-spanned="2" table:style-name="ce27">
            <text:p>Energy<text:s/></text:p>
          </table:table-cell>
          <table:covered-table-cell table:number-columns-repeated="3"/>
          <table:table-cell office:value-type="string" table:number-columns-spanned="4" table:number-rows-spanned="2" table:style-name="ce27">
            <text:p>Industrial</text:p>
          </table:table-cell>
          <table:covered-table-cell table:number-columns-repeated="3"/>
          <table:table-cell office:value-type="string" table:number-columns-spanned="4" table:number-rows-spanned="2" table:style-name="ce27">
            <text:p>Transpor-</text:p>
            <text:p>tation</text:p>
          </table:table-cell>
          <table:covered-table-cell table:number-columns-repeated="3"/>
          <table:table-cell office:value-type="string" table:number-columns-spanned="3" table:number-rows-spanned="2" table:style-name="ce27">
            <text:p>Agricul-</text:p>
            <text:p>tural</text:p>
          </table:table-cell>
          <table:covered-table-cell table:number-columns-repeated="2"/>
          <table:table-cell office:value-type="string" table:number-columns-spanned="3" table:number-rows-spanned="2" table:style-name="ce27">
            <text:p>Services</text:p>
          </table:table-cell>
          <table:covered-table-cell table:number-columns-repeated="2"/>
          <table:table-cell office:value-type="string" table:number-columns-spanned="3" table:number-rows-spanned="2" table:style-name="ce27">
            <text:p>Residen-</text:p>
            <text:p>tial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table:number-columns-repeated="16341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table:number-columns-repeated="16341"/>
        </table:table-row>
        <table:table-row table:style-name="ro5">
          <table:table-cell office:value-type="float" office:value="1990" table:style-name="ce13">
            <text:p>1990</text:p>
          </table:table-cell>
          <table:table-cell table:style-name="ce16"/>
          <table:table-cell office:value-type="float" office:value="124085.11500000001" table:number-columns-spanned="4" table:number-rows-spanned="1" table:style-name="ce47">
            <text:p><text:s text:c="2"/>124 085<text:s/></text:p>
          </table:table-cell>
          <table:covered-table-cell table:number-columns-repeated="3"/>
          <table:table-cell office:value-type="float" office:value="109465.11500000001" table:number-columns-spanned="4" table:number-rows-spanned="1" table:style-name="ce23">
            <text:p><text:s text:c="2"/>109 465<text:s/></text:p>
          </table:table-cell>
          <table:covered-table-cell table:number-columns-repeated="3"/>
          <table:table-cell office:value-type="float" office:value="49123.415999999997" table:number-columns-spanned="4" table:number-rows-spanned="1" table:style-name="ce23">
            <text:p><text:s text:c="2"/>49 123<text:s/></text:p>
          </table:table-cell>
          <table:covered-table-cell table:number-columns-repeated="3"/>
          <table:table-cell office:value-type="float" office:value="30123.51" table:number-columns-spanned="4" table:number-rows-spanned="1" table:style-name="ce23">
            <text:p><text:s text:c="2"/>30 124<text:s/></text:p>
          </table:table-cell>
          <table:covered-table-cell table:number-columns-repeated="3"/>
          <table:table-cell office:value-type="float" office:value="19646.36" table:number-columns-spanned="4" table:number-rows-spanned="1" table:style-name="ce23">
            <text:p><text:s text:c="2"/>19 646<text:s/></text:p>
          </table:table-cell>
          <table:covered-table-cell table:number-columns-repeated="3"/>
          <table:table-cell office:value-type="float" office:value="2946.328" table:number-columns-spanned="3" table:number-rows-spanned="1" table:style-name="ce23">
            <text:p><text:s text:c="2"/>2 946<text:s/></text:p>
          </table:table-cell>
          <table:covered-table-cell table:number-columns-repeated="2"/>
          <table:table-cell office:value-type="float" office:value="3620.71" table:number-columns-spanned="3" table:number-rows-spanned="1" table:style-name="ce23">
            <text:p><text:s text:c="2"/>3 621<text:s/></text:p>
          </table:table-cell>
          <table:covered-table-cell table:number-columns-repeated="2"/>
          <table:table-cell office:value-type="float" office:value="4004.79" table:number-columns-spanned="3" table:number-rows-spanned="1" table:style-name="ce23">
            <text:p><text:s text:c="2"/>4 005<text:s/></text:p>
          </table:table-cell>
          <table:covered-table-cell table:number-columns-repeated="2"/>
          <table:table-cell office:value-type="float" office:value="14458" table:number-columns-spanned="4" table:number-rows-spanned="1" table:style-name="ce23">
            <text:p><text:s text:c="2"/>14 458<text:s/></text:p>
          </table:table-cell>
          <table:covered-table-cell table:number-columns-repeated="3"/>
          <table:table-cell office:value-type="float" office:value="142" table:number-columns-spanned="3" table:number-rows-spanned="1" table:style-name="ce23">
            <text:p><text:s text:c="3"/>142<text:s/></text:p>
          </table:table-cell>
          <table:covered-table-cell table:number-columns-repeated="2"/>
          <table:table-cell office:value-type="float" office:value="20" table:number-columns-spanned="4" table:number-rows-spanned="1" table:style-name="ce23">
            <text:p><text:s text:c="3"/>20<text:s/></text:p>
          </table:table-cell>
          <table:covered-table-cell table:number-columns-repeated="3"/>
          <table:table-cell table:number-columns-repeated="16342" table:style-name="ce10"/>
        </table:table-row>
        <table:table-row table:style-name="ro6">
          <table:table-cell office:value-type="float" office:value="1991" table:style-name="ce14">
            <text:p>1991</text:p>
          </table:table-cell>
          <table:table-cell table:style-name="ce17"/>
          <table:table-cell office:value-type="float" office:value="133603.674" table:number-columns-spanned="4" table:number-rows-spanned="1" table:style-name="ce22">
            <text:p><text:s text:c="2"/>133 604<text:s/></text:p>
          </table:table-cell>
          <table:covered-table-cell table:number-columns-repeated="3"/>
          <table:table-cell office:value-type="float" office:value="118442.674" table:number-columns-spanned="4" table:number-rows-spanned="1" table:style-name="ce20">
            <text:p><text:s text:c="2"/>118 443<text:s/></text:p>
          </table:table-cell>
          <table:covered-table-cell table:number-columns-repeated="3"/>
          <table:table-cell office:value-type="float" office:value="55125.538999999997" table:number-columns-spanned="4" table:number-rows-spanned="1" table:style-name="ce20">
            <text:p><text:s text:c="2"/>55 126<text:s/></text:p>
          </table:table-cell>
          <table:covered-table-cell table:number-columns-repeated="3"/>
          <table:table-cell office:value-type="float" office:value="31962.798999999999" table:number-columns-spanned="4" table:number-rows-spanned="1" table:style-name="ce20">
            <text:p><text:s text:c="2"/>31 963<text:s/></text:p>
          </table:table-cell>
          <table:covered-table-cell table:number-columns-repeated="3"/>
          <table:table-cell office:value-type="float" office:value="20888.144" table:number-columns-spanned="4" table:number-rows-spanned="1" table:style-name="ce20">
            <text:p><text:s text:c="2"/>20 888<text:s/></text:p>
          </table:table-cell>
          <table:covered-table-cell table:number-columns-repeated="3"/>
          <table:table-cell office:value-type="float" office:value="2699.8429999999998" table:number-columns-spanned="3" table:number-rows-spanned="1" table:style-name="ce20">
            <text:p><text:s text:c="2"/>2 700<text:s/></text:p>
          </table:table-cell>
          <table:covered-table-cell table:number-columns-repeated="2"/>
          <table:table-cell office:value-type="float" office:value="3528.7669999999998" table:number-columns-spanned="3" table:number-rows-spanned="1" table:style-name="ce20">
            <text:p><text:s text:c="2"/>3 529<text:s/></text:p>
          </table:table-cell>
          <table:covered-table-cell table:number-columns-repeated="2"/>
          <table:table-cell office:value-type="float" office:value="4237.5810000000001" table:number-columns-spanned="3" table:number-rows-spanned="1" table:style-name="ce20">
            <text:p><text:s text:c="2"/>4 238<text:s/></text:p>
          </table:table-cell>
          <table:covered-table-cell table:number-columns-repeated="2"/>
          <table:table-cell office:value-type="float" office:value="15007" table:number-columns-spanned="4" table:number-rows-spanned="1" table:style-name="ce20">
            <text:p><text:s text:c="2"/>15 007<text:s/></text:p>
          </table:table-cell>
          <table:covered-table-cell table:number-columns-repeated="3"/>
          <table:table-cell office:value-type="float" office:value="146" table:number-columns-spanned="3" table:number-rows-spanned="1" table:style-name="ce20">
            <text:p><text:s text:c="3"/>146<text:s/></text:p>
          </table:table-cell>
          <table:covered-table-cell table:number-columns-repeated="2"/>
          <table:table-cell office:value-type="float" office:value="8" table:number-columns-spanned="4" table:number-rows-spanned="1" table:style-name="ce20">
            <text:p><text:s text:c="3"/>8<text:s/></text:p>
          </table:table-cell>
          <table:covered-table-cell table:number-columns-repeated="3"/>
          <table:table-cell table:number-columns-repeated="16342" table:style-name="ce10"/>
        </table:table-row>
        <table:table-row table:style-name="ro6">
          <table:table-cell office:value-type="float" office:value="1996" table:style-name="ce14">
            <text:p>1996</text:p>
          </table:table-cell>
          <table:table-cell table:style-name="ce17"/>
          <table:table-cell office:value-type="float" office:value="176793.66500000001" table:number-columns-spanned="4" table:number-rows-spanned="1" table:style-name="ce22">
            <text:p><text:s text:c="2"/>176 794<text:s/></text:p>
          </table:table-cell>
          <table:covered-table-cell table:number-columns-repeated="3"/>
          <table:table-cell office:value-type="float" office:value="158578.66500000001" table:number-columns-spanned="4" table:number-rows-spanned="1" table:style-name="ce20">
            <text:p><text:s text:c="2"/>158 579<text:s/></text:p>
          </table:table-cell>
          <table:covered-table-cell table:number-columns-repeated="3"/>
          <table:table-cell office:value-type="float" office:value="81253.853000000003" table:number-columns-spanned="4" table:number-rows-spanned="1" table:style-name="ce20">
            <text:p><text:s text:c="2"/>81 254<text:s/></text:p>
          </table:table-cell>
          <table:covered-table-cell table:number-columns-repeated="3"/>
          <table:table-cell office:value-type="float" office:value="36791.033000000003" table:number-columns-spanned="4" table:number-rows-spanned="1" table:style-name="ce20">
            <text:p><text:s text:c="2"/>36 791<text:s/></text:p>
          </table:table-cell>
          <table:covered-table-cell table:number-columns-repeated="3"/>
          <table:table-cell office:value-type="float" office:value="29800.952000000001" table:number-columns-spanned="4" table:number-rows-spanned="1" table:style-name="ce20">
            <text:p><text:s text:c="2"/>29 801<text:s/></text:p>
          </table:table-cell>
          <table:covered-table-cell table:number-columns-repeated="3"/>
          <table:table-cell office:value-type="float" office:value="2804.5239999999999" table:number-columns-spanned="3" table:number-rows-spanned="1" table:style-name="ce20">
            <text:p><text:s text:c="2"/>2 805<text:s/></text:p>
          </table:table-cell>
          <table:covered-table-cell table:number-columns-repeated="2"/>
          <table:table-cell office:value-type="float" office:value="3174.779" table:number-columns-spanned="3" table:number-rows-spanned="1" table:style-name="ce20">
            <text:p><text:s text:c="2"/>3 175<text:s/></text:p>
          </table:table-cell>
          <table:covered-table-cell table:number-columns-repeated="2"/>
          <table:table-cell office:value-type="float" office:value="4753.5249999999996" table:number-columns-spanned="3" table:number-rows-spanned="1" table:style-name="ce20">
            <text:p><text:s text:c="2"/>4 754<text:s/></text:p>
          </table:table-cell>
          <table:covered-table-cell table:number-columns-repeated="2"/>
          <table:table-cell office:value-type="float" office:value="17677" table:number-columns-spanned="4" table:number-rows-spanned="1" table:style-name="ce20">
            <text:p><text:s text:c="2"/>17 677<text:s/></text:p>
          </table:table-cell>
          <table:covered-table-cell table:number-columns-repeated="3"/>
          <table:table-cell office:value-type="float" office:value="151" table:number-columns-spanned="3" table:number-rows-spanned="1" table:style-name="ce20">
            <text:p><text:s text:c="3"/>151<text:s/></text:p>
          </table:table-cell>
          <table:covered-table-cell table:number-columns-repeated="2"/>
          <table:table-cell office:value-type="float" office:value="387" table:number-columns-spanned="4" table:number-rows-spanned="1" table:style-name="ce20">
            <text:p><text:s text:c="3"/>387<text:s/></text:p>
          </table:table-cell>
          <table:covered-table-cell table:number-columns-repeated="3"/>
          <table:table-cell table:number-columns-repeated="16342" table:style-name="ce10"/>
        </table:table-row>
        <table:table-row table:style-name="ro6">
          <table:table-cell office:value-type="float" office:value="2001" table:style-name="ce14">
            <text:p>2001</text:p>
          </table:table-cell>
          <table:table-cell table:style-name="ce17"/>
          <table:table-cell office:value-type="float" office:value="229776.97700000001" table:number-columns-spanned="4" table:number-rows-spanned="1" table:style-name="ce22">
            <text:p><text:s text:c="2"/>229 777<text:s/></text:p>
          </table:table-cell>
          <table:covered-table-cell table:number-columns-repeated="3"/>
          <table:table-cell office:value-type="float" office:value="212956.97700000001" table:number-columns-spanned="4" table:number-rows-spanned="1" table:style-name="ce20">
            <text:p><text:s text:c="2"/>212 957<text:s/></text:p>
          </table:table-cell>
          <table:covered-table-cell table:number-columns-repeated="3"/>
          <table:table-cell office:value-type="float" office:value="126142.141" table:number-columns-spanned="4" table:number-rows-spanned="1" table:style-name="ce20">
            <text:p><text:s text:c="2"/>126 142<text:s/></text:p>
          </table:table-cell>
          <table:covered-table-cell table:number-columns-repeated="3"/>
          <table:table-cell office:value-type="float" office:value="42394.743000000002" table:number-columns-spanned="4" table:number-rows-spanned="1" table:style-name="ce20">
            <text:p><text:s text:c="2"/>42 395<text:s/></text:p>
          </table:table-cell>
          <table:covered-table-cell table:number-columns-repeated="3"/>
          <table:table-cell office:value-type="float" office:value="33246.478999999999" table:number-columns-spanned="4" table:number-rows-spanned="1" table:style-name="ce20">
            <text:p><text:s text:c="2"/>33 246<text:s/></text:p>
          </table:table-cell>
          <table:covered-table-cell table:number-columns-repeated="3"/>
          <table:table-cell office:value-type="float" office:value="2455.011" table:number-columns-spanned="3" table:number-rows-spanned="1" table:style-name="ce20">
            <text:p><text:s text:c="2"/>2 455<text:s/></text:p>
          </table:table-cell>
          <table:covered-table-cell table:number-columns-repeated="2"/>
          <table:table-cell office:value-type="float" office:value="3537.701" table:number-columns-spanned="3" table:number-rows-spanned="1" table:style-name="ce20">
            <text:p><text:s text:c="2"/>3 538<text:s/></text:p>
          </table:table-cell>
          <table:covered-table-cell table:number-columns-repeated="2"/>
          <table:table-cell office:value-type="float" office:value="5180.902" table:number-columns-spanned="3" table:number-rows-spanned="1" table:style-name="ce20">
            <text:p><text:s text:c="2"/>5 181<text:s/></text:p>
          </table:table-cell>
          <table:covered-table-cell table:number-columns-repeated="2"/>
          <table:table-cell office:value-type="float" office:value="16186" table:number-columns-spanned="4" table:number-rows-spanned="1" table:style-name="ce20">
            <text:p><text:s text:c="2"/>16 186<text:s/></text:p>
          </table:table-cell>
          <table:covered-table-cell table:number-columns-repeated="3"/>
          <table:table-cell office:value-type="float" office:value="94" table:number-columns-spanned="3" table:number-rows-spanned="1" table:style-name="ce20">
            <text:p><text:s text:c="3"/>94<text:s/></text:p>
          </table:table-cell>
          <table:covered-table-cell table:number-columns-repeated="2"/>
          <table:table-cell office:value-type="float" office:value="540" table:number-columns-spanned="4" table:number-rows-spanned="1" table:style-name="ce20">
            <text:p><text:s text:c="3"/>540<text:s/></text:p>
          </table:table-cell>
          <table:covered-table-cell table:number-columns-repeated="3"/>
          <table:table-cell table:number-columns-repeated="16342" table:style-name="ce10"/>
        </table:table-row>
        <table:table-row table:style-name="ro6">
          <table:table-cell office:value-type="float" office:value="2006" table:style-name="ce14">
            <text:p>2006</text:p>
          </table:table-cell>
          <table:table-cell table:style-name="ce17"/>
          <table:table-cell office:value-type="float" office:value="276159.34899999999" table:number-columns-spanned="4" table:number-rows-spanned="1" table:style-name="ce22">
            <text:p><text:s text:c="2"/>276 159<text:s/></text:p>
          </table:table-cell>
          <table:covered-table-cell table:number-columns-repeated="3"/>
          <table:table-cell office:value-type="float" office:value="255331.34899999999" table:number-columns-spanned="4" table:number-rows-spanned="1" table:style-name="ce20">
            <text:p><text:s text:c="2"/>255 331<text:s/></text:p>
          </table:table-cell>
          <table:covered-table-cell table:number-columns-repeated="3"/>
          <table:table-cell office:value-type="float" office:value="163614.69500000001" table:number-columns-spanned="4" table:number-rows-spanned="1" table:style-name="ce20">
            <text:p><text:s text:c="2"/>163 615<text:s/></text:p>
          </table:table-cell>
          <table:covered-table-cell table:number-columns-repeated="3"/>
          <table:table-cell office:value-type="float" office:value="43994.019" table:number-columns-spanned="4" table:number-rows-spanned="1" table:style-name="ce20">
            <text:p><text:s text:c="2"/>43 994<text:s/></text:p>
          </table:table-cell>
          <table:covered-table-cell table:number-columns-repeated="3"/>
          <table:table-cell office:value-type="float" office:value="36770.822" table:number-columns-spanned="4" table:number-rows-spanned="1" table:style-name="ce20">
            <text:p><text:s text:c="2"/>36 771<text:s/></text:p>
          </table:table-cell>
          <table:covered-table-cell table:number-columns-repeated="3"/>
          <table:table-cell office:value-type="float" office:value="1646.538" table:number-columns-spanned="3" table:number-rows-spanned="1" table:style-name="ce20">
            <text:p><text:s text:c="2"/>1 647<text:s/></text:p>
          </table:table-cell>
          <table:covered-table-cell table:number-columns-repeated="2"/>
          <table:table-cell office:value-type="float" office:value="4272.3389999999999" table:number-columns-spanned="3" table:number-rows-spanned="1" table:style-name="ce20">
            <text:p><text:s text:c="2"/>4 272<text:s/></text:p>
          </table:table-cell>
          <table:covered-table-cell table:number-columns-repeated="2"/>
          <table:table-cell office:value-type="float" office:value="5032.9359999999997" table:number-columns-spanned="3" table:number-rows-spanned="1" table:style-name="ce20">
            <text:p><text:s text:c="2"/>5 033<text:s/></text:p>
          </table:table-cell>
          <table:covered-table-cell table:number-columns-repeated="2"/>
          <table:table-cell office:value-type="float" office:value="20299" table:number-columns-spanned="4" table:number-rows-spanned="1" table:style-name="ce20">
            <text:p><text:s text:c="2"/>20 299<text:s/></text:p>
          </table:table-cell>
          <table:covered-table-cell table:number-columns-repeated="3"/>
          <table:table-cell office:value-type="float" office:value="59" table:number-columns-spanned="3" table:number-rows-spanned="1" table:style-name="ce20">
            <text:p><text:s text:c="3"/>59<text:s/></text:p>
          </table:table-cell>
          <table:covered-table-cell table:number-columns-repeated="2"/>
          <table:table-cell office:value-type="float" office:value="470" table:number-columns-spanned="4" table:number-rows-spanned="1" table:style-name="ce20">
            <text:p><text:s text:c="3"/>470<text:s/></text:p>
          </table:table-cell>
          <table:covered-table-cell table:number-columns-repeated="3"/>
          <table:table-cell table:number-columns-repeated="16342" table:style-name="ce10"/>
        </table:table-row>
        <table:table-row table:style-name="ro7">
          <table:table-cell table:style-name="ce14"/>
          <table:table-cell table:style-name="ce17"/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repeated="16342"/>
        </table:table-row>
        <table:table-row table:style-name="ro6">
          <table:table-cell office:value-type="float" office:value="2010" table:style-name="ce14">
            <text:p>2010</text:p>
          </table:table-cell>
          <table:table-cell table:style-name="ce17"/>
          <table:table-cell office:value-type="float" office:value="270148.06799999997" table:number-columns-spanned="4" table:number-rows-spanned="1" table:style-name="ce22">
            <text:p><text:s text:c="2"/>270 148<text:s/></text:p>
          </table:table-cell>
          <table:covered-table-cell table:number-columns-repeated="3"/>
          <table:table-cell office:value-type="float" office:value="251708.068" table:number-columns-spanned="4" table:number-rows-spanned="1" table:style-name="ce20">
            <text:p><text:s text:c="2"/>251 708<text:s/></text:p>
          </table:table-cell>
          <table:covered-table-cell table:number-columns-repeated="3"/>
          <table:table-cell office:value-type="float" office:value="165522.01199999999" table:number-columns-spanned="4" table:number-rows-spanned="1" table:style-name="ce20">
            <text:p><text:s text:c="2"/>165 522<text:s/></text:p>
          </table:table-cell>
          <table:covered-table-cell table:number-columns-repeated="3"/>
          <table:table-cell office:value-type="float" office:value="41360.144999999997" table:number-columns-spanned="4" table:number-rows-spanned="1" table:style-name="ce20">
            <text:p><text:s text:c="2"/>41 360<text:s/></text:p>
          </table:table-cell>
          <table:covered-table-cell table:number-columns-repeated="3"/>
          <table:table-cell office:value-type="float" office:value="34651.908000000003" table:number-columns-spanned="4" table:number-rows-spanned="1" table:style-name="ce20">
            <text:p><text:s text:c="2"/>34 652<text:s/></text:p>
          </table:table-cell>
          <table:covered-table-cell table:number-columns-repeated="3"/>
          <table:table-cell office:value-type="float" office:value="1112.6790000000001" table:number-columns-spanned="3" table:number-rows-spanned="1" table:style-name="ce20">
            <text:p><text:s text:c="2"/>1 113<text:s/></text:p>
          </table:table-cell>
          <table:covered-table-cell table:number-columns-repeated="2"/>
          <table:table-cell office:value-type="float" office:value="4203.9040000000005" table:number-columns-spanned="3" table:number-rows-spanned="1" table:style-name="ce20">
            <text:p><text:s text:c="2"/>4 204<text:s/></text:p>
          </table:table-cell>
          <table:covered-table-cell table:number-columns-repeated="2"/>
          <table:table-cell office:value-type="float" office:value="4857.4189999999999" table:number-columns-spanned="3" table:number-rows-spanned="1" table:style-name="ce20">
            <text:p><text:s text:c="2"/>4 857<text:s/></text:p>
          </table:table-cell>
          <table:covered-table-cell table:number-columns-repeated="2"/>
          <table:table-cell office:value-type="float" office:value="18178" table:number-columns-spanned="4" table:number-rows-spanned="1" table:style-name="ce20">
            <text:p><text:s text:c="2"/>18 178<text:s/></text:p>
          </table:table-cell>
          <table:covered-table-cell table:number-columns-repeated="3"/>
          <table:table-cell office:value-type="float" office:value="54" table:number-columns-spanned="3" table:number-rows-spanned="1" table:style-name="ce20">
            <text:p><text:s text:c="3"/>54<text:s/></text:p>
          </table:table-cell>
          <table:covered-table-cell table:number-columns-repeated="2"/>
          <table:table-cell office:value-type="float" office:value="208" table:number-columns-spanned="4" table:number-rows-spanned="1" table:style-name="ce20">
            <text:p><text:s text:c="3"/>208<text:s/></text:p>
          </table:table-cell>
          <table:covered-table-cell table:number-columns-repeated="3"/>
          <table:table-cell table:number-columns-repeated="16342"/>
        </table:table-row>
        <table:table-row table:style-name="ro6">
          <table:table-cell office:value-type="float" office:value="2011" table:style-name="ce14">
            <text:p>2011</text:p>
          </table:table-cell>
          <table:table-cell table:style-name="ce17"/>
          <table:table-cell office:value-type="float" office:value="276283.00300000003" table:number-columns-spanned="4" table:number-rows-spanned="1" table:style-name="ce22">
            <text:p><text:s text:c="2"/>276 283<text:s/></text:p>
          </table:table-cell>
          <table:covered-table-cell table:number-columns-repeated="3"/>
          <table:table-cell office:value-type="float" office:value="257096.003" table:number-columns-spanned="4" table:number-rows-spanned="1" table:style-name="ce20">
            <text:p><text:s text:c="2"/>257 096<text:s/></text:p>
          </table:table-cell>
          <table:covered-table-cell table:number-columns-repeated="3"/>
          <table:table-cell office:value-type="float" office:value="169884.04699999999" table:number-columns-spanned="4" table:number-rows-spanned="1" table:style-name="ce20">
            <text:p><text:s text:c="2"/>169 884<text:s/></text:p>
          </table:table-cell>
          <table:covered-table-cell table:number-columns-repeated="3"/>
          <table:table-cell office:value-type="float" office:value="42297.875" table:number-columns-spanned="4" table:number-rows-spanned="1" table:style-name="ce20">
            <text:p><text:s text:c="2"/>42 298<text:s/></text:p>
          </table:table-cell>
          <table:covered-table-cell table:number-columns-repeated="3"/>
          <table:table-cell office:value-type="float" office:value="35106.714999999997" table:number-columns-spanned="4" table:number-rows-spanned="1" table:style-name="ce20">
            <text:p><text:s text:c="2"/>35 107<text:s/></text:p>
          </table:table-cell>
          <table:covered-table-cell table:number-columns-repeated="3"/>
          <table:table-cell office:value-type="float" office:value="1123.06" table:number-columns-spanned="3" table:number-rows-spanned="1" table:style-name="ce20">
            <text:p><text:s text:c="2"/>1 123<text:s/></text:p>
          </table:table-cell>
          <table:covered-table-cell table:number-columns-repeated="2"/>
          <table:table-cell office:value-type="float" office:value="3897.8870000000002" table:number-columns-spanned="3" table:number-rows-spanned="1" table:style-name="ce20">
            <text:p><text:s text:c="2"/>3 898<text:s/></text:p>
          </table:table-cell>
          <table:covered-table-cell table:number-columns-repeated="2"/>
          <table:table-cell office:value-type="float" office:value="4786.4189999999999" table:number-columns-spanned="3" table:number-rows-spanned="1" table:style-name="ce20">
            <text:p><text:s text:c="2"/>4 786<text:s/></text:p>
          </table:table-cell>
          <table:covered-table-cell table:number-columns-repeated="2"/>
          <table:table-cell office:value-type="float" office:value="18985" table:number-columns-spanned="4" table:number-rows-spanned="1" table:style-name="ce20">
            <text:p><text:s text:c="2"/>18 985<text:s/></text:p>
          </table:table-cell>
          <table:covered-table-cell table:number-columns-repeated="3"/>
          <table:table-cell office:value-type="float" office:value="53" table:number-columns-spanned="3" table:number-rows-spanned="1" table:style-name="ce20">
            <text:p><text:s text:c="3"/>53<text:s/></text:p>
          </table:table-cell>
          <table:covered-table-cell table:number-columns-repeated="2"/>
          <table:table-cell office:value-type="float" office:value="149" table:number-columns-spanned="4" table:number-rows-spanned="1" table:style-name="ce20">
            <text:p><text:s text:c="3"/>149<text:s/></text:p>
          </table:table-cell>
          <table:covered-table-cell table:number-columns-repeated="3"/>
          <table:table-cell table:number-columns-repeated="16342"/>
        </table:table-row>
        <table:table-row table:style-name="ro6">
          <table:table-cell office:value-type="float" office:value="2012" table:style-name="ce14">
            <text:p>2012</text:p>
          </table:table-cell>
          <table:table-cell table:style-name="ce17"/>
          <table:table-cell office:value-type="float" office:value="272738.93700000003" table:number-columns-spanned="4" table:number-rows-spanned="1" table:style-name="ce22">
            <text:p><text:s text:c="2"/>272 739<text:s/></text:p>
          </table:table-cell>
          <table:covered-table-cell table:number-columns-repeated="3"/>
          <table:table-cell office:value-type="float" office:value="253165.93700000001" table:number-columns-spanned="4" table:number-rows-spanned="1" table:style-name="ce20">
            <text:p><text:s text:c="2"/>253 166<text:s/></text:p>
          </table:table-cell>
          <table:covered-table-cell table:number-columns-repeated="3"/>
          <table:table-cell office:value-type="float" office:value="168333.32800000001" table:number-columns-spanned="4" table:number-rows-spanned="1" table:style-name="ce20">
            <text:p><text:s text:c="2"/>168 333<text:s/></text:p>
          </table:table-cell>
          <table:covered-table-cell table:number-columns-repeated="3"/>
          <table:table-cell office:value-type="float" office:value="40982.624000000003" table:number-columns-spanned="4" table:number-rows-spanned="1" table:style-name="ce20">
            <text:p><text:s text:c="2"/>40 983<text:s/></text:p>
          </table:table-cell>
          <table:covered-table-cell table:number-columns-repeated="3"/>
          <table:table-cell office:value-type="float" office:value="34283.593000000001" table:number-columns-spanned="4" table:number-rows-spanned="1" table:style-name="ce20">
            <text:p><text:s text:c="2"/>34 284<text:s/></text:p>
          </table:table-cell>
          <table:covered-table-cell table:number-columns-repeated="3"/>
          <table:table-cell office:value-type="float" office:value="1259.3879999999999" table:number-columns-spanned="3" table:number-rows-spanned="1" table:style-name="ce20">
            <text:p><text:s text:c="2"/>1 259<text:s/></text:p>
          </table:table-cell>
          <table:covered-table-cell table:number-columns-repeated="2"/>
          <table:table-cell office:value-type="float" office:value="3635.3710000000001" table:number-columns-spanned="3" table:number-rows-spanned="1" table:style-name="ce20">
            <text:p><text:s text:c="2"/>3 635<text:s/></text:p>
          </table:table-cell>
          <table:covered-table-cell table:number-columns-repeated="2"/>
          <table:table-cell office:value-type="float" office:value="4671.634" table:number-columns-spanned="3" table:number-rows-spanned="1" table:style-name="ce20">
            <text:p><text:s text:c="2"/>4 672<text:s/></text:p>
          </table:table-cell>
          <table:covered-table-cell table:number-columns-repeated="2"/>
          <table:table-cell office:value-type="float" office:value="19369" table:number-columns-spanned="4" table:number-rows-spanned="1" table:style-name="ce20">
            <text:p><text:s text:c="2"/>19 369<text:s/></text:p>
          </table:table-cell>
          <table:covered-table-cell table:number-columns-repeated="3"/>
          <table:table-cell office:value-type="float" office:value="55" table:number-columns-spanned="3" table:number-rows-spanned="1" table:style-name="ce20">
            <text:p><text:s text:c="3"/>55<text:s/></text:p>
          </table:table-cell>
          <table:covered-table-cell table:number-columns-repeated="2"/>
          <table:table-cell office:value-type="float" office:value="149" table:number-columns-spanned="4" table:number-rows-spanned="1" table:style-name="ce20">
            <text:p><text:s text:c="3"/>149<text:s/></text:p>
          </table:table-cell>
          <table:covered-table-cell table:number-columns-repeated="3"/>
          <table:table-cell table:number-columns-repeated="16342"/>
        </table:table-row>
        <table:table-row table:style-name="ro6">
          <table:table-cell office:value-type="float" office:value="2013" table:style-name="ce14">
            <text:p>2013</text:p>
          </table:table-cell>
          <table:table-cell table:style-name="ce17"/>
          <table:table-cell office:value-type="float" office:value="273796.554" table:number-columns-spanned="4" table:number-rows-spanned="1" table:style-name="ce22">
            <text:p><text:s text:c="2"/>273 797<text:s/></text:p>
          </table:table-cell>
          <table:covered-table-cell table:number-columns-repeated="3"/>
          <table:table-cell office:value-type="float" office:value="254069.554" table:number-columns-spanned="4" table:number-rows-spanned="1" table:style-name="ce20">
            <text:p><text:s text:c="2"/>254 070<text:s/></text:p>
          </table:table-cell>
          <table:covered-table-cell table:number-columns-repeated="3"/>
          <table:table-cell office:value-type="float" office:value="168270.74100000001" table:number-columns-spanned="4" table:number-rows-spanned="1" table:style-name="ce20">
            <text:p><text:s text:c="2"/>168 271<text:s/></text:p>
          </table:table-cell>
          <table:covered-table-cell table:number-columns-repeated="3"/>
          <table:table-cell office:value-type="float" office:value="42019.135000000002" table:number-columns-spanned="4" table:number-rows-spanned="1" table:style-name="ce20">
            <text:p><text:s text:c="2"/>42 019<text:s/></text:p>
          </table:table-cell>
          <table:covered-table-cell table:number-columns-repeated="3"/>
          <table:table-cell office:value-type="float" office:value="34208.838000000003" table:number-columns-spanned="4" table:number-rows-spanned="1" table:style-name="ce20">
            <text:p><text:s text:c="2"/>34 209<text:s/></text:p>
          </table:table-cell>
          <table:covered-table-cell table:number-columns-repeated="3"/>
          <table:table-cell office:value-type="float" office:value="1274.0050000000001" table:number-columns-spanned="3" table:number-rows-spanned="1" table:style-name="ce20">
            <text:p><text:s text:c="2"/>1 274<text:s/></text:p>
          </table:table-cell>
          <table:covered-table-cell table:number-columns-repeated="2"/>
          <table:table-cell office:value-type="float" office:value="3812.4050000000002" table:number-columns-spanned="3" table:number-rows-spanned="1" table:style-name="ce20">
            <text:p><text:s text:c="2"/>3 812<text:s/></text:p>
          </table:table-cell>
          <table:covered-table-cell table:number-columns-repeated="2"/>
          <table:table-cell office:value-type="float" office:value="4484.43" table:number-columns-spanned="3" table:number-rows-spanned="1" table:style-name="ce20">
            <text:p><text:s text:c="2"/>4 484<text:s/></text:p>
          </table:table-cell>
          <table:covered-table-cell table:number-columns-repeated="2"/>
          <table:table-cell office:value-type="float" office:value="19529" table:number-columns-spanned="4" table:number-rows-spanned="1" table:style-name="ce20">
            <text:p><text:s text:c="2"/>19 529<text:s/></text:p>
          </table:table-cell>
          <table:covered-table-cell table:number-columns-repeated="3"/>
          <table:table-cell office:value-type="float" office:value="45" table:number-columns-spanned="3" table:number-rows-spanned="1" table:style-name="ce20">
            <text:p><text:s text:c="3"/>45<text:s/></text:p>
          </table:table-cell>
          <table:covered-table-cell table:number-columns-repeated="2"/>
          <table:table-cell office:value-type="float" office:value="153" table:number-columns-spanned="4" table:number-rows-spanned="1" table:style-name="ce20">
            <text:p><text:s text:c="3"/>153<text:s/></text:p>
          </table:table-cell>
          <table:covered-table-cell table:number-columns-repeated="3"/>
          <table:table-cell table:number-columns-repeated="16342"/>
        </table:table-row>
        <table:table-row table:style-name="ro6">
          <table:table-cell office:value-type="float" office:value="2014" table:style-name="ce14">
            <text:p>2014</text:p>
          </table:table-cell>
          <table:table-cell table:style-name="ce17"/>
          <table:table-cell office:value-type="float" office:value="276310.88699999999" table:number-columns-spanned="4" table:number-rows-spanned="1" table:style-name="ce22">
            <text:p><text:s text:c="2"/>276 311<text:s/></text:p>
          </table:table-cell>
          <table:covered-table-cell table:number-columns-repeated="3"/>
          <table:table-cell office:value-type="float" office:value="258480.88699999999" table:number-columns-spanned="4" table:number-rows-spanned="1" table:style-name="ce20">
            <text:p><text:s text:c="2"/>258 481<text:s/></text:p>
          </table:table-cell>
          <table:covered-table-cell table:number-columns-repeated="3"/>
          <table:table-cell office:value-type="float" office:value="175180.20699999999" table:number-columns-spanned="4" table:number-rows-spanned="1" table:style-name="ce20">
            <text:p><text:s text:c="2"/>175 180<text:s/></text:p>
          </table:table-cell>
          <table:covered-table-cell table:number-columns-repeated="3"/>
          <table:table-cell office:value-type="float" office:value="38953.269" table:number-columns-spanned="4" table:number-rows-spanned="1" table:style-name="ce20">
            <text:p><text:s text:c="2"/>38 953<text:s/></text:p>
          </table:table-cell>
          <table:covered-table-cell table:number-columns-repeated="3"/>
          <table:table-cell office:value-type="float" office:value="34666.1" table:number-columns-spanned="4" table:number-rows-spanned="1" table:style-name="ce20">
            <text:p><text:s text:c="2"/>34 666<text:s/></text:p>
          </table:table-cell>
          <table:covered-table-cell table:number-columns-repeated="3"/>
          <table:table-cell office:value-type="float" office:value="1342.933" table:number-columns-spanned="3" table:number-rows-spanned="1" table:style-name="ce20">
            <text:p><text:s text:c="2"/>1 343<text:s/></text:p>
          </table:table-cell>
          <table:covered-table-cell table:number-columns-repeated="2"/>
          <table:table-cell office:value-type="float" office:value="3927.569" table:number-columns-spanned="3" table:number-rows-spanned="1" table:style-name="ce20">
            <text:p><text:s text:c="2"/>3 928<text:s/></text:p>
          </table:table-cell>
          <table:covered-table-cell table:number-columns-repeated="2"/>
          <table:table-cell office:value-type="float" office:value="4410.8100000000004" table:number-columns-spanned="3" table:number-rows-spanned="1" table:style-name="ce20">
            <text:p><text:s text:c="2"/>4 411<text:s/></text:p>
          </table:table-cell>
          <table:covered-table-cell table:number-columns-repeated="2"/>
          <table:table-cell office:value-type="float" office:value="17644" table:number-columns-spanned="4" table:number-rows-spanned="1" table:style-name="ce20">
            <text:p><text:s text:c="2"/>17 644<text:s/></text:p>
          </table:table-cell>
          <table:covered-table-cell table:number-columns-repeated="3"/>
          <table:table-cell office:value-type="float" office:value="40" table:number-columns-spanned="3" table:number-rows-spanned="1" table:style-name="ce20">
            <text:p><text:s text:c="3"/>40<text:s/></text:p>
          </table:table-cell>
          <table:covered-table-cell table:number-columns-repeated="2"/>
          <table:table-cell office:value-type="float" office:value="146" table:number-columns-spanned="4" table:number-rows-spanned="1" table:style-name="ce20">
            <text:p><text:s text:c="3"/>146<text:s/></text:p>
          </table:table-cell>
          <table:covered-table-cell table:number-columns-repeated="3"/>
          <table:table-cell table:number-columns-repeated="16342"/>
        </table:table-row>
        <table:table-row table:style-name="ro8">
          <table:table-cell office:value-type="float" office:value="2015" table:style-name="ce14">
            <text:p>2015</text:p>
          </table:table-cell>
          <table:table-cell table:style-name="ce17"/>
          <table:table-cell office:value-type="float" office:value="275835.92700000003" table:number-columns-spanned="4" table:number-rows-spanned="1" table:style-name="ce22">
            <text:p><text:s text:c="2"/>275 836<text:s/></text:p>
          </table:table-cell>
          <table:covered-table-cell table:number-columns-repeated="3"/>
          <table:table-cell office:value-type="float" office:value="258475.927" table:number-columns-spanned="4" table:number-rows-spanned="1" table:style-name="ce20">
            <text:p><text:s text:c="2"/>258 476<text:s/></text:p>
          </table:table-cell>
          <table:covered-table-cell table:number-columns-repeated="3"/>
          <table:table-cell office:value-type="float" office:value="175198.06200000001" table:number-columns-spanned="4" table:number-rows-spanned="1" table:style-name="ce20">
            <text:p><text:s text:c="2"/>175 198<text:s/></text:p>
          </table:table-cell>
          <table:covered-table-cell table:number-columns-repeated="3"/>
          <table:table-cell office:value-type="float" office:value="38074.256000000001" table:number-columns-spanned="4" table:number-rows-spanned="1" table:style-name="ce20">
            <text:p><text:s text:c="2"/>38 074<text:s/></text:p>
          </table:table-cell>
          <table:covered-table-cell table:number-columns-repeated="3"/>
          <table:table-cell office:value-type="float" office:value="35505.94" table:number-columns-spanned="4" table:number-rows-spanned="1" table:style-name="ce20">
            <text:p><text:s text:c="2"/>35 506<text:s/></text:p>
          </table:table-cell>
          <table:covered-table-cell table:number-columns-repeated="3"/>
          <table:table-cell office:value-type="float" office:value="1287.4559999999999" table:number-columns-spanned="3" table:number-rows-spanned="1" table:style-name="ce20">
            <text:p><text:s text:c="2"/>1 287<text:s/></text:p>
          </table:table-cell>
          <table:covered-table-cell table:number-columns-repeated="2"/>
          <table:table-cell office:value-type="float" office:value="3941.424" table:number-columns-spanned="3" table:number-rows-spanned="1" table:style-name="ce20">
            <text:p><text:s text:c="2"/>3 941<text:s/></text:p>
          </table:table-cell>
          <table:covered-table-cell table:number-columns-repeated="2"/>
          <table:table-cell office:value-type="float" office:value="4468.7879999999996" table:number-columns-spanned="3" table:number-rows-spanned="1" table:style-name="ce20">
            <text:p><text:s text:c="2"/>4 469<text:s/></text:p>
          </table:table-cell>
          <table:covered-table-cell table:number-columns-repeated="2"/>
          <table:table-cell office:value-type="float" office:value="17219" table:number-columns-spanned="4" table:number-rows-spanned="1" table:style-name="ce20">
            <text:p><text:s text:c="2"/>17 219<text:s/></text:p>
          </table:table-cell>
          <table:covered-table-cell table:number-columns-repeated="3"/>
          <table:table-cell office:value-type="float" office:value="38" table:number-columns-spanned="3" table:number-rows-spanned="1" table:style-name="ce20">
            <text:p><text:s text:c="3"/>38<text:s/></text:p>
          </table:table-cell>
          <table:covered-table-cell table:number-columns-repeated="2"/>
          <table:table-cell office:value-type="float" office:value="103" table:number-columns-spanned="4" table:number-rows-spanned="1" table:style-name="ce20">
            <text:p><text:s text:c="3"/>103<text:s/></text:p>
          </table:table-cell>
          <table:covered-table-cell table:number-columns-repeated="3"/>
          <table:table-cell table:number-columns-repeated="16342"/>
        </table:table-row>
        <table:table-row table:style-name="ro6">
          <table:table-cell office:value-type="float" office:value="2016" table:style-name="ce14">
            <text:p>2016</text:p>
          </table:table-cell>
          <table:table-cell table:style-name="ce17"/>
          <table:table-cell office:value-type="float" office:value="279705.27600000001" table:number-columns-spanned="4" table:number-rows-spanned="1" table:style-name="ce22">
            <text:p><text:s text:c="2"/>279 705<text:s/></text:p>
          </table:table-cell>
          <table:covered-table-cell table:number-columns-repeated="3"/>
          <table:table-cell office:value-type="float" office:value="262982.27600000001" table:number-columns-spanned="4" table:number-rows-spanned="1" table:style-name="ce20">
            <text:p><text:s text:c="2"/>262 982<text:s/></text:p>
          </table:table-cell>
          <table:covered-table-cell table:number-columns-repeated="3"/>
          <table:table-cell office:value-type="float" office:value="178568.65299999999" table:number-columns-spanned="4" table:number-rows-spanned="1" table:style-name="ce20">
            <text:p><text:s text:c="2"/>178 569<text:s/></text:p>
          </table:table-cell>
          <table:covered-table-cell table:number-columns-repeated="3"/>
          <table:table-cell office:value-type="float" office:value="38296.339999999997" table:number-columns-spanned="4" table:number-rows-spanned="1" table:style-name="ce20">
            <text:p><text:s text:c="2"/>38 296<text:s/></text:p>
          </table:table-cell>
          <table:covered-table-cell table:number-columns-repeated="3"/>
          <table:table-cell office:value-type="float" office:value="36584.334999999999" table:number-columns-spanned="4" table:number-rows-spanned="1" table:style-name="ce20">
            <text:p><text:s text:c="2"/>36 584<text:s/></text:p>
          </table:table-cell>
          <table:covered-table-cell table:number-columns-repeated="3"/>
          <table:table-cell office:value-type="float" office:value="1276.278" table:number-columns-spanned="3" table:number-rows-spanned="1" table:style-name="ce20">
            <text:p><text:s text:c="2"/>1 276<text:s/></text:p>
          </table:table-cell>
          <table:covered-table-cell table:number-columns-repeated="2"/>
          <table:table-cell office:value-type="float" office:value="3719.7570000000001" table:number-columns-spanned="3" table:number-rows-spanned="1" table:style-name="ce20">
            <text:p><text:s text:c="2"/>3 720<text:s/></text:p>
          </table:table-cell>
          <table:covered-table-cell table:number-columns-repeated="2"/>
          <table:table-cell office:value-type="float" office:value="4536.9129999999996" table:number-columns-spanned="3" table:number-rows-spanned="1" table:style-name="ce20">
            <text:p><text:s text:c="2"/>4 537<text:s/></text:p>
          </table:table-cell>
          <table:covered-table-cell table:number-columns-repeated="2"/>
          <table:table-cell office:value-type="float" office:value="16557" table:number-columns-spanned="4" table:number-rows-spanned="1" table:style-name="ce20">
            <text:p><text:s text:c="2"/>16 557<text:s/></text:p>
          </table:table-cell>
          <table:covered-table-cell table:number-columns-repeated="3"/>
          <table:table-cell office:value-type="float" office:value="34" table:number-columns-spanned="3" table:number-rows-spanned="1" table:style-name="ce20">
            <text:p><text:s text:c="3"/>34<text:s/></text:p>
          </table:table-cell>
          <table:covered-table-cell table:number-columns-repeated="2"/>
          <table:table-cell office:value-type="float" office:value="132" table:number-columns-spanned="4" table:number-rows-spanned="1" table:style-name="ce20">
            <text:p><text:s text:c="3"/>132<text:s/></text:p>
          </table:table-cell>
          <table:covered-table-cell table:number-columns-repeated="3"/>
          <table:table-cell table:number-columns-repeated="16342"/>
        </table:table-row>
        <table:table-row table:style-name="ro6">
          <table:table-cell office:value-type="float" office:value="2017" table:style-name="ce14">
            <text:p>2017</text:p>
          </table:table-cell>
          <table:table-cell table:style-name="ce17"/>
          <table:table-cell office:value-type="float" office:value="284820.64199999999" table:number-columns-spanned="4" table:number-rows-spanned="1" table:style-name="ce22">
            <text:p><text:s text:c="2"/>284 821<text:s/></text:p>
          </table:table-cell>
          <table:covered-table-cell table:number-columns-repeated="3"/>
          <table:table-cell office:value-type="float" office:value="269461.64199999999" table:number-columns-spanned="4" table:number-rows-spanned="1" table:style-name="ce20">
            <text:p><text:s text:c="2"/>269 462<text:s/></text:p>
          </table:table-cell>
          <table:covered-table-cell table:number-columns-repeated="3"/>
          <table:table-cell office:value-type="float" office:value="187135.11300000001" table:number-columns-spanned="4" table:number-rows-spanned="1" table:style-name="ce20">
            <text:p><text:s text:c="2"/>187 135<text:s/></text:p>
          </table:table-cell>
          <table:covered-table-cell table:number-columns-repeated="3"/>
          <table:table-cell office:value-type="float" office:value="36740.743000000002" table:number-columns-spanned="4" table:number-rows-spanned="1" table:style-name="ce20">
            <text:p><text:s text:c="2"/>36 741<text:s/></text:p>
          </table:table-cell>
          <table:covered-table-cell table:number-columns-repeated="3"/>
          <table:table-cell office:value-type="float" office:value="36201.584000000003" table:number-columns-spanned="4" table:number-rows-spanned="1" table:style-name="ce20">
            <text:p><text:s text:c="2"/>36 202<text:s/></text:p>
          </table:table-cell>
          <table:covered-table-cell table:number-columns-repeated="3"/>
          <table:table-cell office:value-type="float" office:value="1202.998" table:number-columns-spanned="3" table:number-rows-spanned="1" table:style-name="ce20">
            <text:p><text:s text:c="2"/>1 203<text:s/></text:p>
          </table:table-cell>
          <table:covered-table-cell table:number-columns-repeated="2"/>
          <table:table-cell office:value-type="float" office:value="3779.0079999999998" table:number-columns-spanned="3" table:number-rows-spanned="1" table:style-name="ce20">
            <text:p><text:s text:c="2"/>3 779<text:s/></text:p>
          </table:table-cell>
          <table:covered-table-cell table:number-columns-repeated="2"/>
          <table:table-cell office:value-type="float" office:value="4402.1959999999999" table:number-columns-spanned="3" table:number-rows-spanned="1" table:style-name="ce20">
            <text:p><text:s text:c="2"/>4 402<text:s/></text:p>
          </table:table-cell>
          <table:covered-table-cell table:number-columns-repeated="2"/>
          <table:table-cell office:value-type="float" office:value="15199" table:number-columns-spanned="4" table:number-rows-spanned="1" table:style-name="ce20">
            <text:p><text:s text:c="2"/>15 199<text:s/></text:p>
          </table:table-cell>
          <table:covered-table-cell table:number-columns-repeated="3"/>
          <table:table-cell office:value-type="float" office:value="31" table:number-columns-spanned="3" table:number-rows-spanned="1" table:style-name="ce20">
            <text:p><text:s text:c="3"/>31<text:s/></text:p>
          </table:table-cell>
          <table:covered-table-cell table:number-columns-repeated="2"/>
          <table:table-cell office:value-type="float" office:value="129" table:number-columns-spanned="4" table:number-rows-spanned="1" table:style-name="ce20">
            <text:p><text:s text:c="3"/>129<text:s/></text:p>
          </table:table-cell>
          <table:covered-table-cell table:number-columns-repeated="3"/>
          <table:table-cell table:number-columns-repeated="16342"/>
        </table:table-row>
        <table:table-row table:style-name="ro6">
          <table:table-cell office:value-type="float" office:value="2018" table:style-name="ce14">
            <text:p>2018</text:p>
          </table:table-cell>
          <table:table-cell table:style-name="ce17"/>
          <table:table-cell office:value-type="float" office:value="282921.95" table:number-columns-spanned="4" table:number-rows-spanned="1" table:style-name="ce22">
            <text:p><text:s text:c="2"/>282 922<text:s/></text:p>
          </table:table-cell>
          <table:covered-table-cell table:number-columns-repeated="3"/>
          <table:table-cell office:value-type="float" office:value="267207.95" table:number-columns-spanned="4" table:number-rows-spanned="1" table:style-name="ce20">
            <text:p><text:s text:c="2"/>267 208<text:s/></text:p>
          </table:table-cell>
          <table:covered-table-cell table:number-columns-repeated="3"/>
          <table:table-cell office:value-type="float" office:value="189211.867" table:number-columns-spanned="4" table:number-rows-spanned="1" table:style-name="ce20">
            <text:p><text:s text:c="2"/>189 212<text:s/></text:p>
          </table:table-cell>
          <table:covered-table-cell table:number-columns-repeated="3"/>
          <table:table-cell office:value-type="float" office:value="33479.85" table:number-columns-spanned="4" table:number-rows-spanned="1" table:style-name="ce20">
            <text:p><text:s text:c="2"/>33 480<text:s/></text:p>
          </table:table-cell>
          <table:covered-table-cell table:number-columns-repeated="3"/>
          <table:table-cell office:value-type="float" office:value="35206.512000000002" table:number-columns-spanned="4" table:number-rows-spanned="1" table:style-name="ce20">
            <text:p><text:s text:c="2"/>35 207<text:s/></text:p>
          </table:table-cell>
          <table:covered-table-cell table:number-columns-repeated="3"/>
          <table:table-cell office:value-type="float" office:value="1512.2260000000001" table:number-columns-spanned="3" table:number-rows-spanned="1" table:style-name="ce20">
            <text:p><text:s text:c="2"/>1 512<text:s/></text:p>
          </table:table-cell>
          <table:covered-table-cell table:number-columns-repeated="2"/>
          <table:table-cell office:value-type="float" office:value="3317.4929999999999" table:number-columns-spanned="3" table:number-rows-spanned="1" table:style-name="ce20">
            <text:p><text:s text:c="2"/>3 317<text:s/></text:p>
          </table:table-cell>
          <table:covered-table-cell table:number-columns-repeated="2"/>
          <table:table-cell office:value-type="float" office:value="4480.0029999999997" table:number-columns-spanned="3" table:number-rows-spanned="1" table:style-name="ce20">
            <text:p><text:s text:c="2"/>4 480<text:s/></text:p>
          </table:table-cell>
          <table:covered-table-cell table:number-columns-repeated="2"/>
          <table:table-cell office:value-type="float" office:value="15525" table:number-columns-spanned="4" table:number-rows-spanned="1" table:style-name="ce20">
            <text:p><text:s text:c="2"/>15 525<text:s/></text:p>
          </table:table-cell>
          <table:covered-table-cell table:number-columns-repeated="3"/>
          <table:table-cell office:value-type="float" office:value="30" table:number-columns-spanned="3" table:number-rows-spanned="1" table:style-name="ce20">
            <text:p><text:s text:c="3"/>30<text:s/></text:p>
          </table:table-cell>
          <table:covered-table-cell table:number-columns-repeated="2"/>
          <table:table-cell office:value-type="float" office:value="159" table:number-columns-spanned="4" table:number-rows-spanned="1" table:style-name="ce20">
            <text:p><text:s text:c="3"/>159<text:s/></text:p>
          </table:table-cell>
          <table:covered-table-cell table:number-columns-repeated="3"/>
          <table:table-cell table:number-columns-repeated="16342"/>
        </table:table-row>
        <table:table-row table:style-name="ro6">
          <table:table-cell office:value-type="float" office:value="2019" table:style-name="ce14">
            <text:p>2019</text:p>
          </table:table-cell>
          <table:table-cell table:style-name="ce17"/>
          <table:table-cell office:value-type="float" office:value="273616.91800000001" table:number-columns-spanned="4" table:number-rows-spanned="1" table:style-name="ce22">
            <text:p><text:s text:c="2"/>273 617<text:s/></text:p>
          </table:table-cell>
          <table:covered-table-cell table:number-columns-repeated="3"/>
          <table:table-cell office:value-type="float" office:value="258820.91800000001" table:number-columns-spanned="4" table:number-rows-spanned="1" table:style-name="ce20">
            <text:p><text:s text:c="2"/>258 821<text:s/></text:p>
          </table:table-cell>
          <table:covered-table-cell table:number-columns-repeated="3"/>
          <table:table-cell office:value-type="float" office:value="181334.18100000001" table:number-columns-spanned="4" table:number-rows-spanned="1" table:style-name="ce20">
            <text:p><text:s text:c="2"/>181 334<text:s/></text:p>
          </table:table-cell>
          <table:covered-table-cell table:number-columns-repeated="3"/>
          <table:table-cell office:value-type="float" office:value="32726.018" table:number-columns-spanned="4" table:number-rows-spanned="1" table:style-name="ce20">
            <text:p><text:s text:c="2"/>32 726<text:s/></text:p>
          </table:table-cell>
          <table:covered-table-cell table:number-columns-repeated="3"/>
          <table:table-cell office:value-type="float" office:value="35442.915000000001" table:number-columns-spanned="4" table:number-rows-spanned="1" table:style-name="ce20">
            <text:p><text:s text:c="2"/>35 443<text:s/></text:p>
          </table:table-cell>
          <table:covered-table-cell table:number-columns-repeated="3"/>
          <table:table-cell office:value-type="float" office:value="1514.3679999999999" table:number-columns-spanned="3" table:number-rows-spanned="1" table:style-name="ce20">
            <text:p><text:s text:c="2"/>1 514<text:s/></text:p>
          </table:table-cell>
          <table:covered-table-cell table:number-columns-repeated="2"/>
          <table:table-cell office:value-type="float" office:value="3336.6669999999999" table:number-columns-spanned="3" table:number-rows-spanned="1" table:style-name="ce20">
            <text:p><text:s text:c="2"/>3 337<text:s/></text:p>
          </table:table-cell>
          <table:covered-table-cell table:number-columns-repeated="2"/>
          <table:table-cell office:value-type="float" office:value="4466.7690000000002" table:number-columns-spanned="3" table:number-rows-spanned="1" table:style-name="ce20">
            <text:p><text:s text:c="2"/>4 467<text:s/></text:p>
          </table:table-cell>
          <table:covered-table-cell table:number-columns-repeated="2"/>
          <table:table-cell office:value-type="float" office:value="14553" table:number-columns-spanned="4" table:number-rows-spanned="1" table:style-name="ce20">
            <text:p><text:s text:c="2"/>14 553<text:s/></text:p>
          </table:table-cell>
          <table:covered-table-cell table:number-columns-repeated="3"/>
          <table:table-cell office:value-type="float" office:value="29" table:number-columns-spanned="3" table:number-rows-spanned="1" table:style-name="ce20">
            <text:p><text:s text:c="3"/>29<text:s/></text:p>
          </table:table-cell>
          <table:covered-table-cell table:number-columns-repeated="2"/>
          <table:table-cell office:value-type="float" office:value="214" table:number-columns-spanned="4" table:number-rows-spanned="1" table:style-name="ce20">
            <text:p><text:s text:c="3"/>214<text:s/></text:p>
          </table:table-cell>
          <table:covered-table-cell table:number-columns-repeated="3"/>
          <table:table-cell table:number-columns-repeated="16342"/>
        </table:table-row>
        <table:table-row table:style-name="ro9">
          <table:table-cell table:number-columns-repeated="2" table:style-name="ce11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repeated="16342"/>
        </table:table-row>
        <table:table-row table:style-name="ro10">
          <table:table-cell table:number-columns-repeated="2" table:style-name="ce18"/>
          <table:table-cell table:number-columns-repeated="40" table:style-name="ce19"/>
          <table:table-cell table:number-columns-repeated="16342"/>
        </table:table-row>
        <table:table-row table:style-name="ro11">
          <table:table-cell office:value-type="string" table:style-name="ce15">
            <text:p>Source:<text:s/><text:span text:style-name="T1">1. Environmental Protection Administration, Executive Yuan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<text:span text:style-name="T2">　　　　</text:span>2. Bureau of Energy, Ministry of Economic Affairs<text:s/></text:p>
          </table:table-cell>
          <table:table-cell table:number-columns-repeated="16383" table:style-name="ce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4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志弘</meta:initial-creator>
    <dc:creator>白惠瑜</dc:creator>
    <meta:creation-date>2003-08-26T09:57:25Z</meta:creation-date>
    <dc:date>2022-09-20T03:25:58Z</dc:date>
    <meta:print-date>2022-09-20T03:25:46Z</meta:print-date>
  </office:meta>
</office:document-meta>
</file>