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4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5.622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427cm"/>
    </style:style>
    <style:style style:name="co7" style:family="table-column">
      <style:table-column-properties fo:break-before="auto" style:column-width="1.203cm"/>
    </style:style>
    <style:style style:name="co8" style:family="table-column">
      <style:table-column-properties fo:break-before="auto" style:column-width="1.901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579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64cm" fo:break-before="auto" style:use-optimal-row-height="false"/>
    </style:style>
    <style:style style:name="ro10" style:family="table-row">
      <style:table-row-properties style:row-height="1.905cm" fo:break-before="auto" style:use-optimal-row-height="false"/>
    </style:style>
    <style:style style:name="ta1" style:family="table" style:master-page-name="PageStyle_5f_GEI">
      <style:table-properties table:display="true" style:writing-mode="lr-tb"/>
    </style:style>
    <style:style style:name="ta2" style:family="table" style:master-page-name="PageStyle_5f_指標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</style:style>
    <style:style style:name="ce3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36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4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GEI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Default"/>
        <table:table-column table:style-name="co4" table:number-columns-repeated="252" table:default-cell-style-name="Default"/>
        <table:table-column table:style-name="co5" table:number-columns-repeated="768" table:default-cell-style-name="Default"/>
        <table:table-row table:style-name="ro1">
          <table:table-cell table:style-name="ce2" office:value-type="string" table:number-columns-spanned="4" table:number-rows-spanned="1">
            <text:p>性別平權指數<text:span text:style-name="T1"> </text:span><text:span text:style-name="T1">(GEI)</text:span></text:p>
          </table:table-cell>
          <table:covered-table-cell table:number-columns-repeated="3" table:style-name="ce12"/>
          <table:table-cell table:number-columns-repeated="1020"/>
        </table:table-row>
        <table:table-row table:style-name="ro1">
          <table:table-cell table:style-name="ce3" office:value-type="string" table:number-columns-spanned="4" table:number-rows-spanned="1">
            <text:p>Gender Equity Index (GEI)</text:p>
          </table:table-cell>
          <table:covered-table-cell table:number-columns-repeated="3" table:style-name="ce13"/>
          <table:table-cell table:style-name="ce27" table:number-columns-repeated="1020"/>
        </table:table-row>
        <table:table-row table:style-name="ro2">
          <table:table-cell table:style-name="ce4" office:value-type="string" table:number-columns-spanned="2" table:number-rows-spanned="1">
            <text:p>年</text:p>
          </table:table-cell>
          <table:covered-table-cell table:style-name="ce14"/>
          <table:table-cell table:style-name="ce20" office:value-type="string">
            <text:p>數值</text:p>
          </table:table-cell>
          <table:table-cell table:style-name="ce24" office:value-type="string">
            <text:p>排名</text:p>
          </table:table-cell>
          <table:table-cell table:style-name="ce27" table:number-columns-repeated="1020"/>
        </table:table-row>
        <table:table-row table:style-name="ro2">
          <table:table-cell table:style-name="ce5" office:value-type="string" table:number-columns-spanned="2" table:number-rows-spanned="1">
            <text:p>Year</text:p>
          </table:table-cell>
          <table:covered-table-cell table:style-name="ce15"/>
          <table:table-cell table:style-name="ce21" office:value-type="string">
            <text:p>Value</text:p>
          </table:table-cell>
          <table:table-cell table:style-name="ce25" office:value-type="string">
            <text:p>Rank</text:p>
          </table:table-cell>
          <table:table-cell table:style-name="ce27" table:number-columns-repeated="1020"/>
        </table:table-row>
        <table:table-row table:style-name="ro3">
          <table:table-cell office:value-type="float" office:value="2005" table:number-columns-spanned="2" table:number-rows-spanned="1">
            <text:p>2005</text:p>
          </table:table-cell>
          <table:covered-table-cell/>
          <table:table-cell table:style-name="ce22" office:value-type="float" office:value="67.13">
            <text:p>67.13</text:p>
          </table:table-cell>
          <table:table-cell table:style-name="ce9" office:value-type="string">
            <text:p>-</text:p>
          </table:table-cell>
          <table:table-cell table:number-columns-repeated="1020"/>
        </table:table-row>
        <table:table-row table:style-name="ro3">
          <table:table-cell office:value-type="float" office:value="2006" table:number-columns-spanned="2" table:number-rows-spanned="1">
            <text:p>2006</text:p>
          </table:table-cell>
          <table:covered-table-cell/>
          <table:table-cell table:style-name="ce22" office:value-type="float" office:value="67.31">
            <text:p>67.31</text:p>
          </table:table-cell>
          <table:table-cell table:style-name="ce9" office:value-type="string">
            <text:p>-</text:p>
          </table:table-cell>
          <table:table-cell table:number-columns-repeated="1020"/>
        </table:table-row>
        <table:table-row table:style-name="ro3">
          <table:table-cell office:value-type="float" office:value="2007" table:number-columns-spanned="2" table:number-rows-spanned="1">
            <text:p>2007</text:p>
          </table:table-cell>
          <table:covered-table-cell/>
          <table:table-cell table:style-name="ce22" office:value-type="float" office:value="67.7">
            <text:p>67.70</text:p>
          </table:table-cell>
          <table:table-cell table:style-name="ce9" office:value-type="string">
            <text:p>-</text:p>
          </table:table-cell>
          <table:table-cell table:number-columns-repeated="1020"/>
        </table:table-row>
        <table:table-row table:style-name="ro3">
          <table:table-cell office:value-type="float" office:value="2008" table:number-columns-spanned="2" table:number-rows-spanned="1">
            <text:p>2008</text:p>
          </table:table-cell>
          <table:covered-table-cell/>
          <table:table-cell table:style-name="ce22" office:value-type="float" office:value="69.49">
            <text:p>69.49</text:p>
          </table:table-cell>
          <table:table-cell table:style-name="ce9" office:value-type="float" office:value="53">
            <text:p>53</text:p>
          </table:table-cell>
          <table:table-cell table:number-columns-repeated="1020"/>
        </table:table-row>
        <table:table-row table:style-name="ro3">
          <table:table-cell office:value-type="float" office:value="2009" table:number-columns-spanned="2" table:number-rows-spanned="1">
            <text:p>2009</text:p>
          </table:table-cell>
          <table:covered-table-cell/>
          <table:table-cell table:style-name="ce22" office:value-type="float" office:value="71.43">
            <text:p>71.43</text:p>
          </table:table-cell>
          <table:table-cell table:style-name="ce9" office:value-type="float" office:value="36">
            <text:p>36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說明：</text:p>
          </table:table-cell>
          <table:table-cell table:style-name="ce16" office:value-type="string">
            <text:p>1.GEI <text:span text:style-name="T2">用以衡量兩性平權落差及改善狀況，值介於</text:span><text:span text:style-name="T3">0~100</text:span><text:span text:style-name="T2">之間，值愈高愈好。</text:span></text:p>
          </table:table-cell>
          <table:table-cell table:style-name="ce23"/>
          <table:table-cell table:style-name="ce26"/>
          <table:table-cell table:number-columns-repeated="1020"/>
        </table:table-row>
        <table:table-row table:style-name="ro5">
          <table:table-cell table:style-name="ce8"/>
          <table:table-cell table:style-name="ce17" office:value-type="string">
            <text:p><text:span text:style-name="T4">2.</text:span><text:span text:style-name="T5">我國資料係由本總處依</text:span><text:span text:style-name="T4">Social Watch</text:span><text:span text:style-name="T5">公式，將我國資料帶入計算而得，各年綜合</text:span></text:p>
          </table:table-cell>
          <table:table-cell table:number-columns-repeated="1022"/>
        </table:table-row>
        <table:table-row table:style-name="ro6">
          <table:table-cell table:style-name="ce8"/>
          <table:table-cell table:style-name="ce18" office:value-type="string">
            <text:p><text:s text:c="3"/><text:span text:style-name="T5">指數之編算，以</text:span><text:span text:style-name="T4">Social Watch</text:span><text:span text:style-name="T5">所採計各項指標之資料年為主。</text:span></text:p>
          </table:table-cell>
          <table:table-cell table:number-columns-repeated="1022"/>
        </table:table-row>
        <table:table-row table:style-name="ro5">
          <table:table-cell table:style-name="ce8"/>
          <table:table-cell table:style-name="ce17" office:value-type="string">
            <text:p><text:span text:style-name="T4">3.</text:span><text:span text:style-name="T5">為與國際比較有相同基準，綜合指數及排名經公布後，將不予回溯修正。</text:span></text:p>
          </table:table-cell>
          <table:table-cell table:number-columns-repeated="1022"/>
        </table:table-row>
        <table:table-row table:style-name="ro5">
          <table:table-cell table:style-name="ce9"/>
          <table:table-cell table:style-name="ce18" office:value-type="string">
            <text:p>4.Social Watch 2010<text:span text:style-name="T5">年及</text:span><text:span text:style-name="T4">2011</text:span><text:span text:style-name="T5">年未發布</text:span><text:span text:style-name="T4">GEI</text:span><text:span text:style-name="T5">相關數值及排名。</text:span></text:p>
          </table:table-cell>
          <table:table-cell table:number-columns-repeated="1022"/>
        </table:table-row>
        <table:table-row table:style-name="ro5">
          <table:table-cell table:style-name="ce10"/>
          <table:table-cell table:style-name="ce19" office:value-type="string">
            <text:p>5.Social Watch<text:span text:style-name="T2">公布新編</text:span><text:span text:style-name="T3">2012</text:span><text:span text:style-name="T2">年</text:span><text:span text:style-name="T3">GEI</text:span><text:span text:style-name="T2">時，其採用指標及計算方式與</text:span><text:span text:style-name="T3">2009</text:span><text:span text:style-name="T2">年原編方式</text:span></text:p>
          </table:table-cell>
          <table:table-cell table:number-columns-repeated="1022"/>
        </table:table-row>
        <table:table-row table:style-name="ro6">
          <table:table-cell table:style-name="ce10"/>
          <table:table-cell table:style-name="ce19" office:value-type="string">
            <text:p><text:s text:c="3"/><text:span text:style-name="T2">有所不同，惟未公開新編</text:span><text:span text:style-name="T3">GEI</text:span><text:span text:style-name="T2">之指標定義、資料年、資料來源及各國各項指標女</text:span></text:p>
          </table:table-cell>
          <table:table-cell table:number-columns-repeated="1022"/>
        </table:table-row>
        <table:table-row table:style-name="ro6">
          <table:table-cell table:style-name="ce10"/>
          <table:table-cell table:style-name="ce19" office:value-type="string">
            <text:p><text:s text:c="3"/><text:span text:style-name="T2">男比例值原始資料等，無法以我國資料自行編算</text:span><text:span text:style-name="T3">2012</text:span><text:span text:style-name="T2">年</text:span><text:span text:style-name="T3">GEI</text:span><text:span text:style-name="T2">，將俟</text:span><text:span text:style-name="T3">Social Watch</text:span></text:p>
          </table:table-cell>
          <table:table-cell table:number-columns-repeated="1022"/>
        </table:table-row>
        <table:table-row table:style-name="ro6">
          <table:table-cell table:style-name="ce10"/>
          <table:table-cell table:style-name="ce19" office:value-type="string">
            <text:p><text:s text:c="3"/><text:span text:style-name="T2">釋出前述各項指標相關資訊後，再予更新。</text:span></text:p>
          </table:table-cell>
          <table:table-cell table:number-columns-repeated="1022"/>
        </table:table-row>
        <table:table-row table:style-name="ro7">
          <table:table-cell table:style-name="ce10"/>
          <table:table-cell table:style-name="ce19"/>
          <table:table-cell table:number-columns-repeated="1022"/>
        </table:table-row>
        <table:table-row table:style-name="ro5">
          <table:table-cell table:style-name="ce11" office:value-type="string">
            <text:p><text:span text:style-name="T2">更新日期：</text:span><text:span text:style-name="T3">2015-06-15</text:span></text:p>
          </table:table-cell>
          <table:table-cell table:style-name="Default"/>
          <table:table-cell table:number-columns-repeated="1022"/>
        </table:table-row>
        <table:table-row table:style-name="ro5">
          <table:table-cell table:style-name="ce11" office:value-type="string">
            <text:p>Update<text:span text:style-name="T2">：</text:span><text:span text:style-name="T3">2015-06-15</text:span></text:p>
          </table:table-cell>
          <table:table-cell table:style-name="Default"/>
          <table:table-cell table:number-columns-repeated="1022"/>
        </table:table-row>
        <table:named-expressions/>
      </table:table>
      <table:table table:name="指標" table:style-name="ta2" table:print="false">
        <office:forms form:automatic-focus="false" form:apply-design-mode="false"/>
        <table:table-column table:style-name="co6" table:default-cell-style-name="ce6"/>
        <table:table-column table:style-name="co7" table:default-cell-style-name="ce6"/>
        <table:table-column table:style-name="co8" table:number-columns-repeated="16" table:default-cell-style-name="ce45"/>
        <table:table-column table:style-name="co8" table:number-columns-repeated="2" table:default-cell-style-name="ce63"/>
        <table:table-column table:style-name="co8" table:number-columns-repeated="2" table:default-cell-style-name="ce45"/>
        <table:table-column table:style-name="co4" table:number-columns-repeated="234" table:default-cell-style-name="Default"/>
        <table:table-column table:style-name="co5" table:number-columns-repeated="768" table:default-cell-style-name="Default"/>
        <table:table-row table:style-name="ro1">
          <table:table-cell table:style-name="ce2" office:value-type="string" table:number-columns-spanned="22" table:number-rows-spanned="1">
            <text:p>性別平權指數分項指標</text:p>
          </table:table-cell>
          <table:covered-table-cell table:number-columns-repeated="21" table:style-name="ce12"/>
          <table:table-cell table:number-columns-repeated="1002"/>
        </table:table-row>
        <table:table-row table:style-name="ro1">
          <table:table-cell table:style-name="ce3" office:value-type="string" table:number-columns-spanned="22" table:number-rows-spanned="1">
            <text:p>Indicators of Gender Equity Index</text:p>
          </table:table-cell>
          <table:covered-table-cell table:number-columns-repeated="21" table:style-name="ce34"/>
          <table:table-cell table:style-name="ce27" table:number-columns-repeated="1002"/>
        </table:table-row>
        <table:table-row table:style-name="ro2">
          <table:table-cell table:style-name="ce28" table:number-columns-repeated="2"/>
          <table:table-cell table:style-name="ce37" office:value-type="string" table:number-columns-spanned="20" table:number-rows-spanned="1">
            <text:p>指 <text:s/>標</text:p>
          </table:table-cell>
          <table:covered-table-cell table:number-columns-repeated="13" table:style-name="ce47"/>
          <table:covered-table-cell table:number-columns-repeated="6" table:style-name="ce57"/>
          <table:table-cell table:style-name="ce27" table:number-columns-repeated="1002"/>
        </table:table-row>
        <table:table-row table:style-name="ro2">
          <table:table-cell table:style-name="ce29" table:number-columns-repeated="2"/>
          <table:table-cell table:style-name="ce38" office:value-type="string" table:number-columns-spanned="20" table:number-rows-spanned="1">
            <text:p>Indicators</text:p>
          </table:table-cell>
          <table:covered-table-cell table:number-columns-repeated="13" table:style-name="ce48"/>
          <table:covered-table-cell table:number-columns-repeated="6" table:style-name="ce58"/>
          <table:table-cell table:style-name="ce27" table:number-columns-repeated="1002"/>
        </table:table-row>
        <table:table-row table:style-name="ro8">
          <table:table-cell table:style-name="ce4" table:number-columns-spanned="2" table:number-rows-spanned="1"/>
          <table:covered-table-cell table:style-name="ce14"/>
          <table:table-cell table:style-name="ce39" office:value-type="string" table:number-columns-spanned="8" table:number-rows-spanned="1">
            <text:p>教 <text:s/>育</text:p>
          </table:table-cell>
          <table:covered-table-cell table:number-columns-repeated="6" table:style-name="ce47"/>
          <table:covered-table-cell table:style-name="ce52"/>
          <table:table-cell table:style-name="ce54" office:value-type="string" table:number-columns-spanned="8" table:number-rows-spanned="1">
            <text:p>權 <text:s/>力</text:p>
          </table:table-cell>
          <table:covered-table-cell table:number-columns-repeated="6" table:style-name="ce57"/>
          <table:covered-table-cell table:style-name="ce59"/>
          <table:table-cell table:style-name="ce61" office:value-type="string" table:number-columns-spanned="4" table:number-rows-spanned="1">
            <text:p>經 <text:s/>濟</text:p>
          </table:table-cell>
          <table:covered-table-cell table:number-columns-repeated="3" table:style-name="ce57"/>
          <table:table-cell table:style-name="ce27" table:number-columns-repeated="1002"/>
        </table:table-row>
        <table:table-row table:style-name="ro8">
          <table:table-cell table:style-name="ce30" table:number-columns-spanned="2" table:number-rows-spanned="1"/>
          <table:covered-table-cell table:style-name="ce14"/>
          <table:table-cell table:style-name="ce40" office:value-type="string" table:number-columns-spanned="8" table:number-rows-spanned="1">
            <text:p>Education</text:p>
          </table:table-cell>
          <table:covered-table-cell table:number-columns-repeated="6" table:style-name="ce49"/>
          <table:covered-table-cell table:style-name="ce53"/>
          <table:table-cell table:style-name="ce55" office:value-type="string" table:number-columns-spanned="8" table:number-rows-spanned="1">
            <text:p>Empowerment</text:p>
          </table:table-cell>
          <table:covered-table-cell table:number-columns-repeated="6" table:style-name="ce58"/>
          <table:covered-table-cell table:style-name="ce60"/>
          <table:table-cell table:style-name="ce62" office:value-type="string" table:number-columns-spanned="4" table:number-rows-spanned="1">
            <text:p>Economic</text:p>
          </table:table-cell>
          <table:covered-table-cell table:number-columns-repeated="3" table:style-name="ce58"/>
          <table:table-cell table:style-name="ce27" table:number-columns-repeated="1002"/>
        </table:table-row>
        <table:table-row table:style-name="ro9">
          <table:table-cell table:style-name="ce4" office:value-type="string" table:number-columns-spanned="2" table:number-rows-spanned="1">
            <text:p>年</text:p>
          </table:table-cell>
          <table:covered-table-cell table:style-name="ce14"/>
          <table:table-cell table:style-name="ce41" office:value-type="string" table:number-columns-spanned="2" table:number-rows-spanned="1">
            <text:p><text:span text:style-name="T5">成人識字率</text:span></text:p>
            <text:p><text:span text:style-name="T4">(%)</text:span></text:p>
          </table:table-cell>
          <table:covered-table-cell table:style-name="ce50"/>
          <table:table-cell table:style-name="ce41" office:value-type="string" table:number-columns-spanned="2" table:number-rows-spanned="1">
            <text:p><text:span text:style-name="T5">初等教育淨在學率</text:span></text:p>
            <text:p><text:span text:style-name="T4">(%)</text:span></text:p>
          </table:table-cell>
          <table:covered-table-cell table:style-name="ce50"/>
          <table:table-cell table:style-name="ce41" office:value-type="string" table:number-columns-spanned="2" table:number-rows-spanned="1">
            <text:p><text:span text:style-name="T5">中等教育淨在學率</text:span></text:p>
            <text:p><text:span text:style-name="T4">(%)</text:span></text:p>
            <text:p><text:span text:style-name="T5"/></text:p>
          </table:table-cell>
          <table:covered-table-cell table:style-name="ce50"/>
          <table:table-cell table:style-name="ce41" office:value-type="string" table:number-columns-spanned="2" table:number-rows-spanned="1">
            <text:p><text:span text:style-name="T5">高等教育粗在學率</text:span></text:p>
            <text:p><text:span text:style-name="T4">(%)</text:span></text:p>
          </table:table-cell>
          <table:covered-table-cell table:style-name="ce50"/>
          <table:table-cell table:style-name="ce56" office:value-type="string" table:number-columns-spanned="2" table:number-rows-spanned="1">
            <text:p>專技人員性別比率</text:p>
            <text:p><text:span text:style-name="T4">(%)</text:span></text:p>
            <text:p><text:span text:style-name="T5"/></text:p>
          </table:table-cell>
          <table:covered-table-cell table:style-name="ce50"/>
          <table:table-cell table:style-name="ce41" office:value-type="string" table:number-columns-spanned="2" table:number-rows-spanned="1">
            <text:p><text:span text:style-name="T5">管理及經理人員性別比率</text:span></text:p>
            <text:p><text:span text:style-name="T4">(%)</text:span></text:p>
            <text:p><text:span text:style-name="T4"/></text:p>
          </table:table-cell>
          <table:covered-table-cell table:style-name="ce50"/>
          <table:table-cell table:style-name="ce41" office:value-type="string" table:number-columns-spanned="2" table:number-rows-spanned="1">
            <text:p><text:span text:style-name="T5">國會議員性別比率</text:span></text:p>
            <text:p><text:span text:style-name="T4">(%)</text:span></text:p>
            <text:p><text:span text:style-name="T4"/></text:p>
          </table:table-cell>
          <table:covered-table-cell table:style-name="ce50"/>
          <table:table-cell table:style-name="ce56" office:value-type="string" table:number-columns-spanned="2" table:number-rows-spanned="1">
            <text:p>部會首長性別比率</text:p>
            <text:p><text:span text:style-name="T4">(%)</text:span></text:p>
            <text:p><text:span text:style-name="T5"/></text:p>
          </table:table-cell>
          <table:covered-table-cell table:style-name="ce50"/>
          <table:table-cell table:style-name="ce56" office:value-type="string" table:number-columns-spanned="2" table:number-rows-spanned="1">
            <text:p>按購買力平價計算之平均每人工作所得</text:p>
            <text:p>(美元)</text:p>
            <text:p/>
          </table:table-cell>
          <table:covered-table-cell table:style-name="ce50"/>
          <table:table-cell table:style-name="ce65" office:value-type="string" table:number-columns-spanned="2" table:number-rows-spanned="1">
            <text:p>15<text:span text:style-name="T5">歲以上就業人口所占比率</text:span></text:p>
            <text:p><text:span text:style-name="T4"><text:s/></text:span><text:span text:style-name="T4">(%)</text:span></text:p>
            <text:p><text:span text:style-name="T4"/></text:p>
          </table:table-cell>
          <table:covered-table-cell table:style-name="ce67"/>
          <table:table-cell table:style-name="ce9" table:number-columns-repeated="1002"/>
        </table:table-row>
        <table:table-row table:style-name="ro10">
          <table:table-cell table:style-name="ce30" office:value-type="string" table:number-columns-spanned="2" table:number-rows-spanned="1">
            <text:p>Year</text:p>
          </table:table-cell>
          <table:covered-table-cell table:style-name="ce14"/>
          <table:table-cell table:style-name="ce42" office:value-type="string" table:number-columns-spanned="2" table:number-rows-spanned="1">
            <text:p>Literacy rate</text:p>
            <text:p><text:s/>(%)</text:p>
          </table:table-cell>
          <table:covered-table-cell table:style-name="ce51"/>
          <table:table-cell table:style-name="ce42" office:value-type="string" table:number-columns-spanned="2" table:number-rows-spanned="1">
            <text:p>Enrolment rate in primary education</text:p>
            <text:p>(%)</text:p>
          </table:table-cell>
          <table:covered-table-cell table:style-name="ce51"/>
          <table:table-cell table:style-name="ce42" office:value-type="string" table:number-columns-spanned="2" table:number-rows-spanned="1">
            <text:p>Enrolment rate in secondary education</text:p>
            <text:p>(%)</text:p>
          </table:table-cell>
          <table:covered-table-cell table:style-name="ce51"/>
          <table:table-cell table:style-name="ce42" office:value-type="string" table:number-columns-spanned="2" table:number-rows-spanned="1">
            <text:p>Enrolment rate in tertiary education</text:p>
            <text:p>(%)</text:p>
          </table:table-cell>
          <table:covered-table-cell table:style-name="ce51"/>
          <table:table-cell table:style-name="ce42" office:value-type="string" table:number-columns-spanned="2" table:number-rows-spanned="1">
            <text:p>Female/Male in technical positions</text:p>
            <text:p><text:s/>(% of total)</text:p>
          </table:table-cell>
          <table:covered-table-cell table:style-name="ce51"/>
          <table:table-cell table:style-name="ce42" office:value-type="string" table:number-columns-spanned="2" table:number-rows-spanned="1">
            <text:p>Female/Male in management and government positions</text:p>
            <text:p>(% of total)</text:p>
          </table:table-cell>
          <table:covered-table-cell table:style-name="ce51"/>
          <table:table-cell table:style-name="ce42" office:value-type="string" table:number-columns-spanned="2" table:number-rows-spanned="1">
            <text:p>Female/Male in parliament</text:p>
            <text:p><text:s/>(% of total)</text:p>
          </table:table-cell>
          <table:covered-table-cell table:style-name="ce51"/>
          <table:table-cell table:style-name="ce42" office:value-type="string" table:number-columns-spanned="2" table:number-rows-spanned="1">
            <text:p>Female/Male in ministerial level positions</text:p>
            <text:p><text:s/>(% of total)</text:p>
          </table:table-cell>
          <table:covered-table-cell table:style-name="ce51"/>
          <table:table-cell table:style-name="ce42" office:value-type="string" table:number-columns-spanned="2" table:number-rows-spanned="1">
            <text:p>Estimated perceived income</text:p>
            <text:p>(PPP US$)</text:p>
          </table:table-cell>
          <table:covered-table-cell table:style-name="ce51"/>
          <table:table-cell table:style-name="ce66" office:value-type="string" table:number-columns-spanned="2" table:number-rows-spanned="1">
            <text:p>Rate of economic activity</text:p>
            <text:p><text:s/>(%)</text:p>
          </table:table-cell>
          <table:covered-table-cell table:style-name="ce68"/>
          <table:table-cell table:style-name="ce9" table:number-columns-repeated="1002"/>
        </table:table-row>
        <table:table-row table:style-name="ro3">
          <table:table-cell table:style-name="ce31"/>
          <table:table-cell table:style-name="ce35"/>
          <table:table-cell table:style-name="ce43" office:value-type="string">
            <text:p><text:span text:style-name="T2">女</text:span></text:p>
          </table:table-cell>
          <table:table-cell table:style-name="ce43" office:value-type="string">
            <text:p><text:span text:style-name="T2">男</text:span></text:p>
          </table:table-cell>
          <table:table-cell table:style-name="ce43" office:value-type="string">
            <text:p><text:span text:style-name="T2">女</text:span></text:p>
          </table:table-cell>
          <table:table-cell table:style-name="ce43" office:value-type="string">
            <text:p><text:span text:style-name="T2">男</text:span></text:p>
          </table:table-cell>
          <table:table-cell table:style-name="ce43" office:value-type="string">
            <text:p><text:span text:style-name="T2">女</text:span></text:p>
          </table:table-cell>
          <table:table-cell table:style-name="ce43" office:value-type="string">
            <text:p><text:span text:style-name="T2">男</text:span></text:p>
          </table:table-cell>
          <table:table-cell table:style-name="ce43" office:value-type="string">
            <text:p><text:span text:style-name="T2">女</text:span></text:p>
          </table:table-cell>
          <table:table-cell table:style-name="ce43" office:value-type="string">
            <text:p><text:span text:style-name="T2">男</text:span></text:p>
          </table:table-cell>
          <table:table-cell table:style-name="ce43" office:value-type="string">
            <text:p><text:span text:style-name="T2">女</text:span></text:p>
          </table:table-cell>
          <table:table-cell table:style-name="ce43" office:value-type="string">
            <text:p><text:span text:style-name="T2">男</text:span></text:p>
          </table:table-cell>
          <table:table-cell table:style-name="ce43" office:value-type="string">
            <text:p><text:span text:style-name="T2">女</text:span></text:p>
          </table:table-cell>
          <table:table-cell table:style-name="ce43" office:value-type="string">
            <text:p><text:span text:style-name="T2">男</text:span></text:p>
          </table:table-cell>
          <table:table-cell table:style-name="ce43" office:value-type="string">
            <text:p><text:span text:style-name="T2">女</text:span></text:p>
          </table:table-cell>
          <table:table-cell table:style-name="ce43" office:value-type="string">
            <text:p><text:span text:style-name="T2">男</text:span></text:p>
          </table:table-cell>
          <table:table-cell table:style-name="ce43" office:value-type="string">
            <text:p><text:span text:style-name="T2">女</text:span></text:p>
          </table:table-cell>
          <table:table-cell table:style-name="ce43" office:value-type="string">
            <text:p><text:span text:style-name="T2">男</text:span></text:p>
          </table:table-cell>
          <table:table-cell table:style-name="ce43" office:value-type="string">
            <text:p><text:span text:style-name="T2">女</text:span></text:p>
          </table:table-cell>
          <table:table-cell table:style-name="ce43" office:value-type="string">
            <text:p><text:span text:style-name="T2">男</text:span></text:p>
          </table:table-cell>
          <table:table-cell table:style-name="ce43" office:value-type="string">
            <text:p><text:span text:style-name="T2">女</text:span></text:p>
          </table:table-cell>
          <table:table-cell table:style-name="ce69" office:value-type="string">
            <text:p><text:span text:style-name="T2">男</text:span></text:p>
          </table:table-cell>
          <table:table-cell table:style-name="ce31" table:number-columns-repeated="1002"/>
        </table:table-row>
        <table:table-row table:style-name="ro3">
          <table:table-cell table:style-name="ce32"/>
          <table:table-cell table:style-name="ce36"/>
          <table:table-cell table:style-name="ce44" office:value-type="string">
            <text:p>Female</text:p>
          </table:table-cell>
          <table:table-cell table:style-name="ce44" office:value-type="string">
            <text:p>Male</text:p>
          </table:table-cell>
          <table:table-cell table:style-name="ce44" office:value-type="string">
            <text:p>Female</text:p>
          </table:table-cell>
          <table:table-cell table:style-name="ce44" office:value-type="string">
            <text:p>Male</text:p>
          </table:table-cell>
          <table:table-cell table:style-name="ce44" office:value-type="string">
            <text:p>Female</text:p>
          </table:table-cell>
          <table:table-cell table:style-name="ce44" office:value-type="string">
            <text:p>Male</text:p>
          </table:table-cell>
          <table:table-cell table:style-name="ce44" office:value-type="string">
            <text:p>Female</text:p>
          </table:table-cell>
          <table:table-cell table:style-name="ce44" office:value-type="string">
            <text:p>Male</text:p>
          </table:table-cell>
          <table:table-cell table:style-name="ce44" office:value-type="string">
            <text:p>Female</text:p>
          </table:table-cell>
          <table:table-cell table:style-name="ce44" office:value-type="string">
            <text:p>Male</text:p>
          </table:table-cell>
          <table:table-cell table:style-name="ce44" office:value-type="string">
            <text:p>Female</text:p>
          </table:table-cell>
          <table:table-cell table:style-name="ce44" office:value-type="string">
            <text:p>Male</text:p>
          </table:table-cell>
          <table:table-cell table:style-name="ce44" office:value-type="string">
            <text:p>Female</text:p>
          </table:table-cell>
          <table:table-cell table:style-name="ce44" office:value-type="string">
            <text:p>Male</text:p>
          </table:table-cell>
          <table:table-cell table:style-name="ce44" office:value-type="string">
            <text:p>Female</text:p>
          </table:table-cell>
          <table:table-cell table:style-name="ce44" office:value-type="string">
            <text:p>Male</text:p>
          </table:table-cell>
          <table:table-cell table:style-name="ce44" office:value-type="string">
            <text:p>Female</text:p>
          </table:table-cell>
          <table:table-cell table:style-name="ce44" office:value-type="string">
            <text:p>Male</text:p>
          </table:table-cell>
          <table:table-cell table:style-name="ce44" office:value-type="string">
            <text:p>Female</text:p>
          </table:table-cell>
          <table:table-cell table:style-name="ce70" office:value-type="string">
            <text:p>Male</text:p>
          </table:table-cell>
          <table:table-cell table:style-name="ce31" table:number-columns-repeated="1002"/>
        </table:table-row>
        <table:table-row table:style-name="ro3">
          <table:table-cell office:value-type="float" office:value="2005" table:number-columns-spanned="2" table:number-rows-spanned="1">
            <text:p>2005</text:p>
          </table:table-cell>
          <table:covered-table-cell/>
          <table:table-cell office:value-type="float" office:value="95.34">
            <text:p>95.34 </text:p>
          </table:table-cell>
          <table:table-cell office:value-type="float" office:value="99.29">
            <text:p>99.29 </text:p>
          </table:table-cell>
          <table:table-cell office:value-type="float" office:value="98.44">
            <text:p>98.44 </text:p>
          </table:table-cell>
          <table:table-cell office:value-type="float" office:value="98.49">
            <text:p>98.49 </text:p>
          </table:table-cell>
          <table:table-cell office:value-type="float" office:value="94.26">
            <text:p>94.26 </text:p>
          </table:table-cell>
          <table:table-cell office:value-type="float" office:value="93.05">
            <text:p>93.05 </text:p>
          </table:table-cell>
          <table:table-cell office:value-type="float" office:value="85.08">
            <text:p>85.08 </text:p>
          </table:table-cell>
          <table:table-cell office:value-type="float" office:value="79.13">
            <text:p>79.13 </text:p>
          </table:table-cell>
          <table:table-cell office:value-type="float" office:value="44.9961802902979">
            <text:p>45.00 </text:p>
          </table:table-cell>
          <table:table-cell office:value-type="float" office:value="55.0038197097021">
            <text:p>55.00 </text:p>
          </table:table-cell>
          <table:table-cell office:value-type="float" office:value="16.2946428571429">
            <text:p>16.29 </text:p>
          </table:table-cell>
          <table:table-cell office:value-type="float" office:value="83.7053571428571">
            <text:p>83.71 </text:p>
          </table:table-cell>
          <table:table-cell office:value-type="float" office:value="21.3636363636364">
            <text:p>21.36 </text:p>
          </table:table-cell>
          <table:table-cell office:value-type="float" office:value="78.6363636363636">
            <text:p>78.64 </text:p>
          </table:table-cell>
          <table:table-cell office:value-type="float" office:value="15.5555555555556">
            <text:p>15.56 </text:p>
          </table:table-cell>
          <table:table-cell office:value-type="float" office:value="84.4444444444444">
            <text:p>84.44 </text:p>
          </table:table-cell>
          <table:table-cell office:value-type="float" office:value="19676.5077553489">
            <text:p>19,677 </text:p>
          </table:table-cell>
          <table:table-cell office:value-type="float" office:value="33424.1266779991">
            <text:p>33,424 </text:p>
          </table:table-cell>
          <table:table-cell office:value-type="float" office:value="42.1444377388855">
            <text:p>42.14 </text:p>
          </table:table-cell>
          <table:table-cell office:value-type="float" office:value="57.87">
            <text:p>57.87 </text:p>
          </table:table-cell>
          <table:table-cell table:number-columns-repeated="1002"/>
        </table:table-row>
        <table:table-row table:style-name="ro3">
          <table:table-cell office:value-type="float" office:value="2006" table:number-columns-spanned="2" table:number-rows-spanned="1">
            <text:p>2006</text:p>
          </table:table-cell>
          <table:covered-table-cell/>
          <table:table-cell office:value-type="float" office:value="95.6">
            <text:p>95.60 </text:p>
          </table:table-cell>
          <table:table-cell office:value-type="float" office:value="99.34">
            <text:p>99.34 </text:p>
          </table:table-cell>
          <table:table-cell office:value-type="float" office:value="97.71">
            <text:p>97.71 </text:p>
          </table:table-cell>
          <table:table-cell office:value-type="float" office:value="97.83">
            <text:p>97.83 </text:p>
          </table:table-cell>
          <table:table-cell office:value-type="float" office:value="95.43">
            <text:p>95.43 </text:p>
          </table:table-cell>
          <table:table-cell office:value-type="float" office:value="94.42">
            <text:p>94.42 </text:p>
          </table:table-cell>
          <table:table-cell office:value-type="float" office:value="85.94">
            <text:p>85.94 </text:p>
          </table:table-cell>
          <table:table-cell office:value-type="float" office:value="81.37">
            <text:p>81.37 </text:p>
          </table:table-cell>
          <table:table-cell office:value-type="float" office:value="45.5039883973894">
            <text:p>45.50 </text:p>
          </table:table-cell>
          <table:table-cell office:value-type="float" office:value="54.4960116026106">
            <text:p>54.50 </text:p>
          </table:table-cell>
          <table:table-cell office:value-type="float" office:value="17.6991150442478">
            <text:p>17.70 </text:p>
          </table:table-cell>
          <table:table-cell office:value-type="float" office:value="82.3008849557522">
            <text:p>82.30 </text:p>
          </table:table-cell>
          <table:table-cell office:value-type="float" office:value="21.0045662100457">
            <text:p>21.00 </text:p>
          </table:table-cell>
          <table:table-cell office:value-type="float" office:value="78.9954337899543">
            <text:p>79.00 </text:p>
          </table:table-cell>
          <table:table-cell office:value-type="float" office:value="11.1111111111111">
            <text:p>11.11 </text:p>
          </table:table-cell>
          <table:table-cell office:value-type="float" office:value="88.8888888888889">
            <text:p>88.89 </text:p>
          </table:table-cell>
          <table:table-cell office:value-type="float" office:value="21639.5631655759">
            <text:p>21,640 </text:p>
          </table:table-cell>
          <table:table-cell office:value-type="float" office:value="35929.4194182984">
            <text:p>35,929 </text:p>
          </table:table-cell>
          <table:table-cell office:value-type="float" office:value="42.5378300860449">
            <text:p>42.54 </text:p>
          </table:table-cell>
          <table:table-cell office:value-type="float" office:value="57.46">
            <text:p>57.46 </text:p>
          </table:table-cell>
          <table:table-cell table:number-columns-repeated="1002"/>
        </table:table-row>
        <table:table-row table:style-name="ro3">
          <table:table-cell office:value-type="float" office:value="2007" table:number-columns-spanned="2" table:number-rows-spanned="1">
            <text:p>2007</text:p>
          </table:table-cell>
          <table:covered-table-cell/>
          <table:table-cell office:value-type="float" office:value="95.85">
            <text:p>95.85 </text:p>
          </table:table-cell>
          <table:table-cell office:value-type="float" office:value="99.4">
            <text:p>99.40 </text:p>
          </table:table-cell>
          <table:table-cell office:value-type="float" office:value="97.69">
            <text:p>97.69 </text:p>
          </table:table-cell>
          <table:table-cell office:value-type="float" office:value="97.87">
            <text:p>97.87 </text:p>
          </table:table-cell>
          <table:table-cell office:value-type="float" office:value="94.92">
            <text:p>94.92 </text:p>
          </table:table-cell>
          <table:table-cell office:value-type="float" office:value="94.23">
            <text:p>94.23 </text:p>
          </table:table-cell>
          <table:table-cell office:value-type="float" office:value="87.52">
            <text:p>87.52 </text:p>
          </table:table-cell>
          <table:table-cell office:value-type="float" office:value="83.25">
            <text:p>83.25 </text:p>
          </table:table-cell>
          <table:table-cell office:value-type="float" office:value="46.6782608695652">
            <text:p>46.68 </text:p>
          </table:table-cell>
          <table:table-cell office:value-type="float" office:value="53.3217391304348">
            <text:p>53.32 </text:p>
          </table:table-cell>
          <table:table-cell office:value-type="float" office:value="17.4946004319654">
            <text:p>17.49 </text:p>
          </table:table-cell>
          <table:table-cell office:value-type="float" office:value="82.5053995680345">
            <text:p>82.51 </text:p>
          </table:table-cell>
          <table:table-cell office:value-type="float" office:value="21.1981566820277">
            <text:p>21.20 </text:p>
          </table:table-cell>
          <table:table-cell office:value-type="float" office:value="78.8018433179724">
            <text:p>78.80 </text:p>
          </table:table-cell>
          <table:table-cell office:value-type="float" office:value="12.5">
            <text:p>12.50 </text:p>
          </table:table-cell>
          <table:table-cell office:value-type="float" office:value="87.5">
            <text:p>87.50 </text:p>
          </table:table-cell>
          <table:table-cell office:value-type="float" office:value="23856.6717430247">
            <text:p>23,857 </text:p>
          </table:table-cell>
          <table:table-cell office:value-type="float" office:value="38743.3741705789">
            <text:p>38,743 </text:p>
          </table:table-cell>
          <table:table-cell office:value-type="float" office:value="43">
            <text:p>43.00 </text:p>
          </table:table-cell>
          <table:table-cell office:value-type="float" office:value="57">
            <text:p>57.00 </text:p>
          </table:table-cell>
          <table:table-cell table:number-columns-repeated="1002"/>
        </table:table-row>
        <table:table-row table:style-name="ro3">
          <table:table-cell office:value-type="float" office:value="2008" table:number-columns-spanned="2" table:number-rows-spanned="1">
            <text:p>2008</text:p>
          </table:table-cell>
          <table:covered-table-cell/>
          <table:table-cell office:value-type="float" office:value="96.1">
            <text:p>96.10 </text:p>
          </table:table-cell>
          <table:table-cell office:value-type="float" office:value="99.45">
            <text:p>99.45 </text:p>
          </table:table-cell>
          <table:table-cell office:value-type="float" office:value="97.65">
            <text:p>97.65 </text:p>
          </table:table-cell>
          <table:table-cell office:value-type="float" office:value="97.83">
            <text:p>97.83 </text:p>
          </table:table-cell>
          <table:table-cell office:value-type="float" office:value="95.37">
            <text:p>95.37 </text:p>
          </table:table-cell>
          <table:table-cell office:value-type="float" office:value="94.64">
            <text:p>94.64 </text:p>
          </table:table-cell>
          <table:table-cell office:value-type="float" office:value="85.81">
            <text:p>85.81 </text:p>
          </table:table-cell>
          <table:table-cell office:value-type="float" office:value="80.75">
            <text:p>80.75 </text:p>
          </table:table-cell>
          <table:table-cell office:value-type="float" office:value="47.0529801324503">
            <text:p>47.05 </text:p>
          </table:table-cell>
          <table:table-cell office:value-type="float" office:value="52.9470198675497">
            <text:p>52.95 </text:p>
          </table:table-cell>
          <table:table-cell office:value-type="float" office:value="17.92656587473">
            <text:p>17.93 </text:p>
          </table:table-cell>
          <table:table-cell office:value-type="float" office:value="82.07343412527">
            <text:p>82.07 </text:p>
          </table:table-cell>
          <table:table-cell office:value-type="float" office:value="30.3571428571429">
            <text:p>30.36 </text:p>
          </table:table-cell>
          <table:table-cell office:value-type="float" office:value="69.6428571428571">
            <text:p>69.64 </text:p>
          </table:table-cell>
          <table:table-cell office:value-type="float" office:value="11.3636363636364">
            <text:p>11.36 </text:p>
          </table:table-cell>
          <table:table-cell office:value-type="float" office:value="88.6363636363636">
            <text:p>88.64 </text:p>
          </table:table-cell>
          <table:table-cell table:number-columns-repeated="2" office:value-type="string">
            <text:p>-</text:p>
          </table:table-cell>
          <table:table-cell office:value-type="float" office:value="43.27">
            <text:p>43.27 </text:p>
          </table:table-cell>
          <table:table-cell office:value-type="float" office:value="56.73">
            <text:p>56.73 </text:p>
          </table:table-cell>
          <table:table-cell table:number-columns-repeated="1002"/>
        </table:table-row>
        <table:table-row table:style-name="ro3">
          <table:table-cell table:style-name="ce33" office:value-type="float" office:value="2009" table:number-columns-spanned="2" table:number-rows-spanned="1">
            <text:p>2009</text:p>
          </table:table-cell>
          <table:covered-table-cell table:style-name="ce33"/>
          <table:table-cell table:style-name="ce46" office:value-type="float" office:value="96.33">
            <text:p>96.33 </text:p>
          </table:table-cell>
          <table:table-cell table:style-name="ce46" office:value-type="float" office:value="99.5">
            <text:p>99.50 </text:p>
          </table:table-cell>
          <table:table-cell table:style-name="ce46" office:value-type="float" office:value="97.91">
            <text:p>97.91 </text:p>
          </table:table-cell>
          <table:table-cell table:style-name="ce46" office:value-type="float" office:value="98.09">
            <text:p>98.09 </text:p>
          </table:table-cell>
          <table:table-cell table:style-name="ce46" office:value-type="float" office:value="95.85">
            <text:p>95.85 </text:p>
          </table:table-cell>
          <table:table-cell table:style-name="ce46" office:value-type="float" office:value="95.05">
            <text:p>95.05 </text:p>
          </table:table-cell>
          <table:table-cell table:style-name="ce46" office:value-type="float" office:value="85.06">
            <text:p>85.06 </text:p>
          </table:table-cell>
          <table:table-cell table:style-name="ce46" office:value-type="float" office:value="79.52">
            <text:p>79.52 </text:p>
          </table:table-cell>
          <table:table-cell table:style-name="ce46" office:value-type="float" office:value="47.4163145921352">
            <text:p>47.42 </text:p>
          </table:table-cell>
          <table:table-cell table:style-name="ce46" office:value-type="float" office:value="52.5836854078648">
            <text:p>52.58 </text:p>
          </table:table-cell>
          <table:table-cell table:style-name="ce46" office:value-type="float" office:value="19.3693693693694">
            <text:p>19.37 </text:p>
          </table:table-cell>
          <table:table-cell table:style-name="ce46" office:value-type="float" office:value="80.6306306306306">
            <text:p>80.63 </text:p>
          </table:table-cell>
          <table:table-cell table:style-name="ce46" office:value-type="float" office:value="31.1320754716981">
            <text:p>31.13 </text:p>
          </table:table-cell>
          <table:table-cell table:style-name="ce46" office:value-type="float" office:value="68.8679245283019">
            <text:p>68.87 </text:p>
          </table:table-cell>
          <table:table-cell table:style-name="ce46" office:value-type="float" office:value="20">
            <text:p>20.00 </text:p>
          </table:table-cell>
          <table:table-cell table:style-name="ce46" office:value-type="float" office:value="80">
            <text:p>80.00 </text:p>
          </table:table-cell>
          <table:table-cell table:number-columns-repeated="2" table:style-name="ce64" office:value-type="string">
            <text:p>-</text:p>
          </table:table-cell>
          <table:table-cell table:style-name="ce46" office:value-type="float" office:value="43.7980348282907">
            <text:p>43.80 </text:p>
          </table:table-cell>
          <table:table-cell table:style-name="ce46" office:value-type="float" office:value="56.19">
            <text:p>56.19 </text:p>
          </table:table-cell>
          <table:table-cell table:number-columns-repeated="1002"/>
        </table:table-row>
        <table:table-row table:style-name="ro3" table:visibility="collapse">
          <table:table-cell office:value-type="float" office:value="2010" table:number-columns-spanned="2" table:number-rows-spanned="1">
            <text:p>2010</text:p>
          </table:table-cell>
          <table:covered-table-cell/>
          <table:table-cell table:formula="of:=['file:///C:/USER/BS2/%E6%80%A7%E5%88%A5%E7%B5%B1%E8%A8%88/%E6%80%A7%E5%88%A5%E5%B9%B3%E6%AC%8A%E7%B6%9C%E5%90%88%E6%8C%87%E6%95%B8/%E5%9C%8B%E9%9A%9B%E6%80%A7%E5%88%A5%E5%B9%B3%E6%AC%8A%E7%B6%9C%E5%90%88%E6%8C%87%E6%95%B8%E8%B3%87%E6%96%99%E5%BA%AB/10306(%E6%9B%B4%E6%96%B0%E5%B8%B8%E7%94%A8%E5%9C%8B%E9%9A%9B%E6%8C%87%E6%A8%99%E8%B3%87%E6%96%99)/%E6%8C%87%E6%A8%99%E8%B3%87%E6%96%99(%E5%90%8C%E4%BB%81%E6%9B%B4%E6%96%B0%E6%AA%94)10306.xls'#$Education.Y30]" office:value-type="float" office:value="96.56">
            <text:p>96.56 </text:p>
          </table:table-cell>
          <table:table-cell table:formula="of:=['file:///C:/USER/BS2/%E6%80%A7%E5%88%A5%E7%B5%B1%E8%A8%88/%E6%80%A7%E5%88%A5%E5%B9%B3%E6%AC%8A%E7%B6%9C%E5%90%88%E6%8C%87%E6%95%B8/%E5%9C%8B%E9%9A%9B%E6%80%A7%E5%88%A5%E5%B9%B3%E6%AC%8A%E7%B6%9C%E5%90%88%E6%8C%87%E6%95%B8%E8%B3%87%E6%96%99%E5%BA%AB/10306(%E6%9B%B4%E6%96%B0%E5%B8%B8%E7%94%A8%E5%9C%8B%E9%9A%9B%E6%8C%87%E6%A8%99%E8%B3%87%E6%96%99)/%E6%8C%87%E6%A8%99%E8%B3%87%E6%96%99(%E5%90%8C%E4%BB%81%E6%9B%B4%E6%96%B0%E6%AA%94)10306.xls'#$Education.Z30]" office:value-type="float" office:value="99.54">
            <text:p>99.54 </text:p>
          </table:table-cell>
          <table:table-cell table:formula="of:=['file:///C:/USER/BS2/%E6%80%A7%E5%88%A5%E7%B5%B1%E8%A8%88/%E6%80%A7%E5%88%A5%E5%B9%B3%E6%AC%8A%E7%B6%9C%E5%90%88%E6%8C%87%E6%95%B8/%E5%9C%8B%E9%9A%9B%E6%80%A7%E5%88%A5%E5%B9%B3%E6%AC%8A%E7%B6%9C%E5%90%88%E6%8C%87%E6%95%B8%E8%B3%87%E6%96%99%E5%BA%AB/10306(%E6%9B%B4%E6%96%B0%E5%B8%B8%E7%94%A8%E5%9C%8B%E9%9A%9B%E6%8C%87%E6%A8%99%E8%B3%87%E6%96%99)/%E6%8C%87%E6%A8%99%E8%B3%87%E6%96%99(%E5%90%8C%E4%BB%81%E6%9B%B4%E6%96%B0%E6%AA%94)10306.xls'#$Education.F30]" office:value-type="float" office:value="97.88">
            <text:p>97.88 </text:p>
          </table:table-cell>
          <table:table-cell table:formula="of:=['file:///C:/USER/BS2/%E6%80%A7%E5%88%A5%E7%B5%B1%E8%A8%88/%E6%80%A7%E5%88%A5%E5%B9%B3%E6%AC%8A%E7%B6%9C%E5%90%88%E6%8C%87%E6%95%B8/%E5%9C%8B%E9%9A%9B%E6%80%A7%E5%88%A5%E5%B9%B3%E6%AC%8A%E7%B6%9C%E5%90%88%E6%8C%87%E6%95%B8%E8%B3%87%E6%96%99%E5%BA%AB/10306(%E6%9B%B4%E6%96%B0%E5%B8%B8%E7%94%A8%E5%9C%8B%E9%9A%9B%E6%8C%87%E6%A8%99%E8%B3%87%E6%96%99)/%E6%8C%87%E6%A8%99%E8%B3%87%E6%96%99(%E5%90%8C%E4%BB%81%E6%9B%B4%E6%96%B0%E6%AA%94)10306.xls'#$Education.G30]" office:value-type="float" office:value="98.06">
            <text:p>98.06 </text:p>
          </table:table-cell>
          <table:table-cell table:formula="of:=['file:///C:/USER/BS2/%E6%80%A7%E5%88%A5%E7%B5%B1%E8%A8%88/%E6%80%A7%E5%88%A5%E5%B9%B3%E6%AC%8A%E7%B6%9C%E5%90%88%E6%8C%87%E6%95%B8/%E5%9C%8B%E9%9A%9B%E6%80%A7%E5%88%A5%E5%B9%B3%E6%AC%8A%E7%B6%9C%E5%90%88%E6%8C%87%E6%95%B8%E8%B3%87%E6%96%99%E5%BA%AB/10306(%E6%9B%B4%E6%96%B0%E5%B8%B8%E7%94%A8%E5%9C%8B%E9%9A%9B%E6%8C%87%E6%A8%99%E8%B3%87%E6%96%99)/%E6%8C%87%E6%A8%99%E8%B3%87%E6%96%99(%E5%90%8C%E4%BB%81%E6%9B%B4%E6%96%B0%E6%AA%94)10306.xls'#$Education.I30]" office:value-type="float" office:value="95.9">
            <text:p>95.90 </text:p>
          </table:table-cell>
          <table:table-cell table:formula="of:=['file:///C:/USER/BS2/%E6%80%A7%E5%88%A5%E7%B5%B1%E8%A8%88/%E6%80%A7%E5%88%A5%E5%B9%B3%E6%AC%8A%E7%B6%9C%E5%90%88%E6%8C%87%E6%95%B8/%E5%9C%8B%E9%9A%9B%E6%80%A7%E5%88%A5%E5%B9%B3%E6%AC%8A%E7%B6%9C%E5%90%88%E6%8C%87%E6%95%B8%E8%B3%87%E6%96%99%E5%BA%AB/10306(%E6%9B%B4%E6%96%B0%E5%B8%B8%E7%94%A8%E5%9C%8B%E9%9A%9B%E6%8C%87%E6%A8%99%E8%B3%87%E6%96%99)/%E6%8C%87%E6%A8%99%E8%B3%87%E6%96%99(%E5%90%8C%E4%BB%81%E6%9B%B4%E6%96%B0%E6%AA%94)10306.xls'#$Education.J30]" office:value-type="float" office:value="95.3">
            <text:p>95.30 </text:p>
          </table:table-cell>
          <table:table-cell table:formula="of:=['file:///C:/USER/BS2/%E6%80%A7%E5%88%A5%E7%B5%B1%E8%A8%88/%E6%80%A7%E5%88%A5%E5%B9%B3%E6%AC%8A%E7%B6%9C%E5%90%88%E6%8C%87%E6%95%B8/%E5%9C%8B%E9%9A%9B%E6%80%A7%E5%88%A5%E5%B9%B3%E6%AC%8A%E7%B6%9C%E5%90%88%E6%8C%87%E6%95%B8%E8%B3%87%E6%96%99%E5%BA%AB/10306(%E6%9B%B4%E6%96%B0%E5%B8%B8%E7%94%A8%E5%9C%8B%E9%9A%9B%E6%8C%87%E6%A8%99%E8%B3%87%E6%96%99)/%E6%8C%87%E6%A8%99%E8%B3%87%E6%96%99(%E5%90%8C%E4%BB%81%E6%9B%B4%E6%96%B0%E6%AA%94)10306.xls'#$Education.L30]" office:value-type="float" office:value="87.01">
            <text:p>87.01 </text:p>
          </table:table-cell>
          <table:table-cell table:formula="of:=['file:///C:/USER/BS2/%E6%80%A7%E5%88%A5%E7%B5%B1%E8%A8%88/%E6%80%A7%E5%88%A5%E5%B9%B3%E6%AC%8A%E7%B6%9C%E5%90%88%E6%8C%87%E6%95%B8/%E5%9C%8B%E9%9A%9B%E6%80%A7%E5%88%A5%E5%B9%B3%E6%AC%8A%E7%B6%9C%E5%90%88%E6%8C%87%E6%95%B8%E8%B3%87%E6%96%99%E5%BA%AB/10306(%E6%9B%B4%E6%96%B0%E5%B8%B8%E7%94%A8%E5%9C%8B%E9%9A%9B%E6%8C%87%E6%A8%99%E8%B3%87%E6%96%99)/%E6%8C%87%E6%A8%99%E8%B3%87%E6%96%99(%E5%90%8C%E4%BB%81%E6%9B%B4%E6%96%B0%E6%AA%94)10306.xls'#$Education.M30]" office:value-type="float" office:value="80.8">
            <text:p>80.80 </text:p>
          </table:table-cell>
          <table:table-cell table:formula="of:=['file:///C:/USER/BS2/%E6%80%A7%E5%88%A5%E7%B5%B1%E8%A8%88/%E6%80%A7%E5%88%A5%E5%B9%B3%E6%AC%8A%E7%B6%9C%E5%90%88%E6%8C%87%E6%95%B8/%E5%9C%8B%E9%9A%9B%E6%80%A7%E5%88%A5%E5%B9%B3%E6%AC%8A%E7%B6%9C%E5%90%88%E6%8C%87%E6%95%B8%E8%B3%87%E6%96%99%E5%BA%AB/10306(%E6%9B%B4%E6%96%B0%E5%B8%B8%E7%94%A8%E5%9C%8B%E9%9A%9B%E6%8C%87%E6%A8%99%E8%B3%87%E6%96%99)/%E6%8C%87%E6%A8%99%E8%B3%87%E6%96%99(%E5%90%8C%E4%BB%81%E6%9B%B4%E6%96%B0%E6%AA%94)10306.xls'#$Economics.N30]" office:value-type="float" office:value="47.25168756027">
            <text:p>47.25 </text:p>
          </table:table-cell>
          <table:table-cell table:formula="of:=['file:///C:/USER/BS2/%E6%80%A7%E5%88%A5%E7%B5%B1%E8%A8%88/%E6%80%A7%E5%88%A5%E5%B9%B3%E6%AC%8A%E7%B6%9C%E5%90%88%E6%8C%87%E6%95%B8/%E5%9C%8B%E9%9A%9B%E6%80%A7%E5%88%A5%E5%B9%B3%E6%AC%8A%E7%B6%9C%E5%90%88%E6%8C%87%E6%95%B8%E8%B3%87%E6%96%99%E5%BA%AB/10306(%E6%9B%B4%E6%96%B0%E5%B8%B8%E7%94%A8%E5%9C%8B%E9%9A%9B%E6%8C%87%E6%A8%99%E8%B3%87%E6%96%99)/%E6%8C%87%E6%A8%99%E8%B3%87%E6%96%99(%E5%90%8C%E4%BB%81%E6%9B%B4%E6%96%B0%E6%AA%94)10306.xls'#$Economics.O30]" office:value-type="float" office:value="52.74831243973">
            <text:p>52.75 </text:p>
          </table:table-cell>
          <table:table-cell table:formula="of:=['file:///C:/USER/BS2/%E6%80%A7%E5%88%A5%E7%B5%B1%E8%A8%88/%E6%80%A7%E5%88%A5%E5%B9%B3%E6%AC%8A%E7%B6%9C%E5%90%88%E6%8C%87%E6%95%B8/%E5%9C%8B%E9%9A%9B%E6%80%A7%E5%88%A5%E5%B9%B3%E6%AC%8A%E7%B6%9C%E5%90%88%E6%8C%87%E6%95%B8%E8%B3%87%E6%96%99%E5%BA%AB/10306(%E6%9B%B4%E6%96%B0%E5%B8%B8%E7%94%A8%E5%9C%8B%E9%9A%9B%E6%8C%87%E6%A8%99%E8%B3%87%E6%96%99)/%E6%8C%87%E6%A8%99%E8%B3%87%E6%96%99(%E5%90%8C%E4%BB%81%E6%9B%B4%E6%96%B0%E6%AA%94)10306.xls'#$Economics.I30]" office:value-type="float" office:value="20.5417607223476">
            <text:p>20.54 </text:p>
          </table:table-cell>
          <table:table-cell table:formula="of:=['file:///C:/USER/BS2/%E6%80%A7%E5%88%A5%E7%B5%B1%E8%A8%88/%E6%80%A7%E5%88%A5%E5%B9%B3%E6%AC%8A%E7%B6%9C%E5%90%88%E6%8C%87%E6%95%B8/%E5%9C%8B%E9%9A%9B%E6%80%A7%E5%88%A5%E5%B9%B3%E6%AC%8A%E7%B6%9C%E5%90%88%E6%8C%87%E6%95%B8%E8%B3%87%E6%96%99%E5%BA%AB/10306(%E6%9B%B4%E6%96%B0%E5%B8%B8%E7%94%A8%E5%9C%8B%E9%9A%9B%E6%8C%87%E6%A8%99%E8%B3%87%E6%96%99)/%E6%8C%87%E6%A8%99%E8%B3%87%E6%96%99(%E5%90%8C%E4%BB%81%E6%9B%B4%E6%96%B0%E6%AA%94)10306.xls'#$Economics.J30]" office:value-type="float" office:value="79.4582392776524">
            <text:p>79.46 </text:p>
          </table:table-cell>
          <table:table-cell table:formula="of:=['file:///C:/USER/BS2/%E6%80%A7%E5%88%A5%E7%B5%B1%E8%A8%88/%E6%80%A7%E5%88%A5%E5%B9%B3%E6%AC%8A%E7%B6%9C%E5%90%88%E6%8C%87%E6%95%B8/%E5%9C%8B%E9%9A%9B%E6%80%A7%E5%88%A5%E5%B9%B3%E6%AC%8A%E7%B6%9C%E5%90%88%E6%8C%87%E6%95%B8%E8%B3%87%E6%96%99%E5%BA%AB/10306(%E6%9B%B4%E6%96%B0%E5%B8%B8%E7%94%A8%E5%9C%8B%E9%9A%9B%E6%8C%87%E6%A8%99%E8%B3%87%E6%96%99)/%E6%8C%87%E6%A8%99%E8%B3%87%E6%96%99(%E5%90%8C%E4%BB%81%E6%9B%B4%E6%96%B0%E6%AA%94)10306.xls'#$Politics.E30]" office:value-type="float" office:value="30">
            <text:p>30.00 </text:p>
          </table:table-cell>
          <table:table-cell table:formula="of:=['file:///C:/USER/BS2/%E6%80%A7%E5%88%A5%E7%B5%B1%E8%A8%88/%E6%80%A7%E5%88%A5%E5%B9%B3%E6%AC%8A%E7%B6%9C%E5%90%88%E6%8C%87%E6%95%B8/%E5%9C%8B%E9%9A%9B%E6%80%A7%E5%88%A5%E5%B9%B3%E6%AC%8A%E7%B6%9C%E5%90%88%E6%8C%87%E6%95%B8%E8%B3%87%E6%96%99%E5%BA%AB/10306(%E6%9B%B4%E6%96%B0%E5%B8%B8%E7%94%A8%E5%9C%8B%E9%9A%9B%E6%8C%87%E6%A8%99%E8%B3%87%E6%96%99)/%E6%8C%87%E6%A8%99%E8%B3%87%E6%96%99(%E5%90%8C%E4%BB%81%E6%9B%B4%E6%96%B0%E6%AA%94)10306.xls'#$Politics.F30]" office:value-type="float" office:value="70">
            <text:p>70.00 </text:p>
          </table:table-cell>
          <table:table-cell table:formula="of:=['file:///C:/USER/BS2/%E6%80%A7%E5%88%A5%E7%B5%B1%E8%A8%88/%E6%80%A7%E5%88%A5%E5%B9%B3%E6%AC%8A%E7%B6%9C%E5%90%88%E6%8C%87%E6%95%B8/%E5%9C%8B%E9%9A%9B%E6%80%A7%E5%88%A5%E5%B9%B3%E6%AC%8A%E7%B6%9C%E5%90%88%E6%8C%87%E6%95%B8%E8%B3%87%E6%96%99%E5%BA%AB/10306(%E6%9B%B4%E6%96%B0%E5%B8%B8%E7%94%A8%E5%9C%8B%E9%9A%9B%E6%8C%87%E6%A8%99%E8%B3%87%E6%96%99)/%E6%8C%87%E6%A8%99%E8%B3%87%E6%96%99(%E5%90%8C%E4%BB%81%E6%9B%B4%E6%96%B0%E6%AA%94)10306.xls'#$Politics.J30]" office:value-type="float" office:value="17.5">
            <text:p>17.50 </text:p>
          </table:table-cell>
          <table:table-cell table:formula="of:=['file:///C:/USER/BS2/%E6%80%A7%E5%88%A5%E7%B5%B1%E8%A8%88/%E6%80%A7%E5%88%A5%E5%B9%B3%E6%AC%8A%E7%B6%9C%E5%90%88%E6%8C%87%E6%95%B8/%E5%9C%8B%E9%9A%9B%E6%80%A7%E5%88%A5%E5%B9%B3%E6%AC%8A%E7%B6%9C%E5%90%88%E6%8C%87%E6%95%B8%E8%B3%87%E6%96%99%E5%BA%AB/10306(%E6%9B%B4%E6%96%B0%E5%B8%B8%E7%94%A8%E5%9C%8B%E9%9A%9B%E6%8C%87%E6%A8%99%E8%B3%87%E6%96%99)/%E6%8C%87%E6%A8%99%E8%B3%87%E6%96%99(%E5%90%8C%E4%BB%81%E6%9B%B4%E6%96%B0%E6%AA%94)10306.xls'#$Politics.K30]" office:value-type="float" office:value="82.5">
            <text:p>82.50 </text:p>
          </table:table-cell>
          <table:table-cell table:number-columns-repeated="2" office:value-type="string">
            <text:p>-</text:p>
          </table:table-cell>
          <table:table-cell table:formula="of:=['file:///C:/USER/BS2/%E6%80%A7%E5%88%A5%E7%B5%B1%E8%A8%88/%E6%80%A7%E5%88%A5%E5%B9%B3%E6%AC%8A%E7%B6%9C%E5%90%88%E6%8C%87%E6%95%B8/%E5%9C%8B%E9%9A%9B%E6%80%A7%E5%88%A5%E5%B9%B3%E6%AC%8A%E7%B6%9C%E5%90%88%E6%8C%87%E6%95%B8%E8%B3%87%E6%96%99%E5%BA%AB/10306(%E6%9B%B4%E6%96%B0%E5%B8%B8%E7%94%A8%E5%9C%8B%E9%9A%9B%E6%8C%87%E6%A8%99%E8%B3%87%E6%96%99)/%E6%8C%87%E6%A8%99%E8%B3%87%E6%96%99(%E5%90%8C%E4%BB%81%E6%9B%B4%E6%96%B0%E6%AA%94)10306.xls'#$Economics.T30]" office:value-type="float" office:value="43.96">
            <text:p>43.96 </text:p>
          </table:table-cell>
          <table:table-cell table:formula="of:=['file:///C:/USER/BS2/%E6%80%A7%E5%88%A5%E7%B5%B1%E8%A8%88/%E6%80%A7%E5%88%A5%E5%B9%B3%E6%AC%8A%E7%B6%9C%E5%90%88%E6%8C%87%E6%95%B8/%E5%9C%8B%E9%9A%9B%E6%80%A7%E5%88%A5%E5%B9%B3%E6%AC%8A%E7%B6%9C%E5%90%88%E6%8C%87%E6%95%B8%E8%B3%87%E6%96%99%E5%BA%AB/10306(%E6%9B%B4%E6%96%B0%E5%B8%B8%E7%94%A8%E5%9C%8B%E9%9A%9B%E6%8C%87%E6%A8%99%E8%B3%87%E6%96%99)/%E6%8C%87%E6%A8%99%E8%B3%87%E6%96%99(%E5%90%8C%E4%BB%81%E6%9B%B4%E6%96%B0%E6%AA%94)10306.xls'#$Economics.U30]" office:value-type="float" office:value="56.04">
            <text:p>56.04 </text:p>
          </table:table-cell>
          <table:table-cell table:number-columns-repeated="1002"/>
        </table:table-row>
        <table:table-row table:style-name="ro3" table:visibility="collapse">
          <table:table-cell office:value-type="float" office:value="2011" table:number-columns-spanned="2" table:number-rows-spanned="1">
            <text:p>2011</text:p>
          </table:table-cell>
          <table:covered-table-cell/>
          <table:table-cell table:formula="of:=['file:///C:/USER/BS2/%E6%80%A7%E5%88%A5%E7%B5%B1%E8%A8%88/%E6%80%A7%E5%88%A5%E5%B9%B3%E6%AC%8A%E7%B6%9C%E5%90%88%E6%8C%87%E6%95%B8/%E5%9C%8B%E9%9A%9B%E6%80%A7%E5%88%A5%E5%B9%B3%E6%AC%8A%E7%B6%9C%E5%90%88%E6%8C%87%E6%95%B8%E8%B3%87%E6%96%99%E5%BA%AB/10306(%E6%9B%B4%E6%96%B0%E5%B8%B8%E7%94%A8%E5%9C%8B%E9%9A%9B%E6%8C%87%E6%A8%99%E8%B3%87%E6%96%99)/%E6%8C%87%E6%A8%99%E8%B3%87%E6%96%99(%E5%90%8C%E4%BB%81%E6%9B%B4%E6%96%B0%E6%AA%94)10306.xls'#$Education.Y31]" office:value-type="float" office:value="96.76">
            <text:p>96.76 </text:p>
          </table:table-cell>
          <table:table-cell table:formula="of:=['file:///C:/USER/BS2/%E6%80%A7%E5%88%A5%E7%B5%B1%E8%A8%88/%E6%80%A7%E5%88%A5%E5%B9%B3%E6%AC%8A%E7%B6%9C%E5%90%88%E6%8C%87%E6%95%B8/%E5%9C%8B%E9%9A%9B%E6%80%A7%E5%88%A5%E5%B9%B3%E6%AC%8A%E7%B6%9C%E5%90%88%E6%8C%87%E6%95%B8%E8%B3%87%E6%96%99%E5%BA%AB/10306(%E6%9B%B4%E6%96%B0%E5%B8%B8%E7%94%A8%E5%9C%8B%E9%9A%9B%E6%8C%87%E6%A8%99%E8%B3%87%E6%96%99)/%E6%8C%87%E6%A8%99%E8%B3%87%E6%96%99(%E5%90%8C%E4%BB%81%E6%9B%B4%E6%96%B0%E6%AA%94)10306.xls'#$Education.Z31]" office:value-type="float" office:value="99.58">
            <text:p>99.58 </text:p>
          </table:table-cell>
          <table:table-cell table:formula="of:=['file:///C:/USER/BS2/%E6%80%A7%E5%88%A5%E7%B5%B1%E8%A8%88/%E6%80%A7%E5%88%A5%E5%B9%B3%E6%AC%8A%E7%B6%9C%E5%90%88%E6%8C%87%E6%95%B8/%E5%9C%8B%E9%9A%9B%E6%80%A7%E5%88%A5%E5%B9%B3%E6%AC%8A%E7%B6%9C%E5%90%88%E6%8C%87%E6%95%B8%E8%B3%87%E6%96%99%E5%BA%AB/10306(%E6%9B%B4%E6%96%B0%E5%B8%B8%E7%94%A8%E5%9C%8B%E9%9A%9B%E6%8C%87%E6%A8%99%E8%B3%87%E6%96%99)/%E6%8C%87%E6%A8%99%E8%B3%87%E6%96%99(%E5%90%8C%E4%BB%81%E6%9B%B4%E6%96%B0%E6%AA%94)10306.xls'#$Education.F31]" office:value-type="float" office:value="97.78">
            <text:p>97.78 </text:p>
          </table:table-cell>
          <table:table-cell table:formula="of:=['file:///C:/USER/BS2/%E6%80%A7%E5%88%A5%E7%B5%B1%E8%A8%88/%E6%80%A7%E5%88%A5%E5%B9%B3%E6%AC%8A%E7%B6%9C%E5%90%88%E6%8C%87%E6%95%B8/%E5%9C%8B%E9%9A%9B%E6%80%A7%E5%88%A5%E5%B9%B3%E6%AC%8A%E7%B6%9C%E5%90%88%E6%8C%87%E6%95%B8%E8%B3%87%E6%96%99%E5%BA%AB/10306(%E6%9B%B4%E6%96%B0%E5%B8%B8%E7%94%A8%E5%9C%8B%E9%9A%9B%E6%8C%87%E6%A8%99%E8%B3%87%E6%96%99)/%E6%8C%87%E6%A8%99%E8%B3%87%E6%96%99(%E5%90%8C%E4%BB%81%E6%9B%B4%E6%96%B0%E6%AA%94)10306.xls'#$Education.G31]" office:value-type="float" office:value="97.98">
            <text:p>97.98 </text:p>
          </table:table-cell>
          <table:table-cell table:formula="of:=['file:///C:/USER/BS2/%E6%80%A7%E5%88%A5%E7%B5%B1%E8%A8%88/%E6%80%A7%E5%88%A5%E5%B9%B3%E6%AC%8A%E7%B6%9C%E5%90%88%E6%8C%87%E6%95%B8/%E5%9C%8B%E9%9A%9B%E6%80%A7%E5%88%A5%E5%B9%B3%E6%AC%8A%E7%B6%9C%E5%90%88%E6%8C%87%E6%95%B8%E8%B3%87%E6%96%99%E5%BA%AB/10306(%E6%9B%B4%E6%96%B0%E5%B8%B8%E7%94%A8%E5%9C%8B%E9%9A%9B%E6%8C%87%E6%A8%99%E8%B3%87%E6%96%99)/%E6%8C%87%E6%A8%99%E8%B3%87%E6%96%99(%E5%90%8C%E4%BB%81%E6%9B%B4%E6%96%B0%E6%AA%94)10306.xls'#$Education.I31]" office:value-type="float" office:value="96">
            <text:p>96.00 </text:p>
          </table:table-cell>
          <table:table-cell table:formula="of:=['file:///C:/USER/BS2/%E6%80%A7%E5%88%A5%E7%B5%B1%E8%A8%88/%E6%80%A7%E5%88%A5%E5%B9%B3%E6%AC%8A%E7%B6%9C%E5%90%88%E6%8C%87%E6%95%B8/%E5%9C%8B%E9%9A%9B%E6%80%A7%E5%88%A5%E5%B9%B3%E6%AC%8A%E7%B6%9C%E5%90%88%E6%8C%87%E6%95%B8%E8%B3%87%E6%96%99%E5%BA%AB/10306(%E6%9B%B4%E6%96%B0%E5%B8%B8%E7%94%A8%E5%9C%8B%E9%9A%9B%E6%8C%87%E6%A8%99%E8%B3%87%E6%96%99)/%E6%8C%87%E6%A8%99%E8%B3%87%E6%96%99(%E5%90%8C%E4%BB%81%E6%9B%B4%E6%96%B0%E6%AA%94)10306.xls'#$Education.J31]" office:value-type="float" office:value="95.28">
            <text:p>95.28 </text:p>
          </table:table-cell>
          <table:table-cell table:formula="of:=['file:///C:/USER/BS2/%E6%80%A7%E5%88%A5%E7%B5%B1%E8%A8%88/%E6%80%A7%E5%88%A5%E5%B9%B3%E6%AC%8A%E7%B6%9C%E5%90%88%E6%8C%87%E6%95%B8/%E5%9C%8B%E9%9A%9B%E6%80%A7%E5%88%A5%E5%B9%B3%E6%AC%8A%E7%B6%9C%E5%90%88%E6%8C%87%E6%95%B8%E8%B3%87%E6%96%99%E5%BA%AB/10306(%E6%9B%B4%E6%96%B0%E5%B8%B8%E7%94%A8%E5%9C%8B%E9%9A%9B%E6%8C%87%E6%A8%99%E8%B3%87%E6%96%99)/%E6%8C%87%E6%A8%99%E8%B3%87%E6%96%99(%E5%90%8C%E4%BB%81%E6%9B%B4%E6%96%B0%E6%AA%94)10306.xls'#$Education.L31]" office:value-type="float" office:value="86.64">
            <text:p>86.64 </text:p>
          </table:table-cell>
          <table:table-cell table:formula="of:=['file:///C:/USER/BS2/%E6%80%A7%E5%88%A5%E7%B5%B1%E8%A8%88/%E6%80%A7%E5%88%A5%E5%B9%B3%E6%AC%8A%E7%B6%9C%E5%90%88%E6%8C%87%E6%95%B8/%E5%9C%8B%E9%9A%9B%E6%80%A7%E5%88%A5%E5%B9%B3%E6%AC%8A%E7%B6%9C%E5%90%88%E6%8C%87%E6%95%B8%E8%B3%87%E6%96%99%E5%BA%AB/10306(%E6%9B%B4%E6%96%B0%E5%B8%B8%E7%94%A8%E5%9C%8B%E9%9A%9B%E6%8C%87%E6%A8%99%E8%B3%87%E6%96%99)/%E6%8C%87%E6%A8%99%E8%B3%87%E6%96%99(%E5%90%8C%E4%BB%81%E6%9B%B4%E6%96%B0%E6%AA%94)10306.xls'#$Education.M31]" office:value-type="float" office:value="80.37">
            <text:p>80.37 </text:p>
          </table:table-cell>
          <table:table-cell table:formula="of:=['file:///C:/USER/BS2/%E6%80%A7%E5%88%A5%E7%B5%B1%E8%A8%88/%E6%80%A7%E5%88%A5%E5%B9%B3%E6%AC%8A%E7%B6%9C%E5%90%88%E6%8C%87%E6%95%B8/%E5%9C%8B%E9%9A%9B%E6%80%A7%E5%88%A5%E5%B9%B3%E6%AC%8A%E7%B6%9C%E5%90%88%E6%8C%87%E6%95%B8%E8%B3%87%E6%96%99%E5%BA%AB/10306(%E6%9B%B4%E6%96%B0%E5%B8%B8%E7%94%A8%E5%9C%8B%E9%9A%9B%E6%8C%87%E6%A8%99%E8%B3%87%E6%96%99)/%E6%8C%87%E6%A8%99%E8%B3%87%E6%96%99(%E5%90%8C%E4%BB%81%E6%9B%B4%E6%96%B0%E6%AA%94)10306.xls'#$Economics.N31]" office:value-type="float" office:value="47.2715736040609">
            <text:p>47.27 </text:p>
          </table:table-cell>
          <table:table-cell table:formula="of:=['file:///C:/USER/BS2/%E6%80%A7%E5%88%A5%E7%B5%B1%E8%A8%88/%E6%80%A7%E5%88%A5%E5%B9%B3%E6%AC%8A%E7%B6%9C%E5%90%88%E6%8C%87%E6%95%B8/%E5%9C%8B%E9%9A%9B%E6%80%A7%E5%88%A5%E5%B9%B3%E6%AC%8A%E7%B6%9C%E5%90%88%E6%8C%87%E6%95%B8%E8%B3%87%E6%96%99%E5%BA%AB/10306(%E6%9B%B4%E6%96%B0%E5%B8%B8%E7%94%A8%E5%9C%8B%E9%9A%9B%E6%8C%87%E6%A8%99%E8%B3%87%E6%96%99)/%E6%8C%87%E6%A8%99%E8%B3%87%E6%96%99(%E5%90%8C%E4%BB%81%E6%9B%B4%E6%96%B0%E6%AA%94)10306.xls'#$Economics.O31]" office:value-type="float" office:value="52.7284263959391">
            <text:p>52.73 </text:p>
          </table:table-cell>
          <table:table-cell table:formula="of:=['file:///C:/USER/BS2/%E6%80%A7%E5%88%A5%E7%B5%B1%E8%A8%88/%E6%80%A7%E5%88%A5%E5%B9%B3%E6%AC%8A%E7%B6%9C%E5%90%88%E6%8C%87%E6%95%B8/%E5%9C%8B%E9%9A%9B%E6%80%A7%E5%88%A5%E5%B9%B3%E6%AC%8A%E7%B6%9C%E5%90%88%E6%8C%87%E6%95%B8%E8%B3%87%E6%96%99%E5%BA%AB/10306(%E6%9B%B4%E6%96%B0%E5%B8%B8%E7%94%A8%E5%9C%8B%E9%9A%9B%E6%8C%87%E6%A8%99%E8%B3%87%E6%96%99)/%E6%8C%87%E6%A8%99%E8%B3%87%E6%96%99(%E5%90%8C%E4%BB%81%E6%9B%B4%E6%96%B0%E6%AA%94)10306.xls'#$Economics.I31]" office:value-type="float" office:value="21.6091954022988">
            <text:p>21.61 </text:p>
          </table:table-cell>
          <table:table-cell table:formula="of:=['file:///C:/USER/BS2/%E6%80%A7%E5%88%A5%E7%B5%B1%E8%A8%88/%E6%80%A7%E5%88%A5%E5%B9%B3%E6%AC%8A%E7%B6%9C%E5%90%88%E6%8C%87%E6%95%B8/%E5%9C%8B%E9%9A%9B%E6%80%A7%E5%88%A5%E5%B9%B3%E6%AC%8A%E7%B6%9C%E5%90%88%E6%8C%87%E6%95%B8%E8%B3%87%E6%96%99%E5%BA%AB/10306(%E6%9B%B4%E6%96%B0%E5%B8%B8%E7%94%A8%E5%9C%8B%E9%9A%9B%E6%8C%87%E6%A8%99%E8%B3%87%E6%96%99)/%E6%8C%87%E6%A8%99%E8%B3%87%E6%96%99(%E5%90%8C%E4%BB%81%E6%9B%B4%E6%96%B0%E6%AA%94)10306.xls'#$Economics.J31]" office:value-type="float" office:value="78.3908045977011">
            <text:p>78.39 </text:p>
          </table:table-cell>
          <table:table-cell table:formula="of:=['file:///C:/USER/BS2/%E6%80%A7%E5%88%A5%E7%B5%B1%E8%A8%88/%E6%80%A7%E5%88%A5%E5%B9%B3%E6%AC%8A%E7%B6%9C%E5%90%88%E6%8C%87%E6%95%B8/%E5%9C%8B%E9%9A%9B%E6%80%A7%E5%88%A5%E5%B9%B3%E6%AC%8A%E7%B6%9C%E5%90%88%E6%8C%87%E6%95%B8%E8%B3%87%E6%96%99%E5%BA%AB/10306(%E6%9B%B4%E6%96%B0%E5%B8%B8%E7%94%A8%E5%9C%8B%E9%9A%9B%E6%8C%87%E6%A8%99%E8%B3%87%E6%96%99)/%E6%8C%87%E6%A8%99%E8%B3%87%E6%96%99(%E5%90%8C%E4%BB%81%E6%9B%B4%E6%96%B0%E6%AA%94)10306.xls'#$Politics.E31]" office:value-type="float" office:value="30.2752293577982">
            <text:p>30.28 </text:p>
          </table:table-cell>
          <table:table-cell table:formula="of:=['file:///C:/USER/BS2/%E6%80%A7%E5%88%A5%E7%B5%B1%E8%A8%88/%E6%80%A7%E5%88%A5%E5%B9%B3%E6%AC%8A%E7%B6%9C%E5%90%88%E6%8C%87%E6%95%B8/%E5%9C%8B%E9%9A%9B%E6%80%A7%E5%88%A5%E5%B9%B3%E6%AC%8A%E7%B6%9C%E5%90%88%E6%8C%87%E6%95%B8%E8%B3%87%E6%96%99%E5%BA%AB/10306(%E6%9B%B4%E6%96%B0%E5%B8%B8%E7%94%A8%E5%9C%8B%E9%9A%9B%E6%8C%87%E6%A8%99%E8%B3%87%E6%96%99)/%E6%8C%87%E6%A8%99%E8%B3%87%E6%96%99(%E5%90%8C%E4%BB%81%E6%9B%B4%E6%96%B0%E6%AA%94)10306.xls'#$Politics.F31]" office:value-type="float" office:value="69.7247706422018">
            <text:p>69.72 </text:p>
          </table:table-cell>
          <table:table-cell table:formula="of:=['file:///C:/USER/BS2/%E6%80%A7%E5%88%A5%E7%B5%B1%E8%A8%88/%E6%80%A7%E5%88%A5%E5%B9%B3%E6%AC%8A%E7%B6%9C%E5%90%88%E6%8C%87%E6%95%B8/%E5%9C%8B%E9%9A%9B%E6%80%A7%E5%88%A5%E5%B9%B3%E6%AC%8A%E7%B6%9C%E5%90%88%E6%8C%87%E6%95%B8%E8%B3%87%E6%96%99%E5%BA%AB/10306(%E6%9B%B4%E6%96%B0%E5%B8%B8%E7%94%A8%E5%9C%8B%E9%9A%9B%E6%8C%87%E6%A8%99%E8%B3%87%E6%96%99)/%E6%8C%87%E6%A8%99%E8%B3%87%E6%96%99(%E5%90%8C%E4%BB%81%E6%9B%B4%E6%96%B0%E6%AA%94)10306.xls'#$Politics.J31]" office:value-type="float" office:value="22.5">
            <text:p>22.50 </text:p>
          </table:table-cell>
          <table:table-cell table:formula="of:=['file:///C:/USER/BS2/%E6%80%A7%E5%88%A5%E7%B5%B1%E8%A8%88/%E6%80%A7%E5%88%A5%E5%B9%B3%E6%AC%8A%E7%B6%9C%E5%90%88%E6%8C%87%E6%95%B8/%E5%9C%8B%E9%9A%9B%E6%80%A7%E5%88%A5%E5%B9%B3%E6%AC%8A%E7%B6%9C%E5%90%88%E6%8C%87%E6%95%B8%E8%B3%87%E6%96%99%E5%BA%AB/10306(%E6%9B%B4%E6%96%B0%E5%B8%B8%E7%94%A8%E5%9C%8B%E9%9A%9B%E6%8C%87%E6%A8%99%E8%B3%87%E6%96%99)/%E6%8C%87%E6%A8%99%E8%B3%87%E6%96%99(%E5%90%8C%E4%BB%81%E6%9B%B4%E6%96%B0%E6%AA%94)10306.xls'#$Politics.K31]" office:value-type="float" office:value="77.5">
            <text:p>77.50 </text:p>
          </table:table-cell>
          <table:table-cell table:number-columns-repeated="2" office:value-type="string">
            <text:p>-</text:p>
          </table:table-cell>
          <table:table-cell table:formula="of:=['file:///C:/USER/BS2/%E6%80%A7%E5%88%A5%E7%B5%B1%E8%A8%88/%E6%80%A7%E5%88%A5%E5%B9%B3%E6%AC%8A%E7%B6%9C%E5%90%88%E6%8C%87%E6%95%B8/%E5%9C%8B%E9%9A%9B%E6%80%A7%E5%88%A5%E5%B9%B3%E6%AC%8A%E7%B6%9C%E5%90%88%E6%8C%87%E6%95%B8%E8%B3%87%E6%96%99%E5%BA%AB/10306(%E6%9B%B4%E6%96%B0%E5%B8%B8%E7%94%A8%E5%9C%8B%E9%9A%9B%E6%8C%87%E6%A8%99%E8%B3%87%E6%96%99)/%E6%8C%87%E6%A8%99%E8%B3%87%E6%96%99(%E5%90%8C%E4%BB%81%E6%9B%B4%E6%96%B0%E6%AA%94)10306.xls'#$Economics.T31]" office:value-type="float" office:value="43.91">
            <text:p>43.91 </text:p>
          </table:table-cell>
          <table:table-cell table:formula="of:=['file:///C:/USER/BS2/%E6%80%A7%E5%88%A5%E7%B5%B1%E8%A8%88/%E6%80%A7%E5%88%A5%E5%B9%B3%E6%AC%8A%E7%B6%9C%E5%90%88%E6%8C%87%E6%95%B8/%E5%9C%8B%E9%9A%9B%E6%80%A7%E5%88%A5%E5%B9%B3%E6%AC%8A%E7%B6%9C%E5%90%88%E6%8C%87%E6%95%B8%E8%B3%87%E6%96%99%E5%BA%AB/10306(%E6%9B%B4%E6%96%B0%E5%B8%B8%E7%94%A8%E5%9C%8B%E9%9A%9B%E6%8C%87%E6%A8%99%E8%B3%87%E6%96%99)/%E6%8C%87%E6%A8%99%E8%B3%87%E6%96%99(%E5%90%8C%E4%BB%81%E6%9B%B4%E6%96%B0%E6%AA%94)10306.xls'#$Economics.U31]" office:value-type="float" office:value="56.08">
            <text:p>56.08 </text:p>
          </table:table-cell>
          <table:table-cell table:number-columns-repeated="1002"/>
        </table:table-row>
        <table:table-row table:style-name="ro3" table:visibility="collapse">
          <table:table-cell table:style-name="ce33" office:value-type="float" office:value="2012" table:number-columns-spanned="2" table:number-rows-spanned="1">
            <text:p>2012</text:p>
          </table:table-cell>
          <table:covered-table-cell table:style-name="ce33"/>
          <table:table-cell table:style-name="ce46" table:formula="of:=['file:///C:/USER/BS2/%E6%80%A7%E5%88%A5%E7%B5%B1%E8%A8%88/%E6%80%A7%E5%88%A5%E5%B9%B3%E6%AC%8A%E7%B6%9C%E5%90%88%E6%8C%87%E6%95%B8/%E5%9C%8B%E9%9A%9B%E6%80%A7%E5%88%A5%E5%B9%B3%E6%AC%8A%E7%B6%9C%E5%90%88%E6%8C%87%E6%95%B8%E8%B3%87%E6%96%99%E5%BA%AB/10306(%E6%9B%B4%E6%96%B0%E5%B8%B8%E7%94%A8%E5%9C%8B%E9%9A%9B%E6%8C%87%E6%A8%99%E8%B3%87%E6%96%99)/%E6%8C%87%E6%A8%99%E8%B3%87%E6%96%99(%E5%90%8C%E4%BB%81%E6%9B%B4%E6%96%B0%E6%AA%94)10306.xls'#$Education.Y32]" office:value-type="float" office:value="96.97">
            <text:p>96.97 </text:p>
          </table:table-cell>
          <table:table-cell table:style-name="ce46" table:formula="of:=['file:///C:/USER/BS2/%E6%80%A7%E5%88%A5%E7%B5%B1%E8%A8%88/%E6%80%A7%E5%88%A5%E5%B9%B3%E6%AC%8A%E7%B6%9C%E5%90%88%E6%8C%87%E6%95%B8/%E5%9C%8B%E9%9A%9B%E6%80%A7%E5%88%A5%E5%B9%B3%E6%AC%8A%E7%B6%9C%E5%90%88%E6%8C%87%E6%95%B8%E8%B3%87%E6%96%99%E5%BA%AB/10306(%E6%9B%B4%E6%96%B0%E5%B8%B8%E7%94%A8%E5%9C%8B%E9%9A%9B%E6%8C%87%E6%A8%99%E8%B3%87%E6%96%99)/%E6%8C%87%E6%A8%99%E8%B3%87%E6%96%99(%E5%90%8C%E4%BB%81%E6%9B%B4%E6%96%B0%E6%AA%94)10306.xls'#$Education.Z32]" office:value-type="float" office:value="99.62">
            <text:p>99.62 </text:p>
          </table:table-cell>
          <table:table-cell table:style-name="ce46" table:formula="of:=['file:///C:/USER/BS2/%E6%80%A7%E5%88%A5%E7%B5%B1%E8%A8%88/%E6%80%A7%E5%88%A5%E5%B9%B3%E6%AC%8A%E7%B6%9C%E5%90%88%E6%8C%87%E6%95%B8/%E5%9C%8B%E9%9A%9B%E6%80%A7%E5%88%A5%E5%B9%B3%E6%AC%8A%E7%B6%9C%E5%90%88%E6%8C%87%E6%95%B8%E8%B3%87%E6%96%99%E5%BA%AB/10306(%E6%9B%B4%E6%96%B0%E5%B8%B8%E7%94%A8%E5%9C%8B%E9%9A%9B%E6%8C%87%E6%A8%99%E8%B3%87%E6%96%99)/%E6%8C%87%E6%A8%99%E8%B3%87%E6%96%99(%E5%90%8C%E4%BB%81%E6%9B%B4%E6%96%B0%E6%AA%94)10306.xls'#$Education.F32]" office:value-type="float" office:value="97.67">
            <text:p>97.67 </text:p>
          </table:table-cell>
          <table:table-cell table:style-name="ce46" table:formula="of:=['file:///C:/USER/BS2/%E6%80%A7%E5%88%A5%E7%B5%B1%E8%A8%88/%E6%80%A7%E5%88%A5%E5%B9%B3%E6%AC%8A%E7%B6%9C%E5%90%88%E6%8C%87%E6%95%B8/%E5%9C%8B%E9%9A%9B%E6%80%A7%E5%88%A5%E5%B9%B3%E6%AC%8A%E7%B6%9C%E5%90%88%E6%8C%87%E6%95%B8%E8%B3%87%E6%96%99%E5%BA%AB/10306(%E6%9B%B4%E6%96%B0%E5%B8%B8%E7%94%A8%E5%9C%8B%E9%9A%9B%E6%8C%87%E6%A8%99%E8%B3%87%E6%96%99)/%E6%8C%87%E6%A8%99%E8%B3%87%E6%96%99(%E5%90%8C%E4%BB%81%E6%9B%B4%E6%96%B0%E6%AA%94)10306.xls'#$Education.G32]" office:value-type="float" office:value="97.9">
            <text:p>97.90 </text:p>
          </table:table-cell>
          <table:table-cell table:style-name="ce46" table:formula="of:=['file:///C:/USER/BS2/%E6%80%A7%E5%88%A5%E7%B5%B1%E8%A8%88/%E6%80%A7%E5%88%A5%E5%B9%B3%E6%AC%8A%E7%B6%9C%E5%90%88%E6%8C%87%E6%95%B8/%E5%9C%8B%E9%9A%9B%E6%80%A7%E5%88%A5%E5%B9%B3%E6%AC%8A%E7%B6%9C%E5%90%88%E6%8C%87%E6%95%B8%E8%B3%87%E6%96%99%E5%BA%AB/10306(%E6%9B%B4%E6%96%B0%E5%B8%B8%E7%94%A8%E5%9C%8B%E9%9A%9B%E6%8C%87%E6%A8%99%E8%B3%87%E6%96%99)/%E6%8C%87%E6%A8%99%E8%B3%87%E6%96%99(%E5%90%8C%E4%BB%81%E6%9B%B4%E6%96%B0%E6%AA%94)10306.xls'#$Education.I32]" office:value-type="float" office:value="96.09">
            <text:p>96.09 </text:p>
          </table:table-cell>
          <table:table-cell table:style-name="ce46" table:formula="of:=['file:///C:/USER/BS2/%E6%80%A7%E5%88%A5%E7%B5%B1%E8%A8%88/%E6%80%A7%E5%88%A5%E5%B9%B3%E6%AC%8A%E7%B6%9C%E5%90%88%E6%8C%87%E6%95%B8/%E5%9C%8B%E9%9A%9B%E6%80%A7%E5%88%A5%E5%B9%B3%E6%AC%8A%E7%B6%9C%E5%90%88%E6%8C%87%E6%95%B8%E8%B3%87%E6%96%99%E5%BA%AB/10306(%E6%9B%B4%E6%96%B0%E5%B8%B8%E7%94%A8%E5%9C%8B%E9%9A%9B%E6%8C%87%E6%A8%99%E8%B3%87%E6%96%99)/%E6%8C%87%E6%A8%99%E8%B3%87%E6%96%99(%E5%90%8C%E4%BB%81%E6%9B%B4%E6%96%B0%E6%AA%94)10306.xls'#$Education.J32]" office:value-type="float" office:value="95.23">
            <text:p>95.23 </text:p>
          </table:table-cell>
          <table:table-cell table:style-name="ce46" table:formula="of:=['file:///C:/USER/BS2/%E6%80%A7%E5%88%A5%E7%B5%B1%E8%A8%88/%E6%80%A7%E5%88%A5%E5%B9%B3%E6%AC%8A%E7%B6%9C%E5%90%88%E6%8C%87%E6%95%B8/%E5%9C%8B%E9%9A%9B%E6%80%A7%E5%88%A5%E5%B9%B3%E6%AC%8A%E7%B6%9C%E5%90%88%E6%8C%87%E6%95%B8%E8%B3%87%E6%96%99%E5%BA%AB/10306(%E6%9B%B4%E6%96%B0%E5%B8%B8%E7%94%A8%E5%9C%8B%E9%9A%9B%E6%8C%87%E6%A8%99%E8%B3%87%E6%96%99)/%E6%8C%87%E6%A8%99%E8%B3%87%E6%96%99(%E5%90%8C%E4%BB%81%E6%9B%B4%E6%96%B0%E6%AA%94)10306.xls'#$Education.L32]" office:value-type="float" office:value="87.86">
            <text:p>87.86 </text:p>
          </table:table-cell>
          <table:table-cell table:style-name="ce46" table:formula="of:=['file:///C:/USER/BS2/%E6%80%A7%E5%88%A5%E7%B5%B1%E8%A8%88/%E6%80%A7%E5%88%A5%E5%B9%B3%E6%AC%8A%E7%B6%9C%E5%90%88%E6%8C%87%E6%95%B8/%E5%9C%8B%E9%9A%9B%E6%80%A7%E5%88%A5%E5%B9%B3%E6%AC%8A%E7%B6%9C%E5%90%88%E6%8C%87%E6%95%B8%E8%B3%87%E6%96%99%E5%BA%AB/10306(%E6%9B%B4%E6%96%B0%E5%B8%B8%E7%94%A8%E5%9C%8B%E9%9A%9B%E6%8C%87%E6%A8%99%E8%B3%87%E6%96%99)/%E6%8C%87%E6%A8%99%E8%B3%87%E6%96%99(%E5%90%8C%E4%BB%81%E6%9B%B4%E6%96%B0%E6%AA%94)10306.xls'#$Education.M32]" office:value-type="float" office:value="81.27">
            <text:p>81.27 </text:p>
          </table:table-cell>
          <table:table-cell table:style-name="ce46" table:formula="of:=['file:///C:/USER/BS2/%E6%80%A7%E5%88%A5%E7%B5%B1%E8%A8%88/%E6%80%A7%E5%88%A5%E5%B9%B3%E6%AC%8A%E7%B6%9C%E5%90%88%E6%8C%87%E6%95%B8/%E5%9C%8B%E9%9A%9B%E6%80%A7%E5%88%A5%E5%B9%B3%E6%AC%8A%E7%B6%9C%E5%90%88%E6%8C%87%E6%95%B8%E8%B3%87%E6%96%99%E5%BA%AB/10306(%E6%9B%B4%E6%96%B0%E5%B8%B8%E7%94%A8%E5%9C%8B%E9%9A%9B%E6%8C%87%E6%A8%99%E8%B3%87%E6%96%99)/%E6%8C%87%E6%A8%99%E8%B3%87%E6%96%99(%E5%90%8C%E4%BB%81%E6%9B%B4%E6%96%B0%E6%AA%94)10306.xls'#$Economics.N32]" office:value-type="float" office:value="47.6518472135254">
            <text:p>47.65 </text:p>
          </table:table-cell>
          <table:table-cell table:style-name="ce46" table:formula="of:=['file:///C:/USER/BS2/%E6%80%A7%E5%88%A5%E7%B5%B1%E8%A8%88/%E6%80%A7%E5%88%A5%E5%B9%B3%E6%AC%8A%E7%B6%9C%E5%90%88%E6%8C%87%E6%95%B8/%E5%9C%8B%E9%9A%9B%E6%80%A7%E5%88%A5%E5%B9%B3%E6%AC%8A%E7%B6%9C%E5%90%88%E6%8C%87%E6%95%B8%E8%B3%87%E6%96%99%E5%BA%AB/10306(%E6%9B%B4%E6%96%B0%E5%B8%B8%E7%94%A8%E5%9C%8B%E9%9A%9B%E6%8C%87%E6%A8%99%E8%B3%87%E6%96%99)/%E6%8C%87%E6%A8%99%E8%B3%87%E6%96%99(%E5%90%8C%E4%BB%81%E6%9B%B4%E6%96%B0%E6%AA%94)10306.xls'#$Economics.O32]" office:value-type="float" office:value="52.3481527864746">
            <text:p>52.35 </text:p>
          </table:table-cell>
          <table:table-cell table:style-name="ce46" table:formula="of:=['file:///C:/USER/BS2/%E6%80%A7%E5%88%A5%E7%B5%B1%E8%A8%88/%E6%80%A7%E5%88%A5%E5%B9%B3%E6%AC%8A%E7%B6%9C%E5%90%88%E6%8C%87%E6%95%B8/%E5%9C%8B%E9%9A%9B%E6%80%A7%E5%88%A5%E5%B9%B3%E6%AC%8A%E7%B6%9C%E5%90%88%E6%8C%87%E6%95%B8%E8%B3%87%E6%96%99%E5%BA%AB/10306(%E6%9B%B4%E6%96%B0%E5%B8%B8%E7%94%A8%E5%9C%8B%E9%9A%9B%E6%8C%87%E6%A8%99%E8%B3%87%E6%96%99)/%E6%8C%87%E6%A8%99%E8%B3%87%E6%96%99(%E5%90%8C%E4%BB%81%E6%9B%B4%E6%96%B0%E6%AA%94)10306.xls'#$Economics.I32]" office:value-type="float" office:value="23.2227488151659">
            <text:p>23.22 </text:p>
          </table:table-cell>
          <table:table-cell table:style-name="ce46" table:formula="of:=['file:///C:/USER/BS2/%E6%80%A7%E5%88%A5%E7%B5%B1%E8%A8%88/%E6%80%A7%E5%88%A5%E5%B9%B3%E6%AC%8A%E7%B6%9C%E5%90%88%E6%8C%87%E6%95%B8/%E5%9C%8B%E9%9A%9B%E6%80%A7%E5%88%A5%E5%B9%B3%E6%AC%8A%E7%B6%9C%E5%90%88%E6%8C%87%E6%95%B8%E8%B3%87%E6%96%99%E5%BA%AB/10306(%E6%9B%B4%E6%96%B0%E5%B8%B8%E7%94%A8%E5%9C%8B%E9%9A%9B%E6%8C%87%E6%A8%99%E8%B3%87%E6%96%99)/%E6%8C%87%E6%A8%99%E8%B3%87%E6%96%99(%E5%90%8C%E4%BB%81%E6%9B%B4%E6%96%B0%E6%AA%94)10306.xls'#$Economics.J32]" office:value-type="float" office:value="76.7772511848341">
            <text:p>76.78 </text:p>
          </table:table-cell>
          <table:table-cell table:style-name="ce46" table:formula="of:=['file:///C:/USER/BS2/%E6%80%A7%E5%88%A5%E7%B5%B1%E8%A8%88/%E6%80%A7%E5%88%A5%E5%B9%B3%E6%AC%8A%E7%B6%9C%E5%90%88%E6%8C%87%E6%95%B8/%E5%9C%8B%E9%9A%9B%E6%80%A7%E5%88%A5%E5%B9%B3%E6%AC%8A%E7%B6%9C%E5%90%88%E6%8C%87%E6%95%B8%E8%B3%87%E6%96%99%E5%BA%AB/10306(%E6%9B%B4%E6%96%B0%E5%B8%B8%E7%94%A8%E5%9C%8B%E9%9A%9B%E6%8C%87%E6%A8%99%E8%B3%87%E6%96%99)/%E6%8C%87%E6%A8%99%E8%B3%87%E6%96%99(%E5%90%8C%E4%BB%81%E6%9B%B4%E6%96%B0%E6%AA%94)10306.xls'#$Politics.E32]" office:value-type="float" office:value="33.9285714285714">
            <text:p>33.93 </text:p>
          </table:table-cell>
          <table:table-cell table:style-name="ce46" table:formula="of:=['file:///C:/USER/BS2/%E6%80%A7%E5%88%A5%E7%B5%B1%E8%A8%88/%E6%80%A7%E5%88%A5%E5%B9%B3%E6%AC%8A%E7%B6%9C%E5%90%88%E6%8C%87%E6%95%B8/%E5%9C%8B%E9%9A%9B%E6%80%A7%E5%88%A5%E5%B9%B3%E6%AC%8A%E7%B6%9C%E5%90%88%E6%8C%87%E6%95%B8%E8%B3%87%E6%96%99%E5%BA%AB/10306(%E6%9B%B4%E6%96%B0%E5%B8%B8%E7%94%A8%E5%9C%8B%E9%9A%9B%E6%8C%87%E6%A8%99%E8%B3%87%E6%96%99)/%E6%8C%87%E6%A8%99%E8%B3%87%E6%96%99(%E5%90%8C%E4%BB%81%E6%9B%B4%E6%96%B0%E6%AA%94)10306.xls'#$Politics.F32]" office:value-type="float" office:value="66.0714285714286">
            <text:p>66.07 </text:p>
          </table:table-cell>
          <table:table-cell table:style-name="ce46" table:formula="of:=['file:///C:/USER/BS2/%E6%80%A7%E5%88%A5%E7%B5%B1%E8%A8%88/%E6%80%A7%E5%88%A5%E5%B9%B3%E6%AC%8A%E7%B6%9C%E5%90%88%E6%8C%87%E6%95%B8/%E5%9C%8B%E9%9A%9B%E6%80%A7%E5%88%A5%E5%B9%B3%E6%AC%8A%E7%B6%9C%E5%90%88%E6%8C%87%E6%95%B8%E8%B3%87%E6%96%99%E5%BA%AB/10306(%E6%9B%B4%E6%96%B0%E5%B8%B8%E7%94%A8%E5%9C%8B%E9%9A%9B%E6%8C%87%E6%A8%99%E8%B3%87%E6%96%99)/%E6%8C%87%E6%A8%99%E8%B3%87%E6%96%99(%E5%90%8C%E4%BB%81%E6%9B%B4%E6%96%B0%E6%AA%94)10306.xls'#$Politics.J32]" office:value-type="float" office:value="22.9166666666667">
            <text:p>22.92 </text:p>
          </table:table-cell>
          <table:table-cell table:style-name="ce46" table:formula="of:=['file:///C:/USER/BS2/%E6%80%A7%E5%88%A5%E7%B5%B1%E8%A8%88/%E6%80%A7%E5%88%A5%E5%B9%B3%E6%AC%8A%E7%B6%9C%E5%90%88%E6%8C%87%E6%95%B8/%E5%9C%8B%E9%9A%9B%E6%80%A7%E5%88%A5%E5%B9%B3%E6%AC%8A%E7%B6%9C%E5%90%88%E6%8C%87%E6%95%B8%E8%B3%87%E6%96%99%E5%BA%AB/10306(%E6%9B%B4%E6%96%B0%E5%B8%B8%E7%94%A8%E5%9C%8B%E9%9A%9B%E6%8C%87%E6%A8%99%E8%B3%87%E6%96%99)/%E6%8C%87%E6%A8%99%E8%B3%87%E6%96%99(%E5%90%8C%E4%BB%81%E6%9B%B4%E6%96%B0%E6%AA%94)10306.xls'#$Politics.K32]" office:value-type="float" office:value="77.0833333333333">
            <text:p>77.08 </text:p>
          </table:table-cell>
          <table:table-cell table:number-columns-repeated="2" table:style-name="ce64" office:value-type="string">
            <text:p>-</text:p>
          </table:table-cell>
          <table:table-cell table:style-name="ce46" table:formula="of:=['file:///C:/USER/BS2/%E6%80%A7%E5%88%A5%E7%B5%B1%E8%A8%88/%E6%80%A7%E5%88%A5%E5%B9%B3%E6%AC%8A%E7%B6%9C%E5%90%88%E6%8C%87%E6%95%B8/%E5%9C%8B%E9%9A%9B%E6%80%A7%E5%88%A5%E5%B9%B3%E6%AC%8A%E7%B6%9C%E5%90%88%E6%8C%87%E6%95%B8%E8%B3%87%E6%96%99%E5%BA%AB/10306(%E6%9B%B4%E6%96%B0%E5%B8%B8%E7%94%A8%E5%9C%8B%E9%9A%9B%E6%8C%87%E6%A8%99%E8%B3%87%E6%96%99)/%E6%8C%87%E6%A8%99%E8%B3%87%E6%96%99(%E5%90%8C%E4%BB%81%E6%9B%B4%E6%96%B0%E6%AA%94)10306.xls'#$Economics.T32]" office:value-type="float" office:value="43.99">
            <text:p>43.99 </text:p>
          </table:table-cell>
          <table:table-cell table:style-name="ce46" table:formula="of:=['file:///C:/USER/BS2/%E6%80%A7%E5%88%A5%E7%B5%B1%E8%A8%88/%E6%80%A7%E5%88%A5%E5%B9%B3%E6%AC%8A%E7%B6%9C%E5%90%88%E6%8C%87%E6%95%B8/%E5%9C%8B%E9%9A%9B%E6%80%A7%E5%88%A5%E5%B9%B3%E6%AC%8A%E7%B6%9C%E5%90%88%E6%8C%87%E6%95%B8%E8%B3%87%E6%96%99%E5%BA%AB/10306(%E6%9B%B4%E6%96%B0%E5%B8%B8%E7%94%A8%E5%9C%8B%E9%9A%9B%E6%8C%87%E6%A8%99%E8%B3%87%E6%96%99)/%E6%8C%87%E6%A8%99%E8%B3%87%E6%96%99(%E5%90%8C%E4%BB%81%E6%9B%B4%E6%96%B0%E6%AA%94)10306.xls'#$Economics.U32]" office:value-type="float" office:value="56.01">
            <text:p>56.01 </text:p>
          </table:table-cell>
          <table:table-cell table:number-columns-repeated="1002"/>
        </table:table-row>
        <table:table-row table:style-name="ro5">
          <table:table-cell table:style-name="ce11" office:value-type="string">
            <text:p><text:span text:style-name="T2">更新日期：</text:span><text:span text:style-name="T3">2014-09-15</text:span></text:p>
          </table:table-cell>
          <table:table-cell table:style-name="Default" table:number-columns-repeated="21"/>
          <table:table-cell table:number-columns-repeated="1002"/>
        </table:table-row>
        <table:table-row table:style-name="ro5">
          <table:table-cell table:style-name="ce11" office:value-type="string">
            <text:p>Update<text:span text:style-name="T2">：</text:span><text:span text:style-name="T3">2014-09-15</text:span></text:p>
          </table:table-cell>
          <table:table-cell table:style-name="Default" table:number-columns-repeated="21"/>
          <table:table-cell table:number-columns-repeated="1002"/>
        </table:table-row>
        <table:named-expressions/>
      </table:table>
      <table:table table:name="'file:///C:/USER/BS2/%E6%80%A7%E5%88%A5%E7%B5%B1%E8%A8%88/%E6%80%A7%E5%88%A5%E5%B9%B3%E6%AC%8A%E7%B6%9C%E5%90%88%E6%8C%87%E6%95%B8/%E5%9C%8B%E9%9A%9B%E6%80%A7%E5%88%A5%E5%B9%B3%E6%AC%8A%E7%B6%9C%E5%90%88%E6%8C%87%E6%95%B8%E8%B3%87%E6%96%99%E5%BA%AB/10306(%E6%9B%B4%E6%96%B0%E5%B8%B8%E7%94%A8%E5%9C%8B%E9%9A%9B%E6%8C%87%E6%A8%99%E8%B3%87%E6%96%99)/%E6%8C%87%E6%A8%99%E8%B3%87%E6%96%99(%E5%90%8C%E4%BB%81%E6%9B%B4%E6%96%B0%E6%AA%94)10306.xls'#Economics" table:print="false" table:style-name="ta_extref">
        <table:table-source xlink:type="simple" xlink:href="../../../../USER/BS2/%E6%80%A7%E5%88%A5%E7%B5%B1%E8%A8%88/%E6%80%A7%E5%88%A5%E5%B9%B3%E6%AC%8A%E7%B6%9C%E5%90%88%E6%8C%87%E6%95%B8/%E5%9C%8B%E9%9A%9B%E6%80%A7%E5%88%A5%E5%B9%B3%E6%AC%8A%E7%B6%9C%E5%90%88%E6%8C%87%E6%95%B8%E8%B3%87%E6%96%99%E5%BA%AB/10306(%E6%9B%B4%E6%96%B0%E5%B8%B8%E7%94%A8%E5%9C%8B%E9%9A%9B%E6%8C%87%E6%A8%99%E8%B3%87%E6%96%99)/%E6%8C%87%E6%A8%99%E8%B3%87%E6%96%99(%E5%90%8C%E4%BB%81%E6%9B%B4%E6%96%B0%E6%AA%94)10306.xls" table:table-name="Economics" table:mode="copy-results-only"/>
        <table:table-column table:number-columns-repeated="21"/>
        <table:table-row table:number-rows-repeated="29">
          <table:table-cell table:number-columns-repeated="21"/>
        </table:table-row>
        <table:table-row>
          <table:table-cell table:number-columns-repeated="8"/>
          <table:table-cell table:style-name="ce1" office:value-type="float" office:value="20.5417607223476">
            <text:p>20.5417607223476</text:p>
          </table:table-cell>
          <table:table-cell table:style-name="ce1" office:value-type="float" office:value="79.4582392776524">
            <text:p>79.4582392776524</text:p>
          </table:table-cell>
          <table:table-cell table:number-columns-repeated="3"/>
          <table:table-cell table:style-name="ce1" office:value-type="float" office:value="47.25168756027">
            <text:p>47.25168756027</text:p>
          </table:table-cell>
          <table:table-cell table:style-name="ce1" office:value-type="float" office:value="52.74831243973">
            <text:p>52.74831243973</text:p>
          </table:table-cell>
          <table:table-cell table:number-columns-repeated="4"/>
          <table:table-cell table:style-name="ce1" office:value-type="float" office:value="43.96">
            <text:p>43.96</text:p>
          </table:table-cell>
          <table:table-cell table:style-name="ce1" office:value-type="float" office:value="56.04">
            <text:p>56.04</text:p>
          </table:table-cell>
        </table:table-row>
        <table:table-row>
          <table:table-cell table:number-columns-repeated="8"/>
          <table:table-cell table:style-name="ce1" office:value-type="float" office:value="21.6091954022988">
            <text:p>21.6091954022988</text:p>
          </table:table-cell>
          <table:table-cell table:style-name="ce1" office:value-type="float" office:value="78.3908045977011">
            <text:p>78.3908045977011</text:p>
          </table:table-cell>
          <table:table-cell table:number-columns-repeated="3"/>
          <table:table-cell table:style-name="ce1" office:value-type="float" office:value="47.2715736040609">
            <text:p>47.2715736040609</text:p>
          </table:table-cell>
          <table:table-cell table:style-name="ce1" office:value-type="float" office:value="52.7284263959391">
            <text:p>52.7284263959391</text:p>
          </table:table-cell>
          <table:table-cell table:number-columns-repeated="4"/>
          <table:table-cell table:style-name="ce1" office:value-type="float" office:value="43.91">
            <text:p>43.91</text:p>
          </table:table-cell>
          <table:table-cell table:style-name="ce1" office:value-type="float" office:value="56.08">
            <text:p>56.08</text:p>
          </table:table-cell>
        </table:table-row>
        <table:table-row>
          <table:table-cell table:number-columns-repeated="8"/>
          <table:table-cell table:style-name="ce1" office:value-type="float" office:value="23.2227488151659">
            <text:p>23.2227488151659</text:p>
          </table:table-cell>
          <table:table-cell table:style-name="ce1" office:value-type="float" office:value="76.7772511848341">
            <text:p>76.7772511848341</text:p>
          </table:table-cell>
          <table:table-cell table:number-columns-repeated="3"/>
          <table:table-cell table:style-name="ce1" office:value-type="float" office:value="47.6518472135254">
            <text:p>47.6518472135254</text:p>
          </table:table-cell>
          <table:table-cell table:style-name="ce1" office:value-type="float" office:value="52.3481527864746">
            <text:p>52.3481527864746</text:p>
          </table:table-cell>
          <table:table-cell table:number-columns-repeated="4"/>
          <table:table-cell table:style-name="ce1" office:value-type="float" office:value="43.99">
            <text:p>43.99</text:p>
          </table:table-cell>
          <table:table-cell table:style-name="ce1" office:value-type="float" office:value="56.01">
            <text:p>56.01</text:p>
          </table:table-cell>
        </table:table-row>
      </table:table>
      <table:table table:name="'file:///C:/USER/BS2/%E6%80%A7%E5%88%A5%E7%B5%B1%E8%A8%88/%E6%80%A7%E5%88%A5%E5%B9%B3%E6%AC%8A%E7%B6%9C%E5%90%88%E6%8C%87%E6%95%B8/%E5%9C%8B%E9%9A%9B%E6%80%A7%E5%88%A5%E5%B9%B3%E6%AC%8A%E7%B6%9C%E5%90%88%E6%8C%87%E6%95%B8%E8%B3%87%E6%96%99%E5%BA%AB/10306(%E6%9B%B4%E6%96%B0%E5%B8%B8%E7%94%A8%E5%9C%8B%E9%9A%9B%E6%8C%87%E6%A8%99%E8%B3%87%E6%96%99)/%E6%8C%87%E6%A8%99%E8%B3%87%E6%96%99(%E5%90%8C%E4%BB%81%E6%9B%B4%E6%96%B0%E6%AA%94)10306.xls'#Education" table:print="false" table:style-name="ta_extref">
        <table:table-source xlink:type="simple" xlink:href="../../../../USER/BS2/%E6%80%A7%E5%88%A5%E7%B5%B1%E8%A8%88/%E6%80%A7%E5%88%A5%E5%B9%B3%E6%AC%8A%E7%B6%9C%E5%90%88%E6%8C%87%E6%95%B8/%E5%9C%8B%E9%9A%9B%E6%80%A7%E5%88%A5%E5%B9%B3%E6%AC%8A%E7%B6%9C%E5%90%88%E6%8C%87%E6%95%B8%E8%B3%87%E6%96%99%E5%BA%AB/10306(%E6%9B%B4%E6%96%B0%E5%B8%B8%E7%94%A8%E5%9C%8B%E9%9A%9B%E6%8C%87%E6%A8%99%E8%B3%87%E6%96%99)/%E6%8C%87%E6%A8%99%E8%B3%87%E6%96%99(%E5%90%8C%E4%BB%81%E6%9B%B4%E6%96%B0%E6%AA%94)10306.xls" table:table-name="Education" table:mode="copy-results-only"/>
        <table:table-column table:number-columns-repeated="26"/>
        <table:table-row table:number-rows-repeated="29">
          <table:table-cell table:number-columns-repeated="26"/>
        </table:table-row>
        <table:table-row>
          <table:table-cell table:number-columns-repeated="5"/>
          <table:table-cell table:style-name="ce1" office:value-type="float" office:value="97.88">
            <text:p>97.88</text:p>
          </table:table-cell>
          <table:table-cell table:style-name="ce1" office:value-type="float" office:value="98.06">
            <text:p>98.06</text:p>
          </table:table-cell>
          <table:table-cell/>
          <table:table-cell table:style-name="ce1" office:value-type="float" office:value="95.9">
            <text:p>95.9</text:p>
          </table:table-cell>
          <table:table-cell table:style-name="ce1" office:value-type="float" office:value="95.3">
            <text:p>95.3</text:p>
          </table:table-cell>
          <table:table-cell/>
          <table:table-cell table:style-name="ce1" office:value-type="float" office:value="87.01">
            <text:p>87.01</text:p>
          </table:table-cell>
          <table:table-cell table:style-name="ce1" office:value-type="float" office:value="80.8">
            <text:p>80.8</text:p>
          </table:table-cell>
          <table:table-cell table:number-columns-repeated="11"/>
          <table:table-cell table:style-name="ce1" office:value-type="float" office:value="96.56">
            <text:p>96.56</text:p>
          </table:table-cell>
          <table:table-cell table:style-name="ce1" office:value-type="float" office:value="99.54">
            <text:p>99.54</text:p>
          </table:table-cell>
        </table:table-row>
        <table:table-row>
          <table:table-cell table:number-columns-repeated="5"/>
          <table:table-cell table:style-name="ce1" office:value-type="float" office:value="97.78">
            <text:p>97.78</text:p>
          </table:table-cell>
          <table:table-cell table:style-name="ce1" office:value-type="float" office:value="97.98">
            <text:p>97.98</text:p>
          </table:table-cell>
          <table:table-cell/>
          <table:table-cell table:style-name="ce1" office:value-type="float" office:value="96">
            <text:p>96</text:p>
          </table:table-cell>
          <table:table-cell table:style-name="ce1" office:value-type="float" office:value="95.28">
            <text:p>95.28</text:p>
          </table:table-cell>
          <table:table-cell/>
          <table:table-cell table:style-name="ce1" office:value-type="float" office:value="86.64">
            <text:p>86.64</text:p>
          </table:table-cell>
          <table:table-cell table:style-name="ce1" office:value-type="float" office:value="80.37">
            <text:p>80.37</text:p>
          </table:table-cell>
          <table:table-cell table:number-columns-repeated="11"/>
          <table:table-cell table:style-name="ce1" office:value-type="float" office:value="96.76">
            <text:p>96.76</text:p>
          </table:table-cell>
          <table:table-cell table:style-name="ce1" office:value-type="float" office:value="99.58">
            <text:p>99.58</text:p>
          </table:table-cell>
        </table:table-row>
        <table:table-row>
          <table:table-cell table:number-columns-repeated="5"/>
          <table:table-cell table:style-name="ce1" office:value-type="float" office:value="97.67">
            <text:p>97.67</text:p>
          </table:table-cell>
          <table:table-cell table:style-name="ce1" office:value-type="float" office:value="97.9">
            <text:p>97.9</text:p>
          </table:table-cell>
          <table:table-cell/>
          <table:table-cell table:style-name="ce1" office:value-type="float" office:value="96.09">
            <text:p>96.09</text:p>
          </table:table-cell>
          <table:table-cell table:style-name="ce1" office:value-type="float" office:value="95.23">
            <text:p>95.23</text:p>
          </table:table-cell>
          <table:table-cell/>
          <table:table-cell table:style-name="ce1" office:value-type="float" office:value="87.86">
            <text:p>87.86</text:p>
          </table:table-cell>
          <table:table-cell table:style-name="ce1" office:value-type="float" office:value="81.27">
            <text:p>81.27</text:p>
          </table:table-cell>
          <table:table-cell table:number-columns-repeated="11"/>
          <table:table-cell table:style-name="ce1" office:value-type="float" office:value="96.97">
            <text:p>96.97</text:p>
          </table:table-cell>
          <table:table-cell table:style-name="ce1" office:value-type="float" office:value="99.62">
            <text:p>99.62</text:p>
          </table:table-cell>
        </table:table-row>
      </table:table>
      <table:table table:name="'file:///C:/USER/BS2/%E6%80%A7%E5%88%A5%E7%B5%B1%E8%A8%88/%E6%80%A7%E5%88%A5%E5%B9%B3%E6%AC%8A%E7%B6%9C%E5%90%88%E6%8C%87%E6%95%B8/%E5%9C%8B%E9%9A%9B%E6%80%A7%E5%88%A5%E5%B9%B3%E6%AC%8A%E7%B6%9C%E5%90%88%E6%8C%87%E6%95%B8%E8%B3%87%E6%96%99%E5%BA%AB/10306(%E6%9B%B4%E6%96%B0%E5%B8%B8%E7%94%A8%E5%9C%8B%E9%9A%9B%E6%8C%87%E6%A8%99%E8%B3%87%E6%96%99)/%E6%8C%87%E6%A8%99%E8%B3%87%E6%96%99(%E5%90%8C%E4%BB%81%E6%9B%B4%E6%96%B0%E6%AA%94)10306.xls'#Politics" table:print="false" table:style-name="ta_extref">
        <table:table-source xlink:type="simple" xlink:href="../../../../USER/BS2/%E6%80%A7%E5%88%A5%E7%B5%B1%E8%A8%88/%E6%80%A7%E5%88%A5%E5%B9%B3%E6%AC%8A%E7%B6%9C%E5%90%88%E6%8C%87%E6%95%B8/%E5%9C%8B%E9%9A%9B%E6%80%A7%E5%88%A5%E5%B9%B3%E6%AC%8A%E7%B6%9C%E5%90%88%E6%8C%87%E6%95%B8%E8%B3%87%E6%96%99%E5%BA%AB/10306(%E6%9B%B4%E6%96%B0%E5%B8%B8%E7%94%A8%E5%9C%8B%E9%9A%9B%E6%8C%87%E6%A8%99%E8%B3%87%E6%96%99)/%E6%8C%87%E6%A8%99%E8%B3%87%E6%96%99(%E5%90%8C%E4%BB%81%E6%9B%B4%E6%96%B0%E6%AA%94)10306.xls" table:table-name="Politics" table:mode="copy-results-only"/>
        <table:table-column table:number-columns-repeated="11"/>
        <table:table-row table:number-rows-repeated="29">
          <table:table-cell table:number-columns-repeated="11"/>
        </table:table-row>
        <table:table-row>
          <table:table-cell table:number-columns-repeated="4"/>
          <table:table-cell table:style-name="ce1" office:value-type="float" office:value="30">
            <text:p>30</text:p>
          </table:table-cell>
          <table:table-cell table:style-name="ce1" office:value-type="float" office:value="70">
            <text:p>70</text:p>
          </table:table-cell>
          <table:table-cell table:number-columns-repeated="3"/>
          <table:table-cell table:style-name="ce1" office:value-type="float" office:value="17.5">
            <text:p>17.5</text:p>
          </table:table-cell>
          <table:table-cell table:style-name="ce1" office:value-type="float" office:value="82.5">
            <text:p>82.5</text:p>
          </table:table-cell>
        </table:table-row>
        <table:table-row>
          <table:table-cell table:number-columns-repeated="4"/>
          <table:table-cell table:style-name="ce1" office:value-type="float" office:value="30.2752293577982">
            <text:p>30.2752293577982</text:p>
          </table:table-cell>
          <table:table-cell table:style-name="ce1" office:value-type="float" office:value="69.7247706422018">
            <text:p>69.7247706422018</text:p>
          </table:table-cell>
          <table:table-cell table:number-columns-repeated="3"/>
          <table:table-cell table:style-name="ce1" office:value-type="float" office:value="22.5">
            <text:p>22.5</text:p>
          </table:table-cell>
          <table:table-cell table:style-name="ce1" office:value-type="float" office:value="77.5">
            <text:p>77.5</text:p>
          </table:table-cell>
        </table:table-row>
        <table:table-row>
          <table:table-cell table:number-columns-repeated="4"/>
          <table:table-cell table:style-name="ce1" office:value-type="float" office:value="33.9285714285714">
            <text:p>33.9285714285714</text:p>
          </table:table-cell>
          <table:table-cell table:style-name="ce1" office:value-type="float" office:value="66.0714285714286">
            <text:p>66.0714285714286</text:p>
          </table:table-cell>
          <table:table-cell table:number-columns-repeated="3"/>
          <table:table-cell table:style-name="ce1" office:value-type="float" office:value="22.9166666666667">
            <text:p>22.9166666666667</text:p>
          </table:table-cell>
          <table:table-cell table:style-name="ce1" office:value-type="float" office:value="77.0833333333333">
            <text:p>77.0833333333333</text:p>
          </table:table-cell>
        </table:table-row>
      </table:table>
      <table:named-expressions>
        <table:named-expression table:name="ilfeexp1998" table:base-cell-address="$GEI.$A$1" table:expression="[$#REF!.$B$21:.$B$2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9">
      <number:number number:decimal-places="1" number:min-integer-digits="1" number:grouping="true"/>
    </number:number-style>
    <number:number-style style:name="N150P0" style:volatile="true">
      <number:text> </number:text>
      <number:number number:decimal-places="0" number:min-integer-digits="1" number:grouping="true"/>
      <number:text>    </number:text>
    </number:number-style>
    <number:number-style style:name="N150P1" style:volatile="true">
      <number:text>-</number:text>
      <number:number number:decimal-places="0" number:min-integer-digits="1" number:grouping="true"/>
      <number:text>    </number:text>
    </number:number-style>
    <number:number-style style:name="N150P2" style:volatile="true">
      <number:text> -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number:min-integer-digits="1" number:grouping="true"/>
      <number:text>    </number:text>
    </number:number-style>
    <number:number-style style:name="N151P1" style:volatile="true">
      <number:text>-</number:text>
      <number:number number:decimal-places="2" number:min-integer-digits="1" number:grouping="true"/>
      <number:text>    </number:text>
    </number:number-style>
    <number:number-style style:name="N151P2" style:volatile="true">
      <number:text> -</number:text>
      <number:number number: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0" number:min-integer-digits="1" number:grouping="true"/>
      <number:text> F </number:text>
    </number:number-style>
    <number:number-style style:name="N152P1" style:volatile="true">
      <number:text>-</number:text>
      <number:number number:decimal-places="0" number:min-integer-digits="1" number:grouping="true"/>
      <number:text> F </number:text>
    </number:number-style>
    <number:number-style style:name="N152P2" style:volatile="true">
      <number:text> - F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integer-digits="1" number:grouping="true"/>
      <number:text> F </number:text>
    </number:number-style>
    <number:number-style style:name="N153P1" style:volatile="true">
      <number:text>-</number:text>
      <number:number number:decimal-places="2" number:min-integer-digits="1" number:grouping="true"/>
      <number:text> F </number:text>
    </number:number-style>
    <number:number-style style:name="N153P2" style:volatile="true">
      <number:text> -</number:text>
      <number:number number:decimal-places="0" number:min-integer-digits="0"/>
      <number:text>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2" number:min-integer-digits="1"/>
      <number:text> </number:text>
    </number:number-style>
    <number:number-style style:name="N140P0" style:volatile="true">
      <number:number number:decimal-places="2" number:min-integer-digits="1"/>
      <number:text> </number:text>
    </number:number-style>
    <number:number-style style:name="N140">
      <style:text-properties fo:color="#ff0000"/>
      <number:text>(</number:text>
      <number:number number:decimal-places="2" number:min-integer-digits="1"/>
      <number:text>)</number:text>
      <style:map style:condition="value()&gt;=0" style:apply-style-name="N140P0"/>
    </number:number-style>
    <number:number-style style:name="N141">
      <number:number number:decimal-places="0" number:min-integer-digits="1" number:grouping="true"/>
      <number:text> </number:text>
    </number:number-style>
    <number:number-style style:name="N142">
      <number:number number:decimal-places="3" number:min-integer-digits="1"/>
      <number:text> </number:text>
    </number:number-style>
    <number:number-style style:name="N143">
      <number:number number:decimal-places="4" number:min-integer-digits="1"/>
      <number:text> </number:text>
    </number:number-style>
    <number:number-style style:name="N144">
      <number:number number:decimal-places="2" number:min-integer-digits="1" number:grouping="true"/>
      <number:text> </number:text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3" number:min-integer-digits="1"/>
      <number:text> </number:text>
    </number:number-style>
    <number:number-style style:name="N146">
      <style:text-properties fo:color="#ff0000"/>
      <number:text>(</number:text>
      <number:number number:decimal-places="3" number:min-integer-digits="1"/>
      <number:text>)</number:text>
      <style:map style:condition="value()&gt;=0" style:apply-style-name="N146P0"/>
    </number:number-style>
    <number:number-style style:name="N147">
      <number:number number:decimal-places="3" number:min-integer-digits="1"/>
    </number:number-style>
    <number:number-style style:name="N148">
      <number:number number:decimal-places="1" number:min-integer-digits="1"/>
    </number:number-style>
    <number:number-style style:name="N154P0" style:volatile="true">
      <number:number number:decimal-places="1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1" number:min-integer-digits="1"/>
      <number:text> </number:text>
    </number:number-style>
    <number:number-style style:name="N155">
      <style:text-properties fo:color="#ff0000"/>
      <number:text>(</number:text>
      <number:number number:decimal-places="1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number:min-integer-digits="1" number:grouping="true"/>
    </number:number-style>
    <number:number-style style:name="N157P1" style:volatile="true">
      <number:text>-</number:text>
      <number:number number: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4" number:min-integer-digits="1"/>
      <number:text> </number:text>
    </number:number-style>
    <number:number-style style:name="N158">
      <style:text-properties fo:color="#ff0000"/>
      <number:text>(</number:text>
      <number:number number:decimal-places="4" number:min-integer-digits="1"/>
      <number:text>)</number:text>
      <style:map style:condition="value()&gt;=0" style:apply-style-name="N158P0"/>
    </number:number-style>
    <number:number-style style:name="N159P0" style:volatile="true">
      <number:text> </number:text>
      <number:number number:decimal-places="1" number:min-integer-digits="1" number:grouping="true"/>
      <number:text> </number:text>
    </number:number-style>
    <number:number-style style:name="N159P1" style:volatile="true">
      <number:text>-</number:text>
      <number:number number:decimal-places="1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number number: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text-style style:name="N164">
      <number:text-content/>
      <number:text>個</number:text>
    </number:text-style>
    <number:number-style style:name="N165">
      <number:number number:decimal-places="0" number:min-integer-digits="0"/>
      <number:text>個</number:text>
    </number:number-style>
    <number:number-style style:name="N166">
      <number:number number:decimal-places="0" number:min-integer-digits="1"/>
      <number:text>個</number:text>
    </number:number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-</number:text>
      <number:number number:decimal-places="2" number:min-integer-digits="1"/>
      <number:text> </number:text>
      <style:map style:condition="value()&gt;=0" style:apply-style-name="N167P0"/>
    </number:number-style>
    <number:number-style style:name="N168P0" style:volatile="true">
      <number:number number:decimal-places="1" number:min-integer-digits="1"/>
      <number:text> </number:text>
    </number:number-style>
    <number:number-style style:name="N168">
      <style:text-properties fo:color="#ff0000"/>
      <number:text>-</number:text>
      <number:number number:decimal-places="1" number:min-integer-digits="1"/>
      <number:text> </number:text>
      <style:map style:condition="value()&gt;=0" style:apply-style-name="N168P0"/>
    </number:number-style>
    <number:number-style style:name="N169">
      <number:number number:decimal-places="7" number:min-integer-digits="1"/>
      <number:text> </number:text>
    </number:number-style>
    <number:number-style style:name="N170">
      <number:number number:decimal-places="6" number:min-integer-digits="1"/>
      <number:text> </number:text>
    </number:number-style>
    <number:number-style style:name="N171">
      <number:number number:decimal-places="5" number:min-integer-digits="1"/>
      <number:text> </number:text>
    </number:number-style>
    <number:number-style style:name="N172">
      <number:number number:decimal-places="1" number:min-integer-digits="1"/>
      <number:text> </number:text>
    </number:number-style>
    <number:text-style style:name="N173">
      <number:text>第</number:text>
      <number:text-content/>
      <number:text>名</number:text>
    </number:text-style>
    <number:number-style style:name="N174">
      <number:text>第</number:text>
      <number:number number:decimal-places="0" number:min-integer-digits="0"/>
      <number:text>名</number:text>
    </number:number-style>
    <number:number-style style:name="N175P0" style:volatile="true">
      <number:number number:decimal-places="2" number:min-integer-digits="1"/>
    </number:number-style>
    <number:number-style style:name="N175">
      <style:text-properties fo:color="#ff0000"/>
      <number:number number:decimal-places="2" number:min-integer-digits="1"/>
      <style:map style:condition="value()&gt;=0" style:apply-style-name="N175P0"/>
    </number:number-style>
    <number:number-style style:name="N176P0" style:volatile="true">
      <number:number number:decimal-places="0" number:min-integer-digits="1" number:grouping="true"/>
    </number:number-style>
    <number:number-style style:name="N176">
      <style:text-properties fo:color="#ff0000"/>
      <number:number number:decimal-places="0" number:min-integer-digits="1" number:grouping="true"/>
      <style:map style:condition="value()&gt;=0" style:apply-style-name="N17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8_1_29_" style:display-name="comma(1)" style:family="table-cell" style:parent-style-name="Default" style:data-style-name="N149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Milliers_20__5b_0_5d__5f_pnud-test1.xls_20_Graphique_20_1" style:display-name="Milliers [0]_pnud-test1.xls Graphique 1" style:family="table-cell" style:parent-style-name="Default" style:data-style-name="N150"/>
    <style:style style:name="Milliers_5f_pnud-test1.xls_20_Graphique_20_1" style:display-name="Milliers_pnud-test1.xls Graphique 1" style:family="table-cell" style:parent-style-name="Default" style:data-style-name="N151"/>
    <style:style style:name="Monétaire_20__5b_0_5d__5f_pnud-test1.xls_20_Graphique_20_1" style:display-name="Monétaire [0]_pnud-test1.xls Graphique 1" style:family="table-cell" style:parent-style-name="Default" style:data-style-name="N152"/>
    <style:style style:name="Monétaire_5f_pnud-test1.xls_20_Graphique_20_1" style:display-name="Monétaire_pnud-test1.xls Graphique 1" style:family="table-cell" style:parent-style-name="Default" style:data-style-name="N153"/>
    <style:style style:name="Normal_5f_HPI_20_screenshot" style:display-name="Normal_HPI screensho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Y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5">2015/06/15</text:date>, <text:time>09:54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GEI" style:display-name="PageStyle_GE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指標" style:display-name="PageStyle_指標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ECD.Stat</meta:initial-creator>
    <meta:creation-date>2009-07-09T17:19:18</meta:creation-date>
    <dc:creator>yichun</dc:creator>
    <dc:date>2015-06-15T09:46:43</dc:date>
    <meta:print-date>2015-06-15T09:45:58</meta:print-date>
    <meta:document-statistic meta:table-count="2" meta:cell-count="277" meta:object-count="0"/>
    <meta:generator>OpenOffice/4.1.1$Win32 OpenOffice.org_project/411m6$Build-9775</meta:generator>
  </office:meta>
</office:document-meta>
</file>