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06" calcext:value-type="float">
            <text:p>1 306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43" calcext:value-type="float">
            <text:p>8 143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9140" calcext:value-type="float">
            <text:p>9 140</text:p>
          </table:table-cell>
          <table:table-cell table:style-name="ce14" office:value-type="float" office:value="8116" calcext:value-type="float">
            <text:p>8 116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284" calcext:value-type="float">
            <text:p>1 284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47" calcext:value-type="float">
            <text:p>8 04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3" calcext:value-type="float">
            <text:p>1 293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08" calcext:value-type="float">
            <text:p>9 108</text:p>
          </table:table-cell>
          <table:table-cell table:style-name="ce14" office:value-type="float" office:value="8082" calcext:value-type="float">
            <text:p>8 08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7" calcext:value-type="float">
            <text:p>1 297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9137" calcext:value-type="float">
            <text:p>9 137</text:p>
          </table:table-cell>
          <table:table-cell table:style-name="ce14" office:value-type="float" office:value="8114" calcext:value-type="float">
            <text:p>8 11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301" calcext:value-type="float">
            <text:p>1 301</text:p>
          </table:table-cell>
          <table:table-cell table:style-name="ce14" office:value-type="float" office:value="526" calcext:value-type="float">
            <text:p><text:s/>526</text:p>
          </table:table-cell>
          <table:table-cell table:style-name="ce14" office:value-type="float" office:value="9151" calcext:value-type="float">
            <text:p>9 151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11" calcext:value-type="float">
            <text:p>1 311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6" calcext:value-type="float">
            <text:p>8 17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9" calcext:value-type="float">
            <text:p>8 179</text:p>
          </table:table-cell>
          <table:table-cell table:style-name="ce14" office:value-type="float" office:value="1025" calcext:value-type="float">
            <text:p>1 025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9201" calcext:value-type="float">
            <text:p>9 201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4" calcext:value-type="float">
            <text:p><text:s/>514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298" calcext:value-type="float">
            <text:p>1 29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9179" calcext:value-type="float">
            <text:p>9 179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291" calcext:value-type="float">
            <text:p>1 29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9146" calcext:value-type="float">
            <text:p>9 146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-2.36" calcext:value-type="float">
            <text:p>-2.36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-1.73" calcext:value-type="float">
            <text:p>-1.73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-5.18" calcext:value-type="float">
            <text:p>-5.18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39:24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