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90.28" calcext:value-type="float">
            <text:p>90.28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7" calcext:value-type="float">
            <text:p>75.9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47" calcext:value-type="float">
            <text:p>39.47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86.38" calcext:value-type="float">
            <text:p>86.38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39.41" calcext:value-type="float">
            <text:p>39.41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8.79" calcext:value-type="float">
            <text:p>8.79 </text:p>
          </table:table-cell>
          <table:table-cell table:style-name="ce13" office:value-type="float" office:value="58.95" calcext:value-type="float">
            <text:p>58.95 </text:p>
          </table:table-cell>
          <table:table-cell table:style-name="ce13" office:value-type="float" office:value="91.53" calcext:value-type="float">
            <text:p>91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86.4" calcext:value-type="float">
            <text:p>86.40 </text:p>
          </table:table-cell>
          <table:table-cell table:style-name="ce13" office:value-type="float" office:value="85.15" calcext:value-type="float">
            <text:p>85.15 </text:p>
          </table:table-cell>
          <table:table-cell table:style-name="ce13" office:value-type="float" office:value="76.14" calcext:value-type="float">
            <text:p>76.14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39.59" calcext:value-type="float">
            <text:p>39.59 </text:p>
          </table:table-cell>
          <table:table-cell table:style-name="ce13" office:value-type="float" office:value="9.56" calcext:value-type="float">
            <text:p>9.56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1" office:value-type="float" office:value="1.19" calcext:value-type="float">
            <text:p>1.19 </text:p>
          </table:table-cell>
          <table:table-cell table:style-name="ce11" office:value-type="float" office:value="1.36" calcext:value-type="float">
            <text:p>1.36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1" office:value-type="float" office:value="1.12" calcext:value-type="float">
            <text:p>1.12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83" calcext:value-type="float">
            <text:p>0.83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87" calcext:value-type="float">
            <text:p>0.87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32:30</dc:date>
    <meta:print-date>2012-02-21T10:50:52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