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966" calcext:value-type="float">
            <text:p>11 966</text:p>
          </table:table-cell>
          <table:table-cell table:style-name="ce9" office:value-type="float" office:value="11519" calcext:value-type="float">
            <text:p>11 519</text:p>
          </table:table-cell>
          <table:table-cell table:style-name="ce9" office:value-type="float" office:value="448" calcext:value-type="float">
            <text:p><text:s/>448</text:p>
          </table:table-cell>
          <table:table-cell table:style-name="ce9" office:value-type="float" office:value="8268" calcext:value-type="float">
            <text:p>8 268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64" calcext:value-type="float">
            <text:p>8 264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5" office:value-type="float" office:value="59.22" calcext:value-type="float">
            <text:p>59.22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5" office:value-type="float" office:value="58.91" calcext:value-type="float">
            <text:p>58.91 </text:p>
          </table:table-cell>
          <table:table-cell table:style-name="ce15" office:value-type="float" office:value="4.19" calcext:value-type="float">
            <text:p>4.19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5" office:value-type="float" office:value="58.8" calcext:value-type="float">
            <text:p>58.80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5" office:value-type="float" office:value="58.94" calcext:value-type="float">
            <text:p>58.94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5" office:value-type="float" office:value="59.08" calcext:value-type="float">
            <text:p>59.0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8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5" table:number-columns-repeated="2"/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8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5" office:value-type="float" office:value="59.23" calcext:value-type="float">
            <text:p>59.2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8" table:number-columns-repeated="1017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1" office:value-type="float" office:value="11873" calcext:value-type="float">
            <text:p>11 873</text:p>
          </table:table-cell>
          <table:table-cell table:style-name="ce11" office:value-type="float" office:value="11436" calcext:value-type="float">
            <text:p>11 436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173" calcext:value-type="float">
            <text:p>8 17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9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2-05-20T09:42:18</dc:date>
    <meta:print-date>2011-08-19T09:41:00</meta:print-date>
    <meta:document-statistic meta:table-count="1" meta:cell-count="124" meta:object-count="0"/>
    <meta:generator>NDC_ODF_Application_Tools/2.0.4$Windows_X86_64 LibreOffice_project/ace8b54cb4771cd6636f2ccb1aac7c9dad875112</meta:generator>
  </office:meta>
</office:document-meta>
</file>