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4.69" calcext:value-type="float">
            <text:p>4.69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5.24" calcext:value-type="float">
            <text:p>5.2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15" calcext:value-type="float">
            <text:p>4.1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5.11" calcext:value-type="float">
            <text:p>5.1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9" calcext:value-type="float">
            <text:p>4.9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8" calcext:value-type="float">
            <text:p>2.98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9" calcext:value-type="float">
            <text:p>4.6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4.85" calcext:value-type="float">
            <text:p>4.8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2" calcext:value-type="float">
            <text:p>0.02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16" office:value-type="float" office:value="-0.41" calcext:value-type="float">
            <text:p>-0.41 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16" office:value-type="float" office:value="-0.78" calcext:value-type="float">
            <text:p>-0.78 </text:p>
          </table:table-cell>
          <table:table-cell table:style-name="ce16" office:value-type="float" office:value="-0.79" calcext:value-type="float">
            <text:p>-0.79 </text:p>
          </table:table-cell>
          <table:table-cell table:style-name="ce14" office:value-type="float" office:value="-0.74" calcext:value-type="float">
            <text:p>-0.74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35" calcext:value-type="float">
            <text:p>-0.35 </text:p>
          </table:table-cell>
          <table:table-cell table:style-name="ce15" office:value-type="float" office:value="-0.36" calcext:value-type="float">
            <text:p>-0.36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0.54" calcext:value-type="float">
            <text:p>-0.54 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9-15T10:12:52</dc:date>
    <meta:print-date>2012-02-21T11:00:30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