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float" office:value="8860">
            <text:p>8 860</text:p>
          </table:table-cell>
          <table:table-cell table:style-name="ce12" office:value-type="float" office:value="7836">
            <text:p>7 836</text:p>
          </table:table-cell>
          <table:table-cell table:style-name="ce12" office:value-type="float" office:value="1024">
            <text:p>1 02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67">
            <text:p>11 267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26">
            <text:p>8 926</text:p>
          </table:table-cell>
          <table:table-cell table:style-name="ce13" office:value-type="float" office:value="7901">
            <text:p>7 90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6">
            <text:p>7 886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3">
            <text:p>8 933</text:p>
          </table:table-cell>
          <table:table-cell table:style-name="ce13" office:value-type="float" office:value="7908">
            <text:p>7 90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7">
            <text:p>8 947</text:p>
          </table:table-cell>
          <table:table-cell table:style-name="ce13" office:value-type="float" office:value="7921">
            <text:p>7 9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6">
            <text:p>8 936</text:p>
          </table:table-cell>
          <table:table-cell table:style-name="ce13" office:value-type="float" office:value="7910">
            <text:p>7 91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8">
            <text:p>8 948</text:p>
          </table:table-cell>
          <table:table-cell table:style-name="ce13" office:value-type="float" office:value="7923">
            <text:p>7 92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64">
            <text:p>8 964</text:p>
          </table:table-cell>
          <table:table-cell table:style-name="ce13" office:value-type="float" office:value="7939">
            <text:p>7 93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73">
            <text:p>8 973</text:p>
          </table:table-cell>
          <table:table-cell table:style-name="ce13" office:value-type="float" office:value="7947">
            <text:p>7 947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28">
            <text:p>11 328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984">
            <text:p>8 984</text:p>
          </table:table-cell>
          <table:table-cell table:style-name="ce13" office:value-type="float" office:value="7961">
            <text:p>7 96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79">
            <text:p>8 979</text:p>
          </table:table-cell>
          <table:table-cell table:style-name="ce13" office:value-type="float" office:value="7954">
            <text:p>7 95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67">
            <text:p>8 967</text:p>
          </table:table-cell>
          <table:table-cell table:style-name="ce13" office:value-type="float" office:value="7943">
            <text:p>7 94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72">
            <text:p>8 972</text:p>
          </table:table-cell>
          <table:table-cell table:style-name="ce13" office:value-type="float" office:value="7948">
            <text:p>7 94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325">
            <text:p>11 325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3">
            <text:p>1 323</text:p>
          </table:table-cell>
          <table:table-cell table:style-name="ce13" office:value-type="float" office:value="579">
            <text:p><text:s/>579</text:p>
          </table:table-cell>
          <table:table-cell table:style-name="ce13" office:value-type="float" office:value="8980">
            <text:p>8 980</text:p>
          </table:table-cell>
          <table:table-cell table:style-name="ce13" office:value-type="float" office:value="7957">
            <text:p>7 957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331">
            <text:p>11 33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4">
            <text:p>1 324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985">
            <text:p>8 985</text:p>
          </table:table-cell>
          <table:table-cell table:style-name="ce13" office:value-type="float" office:value="7963">
            <text:p>7 963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337">
            <text:p>11 337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3">
            <text:p>1 323</text:p>
          </table:table-cell>
          <table:table-cell table:style-name="ce13" office:value-type="float" office:value="579">
            <text:p><text:s/>579</text:p>
          </table:table-cell>
          <table:table-cell table:style-name="ce13" office:value-type="float" office:value="8992">
            <text:p>8 992</text:p>
          </table:table-cell>
          <table:table-cell table:style-name="ce13" office:value-type="float" office:value="7971">
            <text:p>7 971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JULY</text:p>
          </table:table-cell>
          <table:table-cell table:style-name="ce14" office:value-type="float" office:value="11360">
            <text:p>11 360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1324">
            <text:p>1 324</text:p>
          </table:table-cell>
          <table:table-cell table:style-name="ce14" office:value-type="float" office:value="580">
            <text:p><text:s/>580</text:p>
          </table:table-cell>
          <table:table-cell table:style-name="ce14" office:value-type="float" office:value="9012">
            <text:p>9 012</text:p>
          </table:table-cell>
          <table:table-cell table:style-name="ce14" office:value-type="float" office:value="7991">
            <text:p>7 991</text:p>
          </table:table-cell>
          <table:table-cell table:style-name="ce14" office:value-type="float" office:value="1022">
            <text:p>1 022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0.1">
            <text:p>0.10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75">
            <text:p>0.75 </text:p>
          </table:table-cell>
          <table:table-cell table:style-name="ce15" office:value-type="float" office:value="-0.36">
            <text:p>-0.36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67">
            <text:p>0.67 </text:p>
          </table:table-cell>
          <table:table-cell table:style-name="ce15" office:value-type="float" office:value="0.89">
            <text:p>0.89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-0.32">
            <text:p>-0.32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2">
            <text:p>0.72 </text:p>
          </table:table-cell>
          <table:table-cell table:style-name="ce16" office:value-type="float" office:value="-0.17">
            <text:p>-0.17 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0.35">
            <text:p>0.35 </text:p>
          </table:table-cell>
          <table:table-cell table:style-name="ce16" office:value-type="float" office:value="0.86">
            <text:p>0.86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-0.26">
            <text:p>-0.26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1:0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8-21T11:01:25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