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5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5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51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5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5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5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Excel_32_Built-in_32_Normal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5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56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6" table:style-name="ta1" table:print-ranges="表6.A1:表6.H127">
        <table:table-column table:style-name="co1" table:default-cell-style-name="ce2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30"/>
        <table:table-column table:style-name="co6" table:number-columns-repeated="204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6" table:number-columns-repeated="24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6" table:number-columns-repeated="24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6" table:number-columns-repeated="24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6" table:number-columns-repeated="33" table:default-cell-style-name="ce6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1">
            <text:p>Table 6<text:span text:style-name="T1">　</text:span><text:span text:style-name="T2">Assets Structure for Households Sector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4"/>
          <table:table-cell table:number-columns-spanned="5" table:number-rows-spanned="1" table:style-name="ce32"/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3" table:style-name="ce33">
            <text:p>year</text:p>
          </table:table-cell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2" table:number-rows-spanned="1" table:style-name="ce35"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5">
            <text:p><text:span text:style-name="T3"/></text:p>
            <text:p><text:span text:style-name="T4">Assets</text:span><text:span text:style-name="T4"/></text:p>
            <text:p><text:span text:style-name="T4"><text:s/></text:span><text:span text:style-name="T4">(Land evaluated at current</text:span><text:span text:style-name="T4"/></text:p>
            <text:p><text:span text:style-name="T4">market price)</text:span><text:span text:style-name="T4"/></text:p>
            <text:p><text:span text:style-name="T4"><text:s text:c="2"/></text:span></text:p>
          </table:table-cell>
          <table:covered-table-cell/>
          <table:table-cell office:value-type="string" table:number-columns-spanned="2" table:number-rows-spanned="1" table:style-name="ce36">
            <text:p>Assets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9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352390.38654453651" table:style-name="ce9">
            <text:p>352,390<text:s/></text:p>
          </table:table-cell>
          <table:table-cell office:value-type="float" office:value="41.942592306375104" table:style-name="ce10">
            <text:p>41.94<text:s/></text:p>
          </table:table-cell>
          <table:table-cell office:value-type="float" office:value="367703.51654453651" table:style-name="ce11">
            <text:p>367,704<text:s/></text:p>
          </table:table-cell>
          <table:table-cell office:value-type="float" office:value="42.981814890129051" table:style-name="ce10">
            <text:p>42.98<text:s/></text:p>
          </table:table-cell>
          <table:table-cell office:value-type="float" office:value="367703.51654453651" table:style-name="ce9">
            <text:p>367,704<text:s/></text:p>
          </table:table-cell>
          <table:table-cell office:value-type="float" office:value="36.513078107483018" table:style-name="ce10">
            <text:p>36.51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8"/>Real Estate</text:p>
          </table:table-cell>
          <table:table-cell office:value-type="float" office:value="316331.74605398427" table:style-name="ce9">
            <text:p>316,332<text:s/></text:p>
          </table:table-cell>
          <table:table-cell office:value-type="float" office:value="37.650781533534285" table:style-name="ce10">
            <text:p>37.65<text:s/></text:p>
          </table:table-cell>
          <table:table-cell office:value-type="float" office:value="331644.87605398428" table:style-name="ce11">
            <text:p>331,645<text:s/></text:p>
          </table:table-cell>
          <table:table-cell office:value-type="float" office:value="38.766827159472122" table:style-name="ce10">
            <text:p>38.77<text:s/></text:p>
          </table:table-cell>
          <table:table-cell office:value-type="float" office:value="331644.87605398428" table:style-name="ce9">
            <text:p>331,645<text:s/></text:p>
          </table:table-cell>
          <table:table-cell office:value-type="float" office:value="32.932443445476153" table:style-name="ce10">
            <text:p>32.9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8"/>Households’ Equipment</text:p>
          </table:table-cell>
          <table:table-cell office:value-type="float" office:value="36058.64049055225" table:style-name="ce9">
            <text:p>36,059<text:s/></text:p>
          </table:table-cell>
          <table:table-cell office:value-type="float" office:value="4.2918107728408206" table:style-name="ce10">
            <text:p>4.29<text:s/></text:p>
          </table:table-cell>
          <table:table-cell office:value-type="float" office:value="36058.64049055225" table:style-name="ce11">
            <text:p>36,059<text:s/></text:p>
          </table:table-cell>
          <table:table-cell office:value-type="float" office:value="4.2149877306569303" table:style-name="ce10">
            <text:p>4.21<text:s/></text:p>
          </table:table-cell>
          <table:table-cell office:value-type="float" office:value="36058.64049055225" table:style-name="ce9">
            <text:p>36,059<text:s/></text:p>
          </table:table-cell>
          <table:table-cell office:value-type="float" office:value="3.5806346620068701" table:style-name="ce10">
            <text:p>3.58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487782.73382545687" table:style-name="ce9">
            <text:p>487,783<text:s/></text:p>
          </table:table-cell>
          <table:table-cell office:value-type="float" office:value="58.057407693624896" table:style-name="ce10">
            <text:p>58.06<text:s/></text:p>
          </table:table-cell>
          <table:table-cell office:value-type="float" office:value="487782.73382545687" table:style-name="ce11">
            <text:p>487,783<text:s/></text:p>
          </table:table-cell>
          <table:table-cell office:value-type="float" office:value="57.018185109870949" table:style-name="ce10">
            <text:p>57.02<text:s/></text:p>
          </table:table-cell>
          <table:table-cell office:value-type="float" office:value="639342.54914768762" table:style-name="ce9">
            <text:p>639,343<text:s/></text:p>
          </table:table-cell>
          <table:table-cell office:value-type="float" office:value="63.486921892516989" table:style-name="ce10">
            <text:p>63.4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53012.593446629777" table:style-name="ce9">
            <text:p>53,013<text:s/></text:p>
          </table:table-cell>
          <table:table-cell office:value-type="float" office:value="6.3097226227951957" table:style-name="ce10">
            <text:p>6.31<text:s/></text:p>
          </table:table-cell>
          <table:table-cell office:value-type="float" office:value="53012.593446629777" table:style-name="ce11">
            <text:p>53,013<text:s/></text:p>
          </table:table-cell>
          <table:table-cell office:value-type="float" office:value="6.1967791327683059" table:style-name="ce10">
            <text:p>6.20<text:s/></text:p>
          </table:table-cell>
          <table:table-cell office:value-type="float" office:value="53012.593446629777" table:style-name="ce9">
            <text:p>53,013<text:s/></text:p>
          </table:table-cell>
          <table:table-cell office:value-type="float" office:value="5.26416767342117" table:style-name="ce10">
            <text:p>5.26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434770.14037882711" table:style-name="ce9">
            <text:p>434,770<text:s/></text:p>
          </table:table-cell>
          <table:table-cell office:value-type="float" office:value="51.747685070829696" table:style-name="ce10">
            <text:p>51.75<text:s/></text:p>
          </table:table-cell>
          <table:table-cell office:value-type="float" office:value="434770.14037882711" table:style-name="ce11">
            <text:p>434,770<text:s/></text:p>
          </table:table-cell>
          <table:table-cell office:value-type="float" office:value="50.821405977102643" table:style-name="ce10">
            <text:p>50.82<text:s/></text:p>
          </table:table-cell>
          <table:table-cell office:value-type="float" office:value="586329.9557010578" table:style-name="ce9">
            <text:p>586,330<text:s/></text:p>
          </table:table-cell>
          <table:table-cell office:value-type="float" office:value="58.222754219095819" table:style-name="ce10">
            <text:p>58.22<text:s/></text:p>
          </table:table-cell>
          <table:table-cell table:number-columns-repeated="16376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14">
            <text:p><text:s text:c="6"/>(2)-1 Net Domestic Financial Assets</text:p>
            <text:p><text:s text:c="14"/><text:span text:style-name="T5"><text:s/></text:span><text:span text:style-name="T5">(excludes Life Insurance and Pension Fund Reserves)<text:s text:c="6"/></text:span></text:p>
          </table:table-cell>
          <table:table-cell office:value-type="float" office:value="304960.09037882718" table:style-name="ce9">
            <text:p>304,960<text:s/></text:p>
          </table:table-cell>
          <table:table-cell office:value-type="float" office:value="36.297291949131818" table:style-name="ce10">
            <text:p>36.30<text:s/></text:p>
          </table:table-cell>
          <table:table-cell office:value-type="float" office:value="304960.09037882718" table:style-name="ce11">
            <text:p>304,960<text:s/></text:p>
          </table:table-cell>
          <table:table-cell office:value-type="float" office:value="35.647573557954146" table:style-name="ce10">
            <text:p>35.65<text:s/></text:p>
          </table:table-cell>
          <table:table-cell office:value-type="float" office:value="456519.90570105775" table:style-name="ce9">
            <text:p>456,520<text:s/></text:p>
          </table:table-cell>
          <table:table-cell office:value-type="float" office:value="45.33257427377513" table:style-name="ce10">
            <text:p>45.33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554510.77916423581" table:style-name="ce9">
            <text:p>554,511<text:s/></text:p>
          </table:table-cell>
          <table:table-cell office:value-type="float" office:value="65.999585766328934" table:style-name="ce10">
            <text:p>66.00<text:s/></text:p>
          </table:table-cell>
          <table:table-cell office:value-type="float" office:value="554510.77916423581" table:style-name="ce11">
            <text:p>554,511<text:s/></text:p>
          </table:table-cell>
          <table:table-cell office:value-type="float" office:value="64.818198880977079" table:style-name="ce10">
            <text:p>64.82<text:s/></text:p>
          </table:table-cell>
          <table:table-cell office:value-type="float" office:value="706070.59448646649" table:style-name="ce9">
            <text:p>706,071<text:s/></text:p>
          </table:table-cell>
          <table:table-cell office:value-type="float" office:value="70.113038374379343" table:style-name="ce10">
            <text:p>70.11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04440.94587118168" table:style-name="ce9">
            <text:p>104,441<text:s/></text:p>
          </table:table-cell>
          <table:table-cell office:value-type="float" office:value="12.430883985575287" table:style-name="ce10">
            <text:p>12.43<text:s/></text:p>
          </table:table-cell>
          <table:table-cell office:value-type="float" office:value="104440.94587118168" table:style-name="ce11">
            <text:p>104,441<text:s/></text:p>
          </table:table-cell>
          <table:table-cell office:value-type="float" office:value="12.208372235791225" table:style-name="ce10">
            <text:p>12.21<text:s/></text:p>
          </table:table-cell>
          <table:table-cell office:value-type="float" office:value="104440.94587118168" table:style-name="ce9">
            <text:p>104,441<text:s/></text:p>
          </table:table-cell>
          <table:table-cell office:value-type="float" office:value="10.371019701009505" table:style-name="ce10">
            <text:p>10.37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30849.70122492639" table:style-name="ce9">
            <text:p>130,850<text:s/></text:p>
          </table:table-cell>
          <table:table-cell office:value-type="float" office:value="15.574135621870777" table:style-name="ce10">
            <text:p>15.57<text:s/></text:p>
          </table:table-cell>
          <table:table-cell office:value-type="float" office:value="130849.70122492639" table:style-name="ce11">
            <text:p>130,850<text:s/></text:p>
          </table:table-cell>
          <table:table-cell office:value-type="float" office:value="15.295359939254965" table:style-name="ce10">
            <text:p>15.30<text:s/></text:p>
          </table:table-cell>
          <table:table-cell office:value-type="float" office:value="130849.70122492639" table:style-name="ce9">
            <text:p>130,850<text:s/></text:p>
          </table:table-cell>
          <table:table-cell office:value-type="float" office:value="12.993417648177081" table:style-name="ce10">
            <text:p>12.9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Portfolio</text:p>
          </table:table-cell>
          <table:table-cell office:value-type="float" office:value="136105.14996064373" table:style-name="ce9">
            <text:p>136,105<text:s/></text:p>
          </table:table-cell>
          <table:table-cell office:value-type="float" office:value="16.199655363969047" table:style-name="ce10">
            <text:p>16.20<text:s/></text:p>
          </table:table-cell>
          <table:table-cell office:value-type="float" office:value="136105.14996064373" table:style-name="ce11">
            <text:p>136,105<text:s/></text:p>
          </table:table-cell>
          <table:table-cell office:value-type="float" office:value="15.909682931990895" table:style-name="ce10">
            <text:p>15.91<text:s/></text:p>
          </table:table-cell>
          <table:table-cell office:value-type="float" office:value="287664.9652828743" table:style-name="ce9">
            <text:p>287,665<text:s/></text:p>
          </table:table-cell>
          <table:table-cell office:value-type="float" office:value="28.56522408288631" table:style-name="ce10">
            <text:p>28.57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29810.05" table:style-name="ce9">
            <text:p>129,810<text:s/></text:p>
          </table:table-cell>
          <table:table-cell office:value-type="float" office:value="15.450393121697893" table:style-name="ce10">
            <text:p>15.45<text:s/></text:p>
          </table:table-cell>
          <table:table-cell office:value-type="float" office:value="129810.05" table:style-name="ce11">
            <text:p>129,810<text:s/></text:p>
          </table:table-cell>
          <table:table-cell office:value-type="float" office:value="15.173832419148505" table:style-name="ce10">
            <text:p>15.17<text:s/></text:p>
          </table:table-cell>
          <table:table-cell office:value-type="float" office:value="129810.05" table:style-name="ce9">
            <text:p>129,810<text:s/></text:p>
          </table:table-cell>
          <table:table-cell office:value-type="float" office:value="12.890179945320682" table:style-name="ce10">
            <text:p>12.8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Other Domestic Financial Assets</text:p>
          </table:table-cell>
          <table:table-cell office:value-type="float" office:value="53304.93210748407" table:style-name="ce9">
            <text:p>53,305<text:s/></text:p>
          </table:table-cell>
          <table:table-cell office:value-type="float" office:value="6.3445176732159405" table:style-name="ce10">
            <text:p>6.34<text:s/></text:p>
          </table:table-cell>
          <table:table-cell office:value-type="float" office:value="53304.93210748407" table:style-name="ce11">
            <text:p>53,305<text:s/></text:p>
          </table:table-cell>
          <table:table-cell office:value-type="float" office:value="6.2309513547914959" table:style-name="ce10">
            <text:p>6.23<text:s/></text:p>
          </table:table-cell>
          <table:table-cell office:value-type="float" office:value="53304.93210748407" table:style-name="ce9">
            <text:p>53,305<text:s/></text:p>
          </table:table-cell>
          <table:table-cell office:value-type="float" office:value="5.2931969969857624" table:style-name="ce10">
            <text:p>5.2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19740.63878540866" table:style-name="ce9">
            <text:p>119,741<text:s/></text:p>
          </table:table-cell>
          <table:table-cell office:value-type="float" office:value="14.251900695499229" table:style-name="ce10">
            <text:p>14.25<text:s/></text:p>
          </table:table-cell>
          <table:table-cell office:value-type="float" office:value="119740.63878540866" table:style-name="ce11">
            <text:p>119,741<text:s/></text:p>
          </table:table-cell>
          <table:table-cell office:value-type="float" office:value="13.996792903874427" table:style-name="ce10">
            <text:p>14.00<text:s/></text:p>
          </table:table-cell>
          <table:table-cell office:value-type="float" office:value="119740.63878540866" table:style-name="ce9">
            <text:p>119,741<text:s/></text:p>
          </table:table-cell>
          <table:table-cell office:value-type="float" office:value="11.890284155283528" table:style-name="ce10">
            <text:p>11.8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Loans</text:p>
          </table:table-cell>
          <table:table-cell office:value-type="float" office:value="115669.79084003001" table:style-name="ce9">
            <text:p>115,670<text:s/></text:p>
          </table:table-cell>
          <table:table-cell office:value-type="float" office:value="13.767375798584419" table:style-name="ce10">
            <text:p>13.77<text:s/></text:p>
          </table:table-cell>
          <table:table-cell office:value-type="float" office:value="115669.79084003001" table:style-name="ce11">
            <text:p>115,670<text:s/></text:p>
          </table:table-cell>
          <table:table-cell office:value-type="float" office:value="13.520940960769787" table:style-name="ce10">
            <text:p>13.52<text:s/></text:p>
          </table:table-cell>
          <table:table-cell office:value-type="float" office:value="115669.79084003001" table:style-name="ce9">
            <text:p>115,670<text:s/></text:p>
          </table:table-cell>
          <table:table-cell office:value-type="float" office:value="11.486047637803026" table:style-name="ce10">
            <text:p>11.49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4070.847945378654" table:style-name="ce9">
            <text:p>4,071<text:s/></text:p>
          </table:table-cell>
          <table:table-cell office:value-type="float" office:value="0.4845248969148101" table:style-name="ce10">
            <text:p>0.48<text:s/></text:p>
          </table:table-cell>
          <table:table-cell office:value-type="float" office:value="4070.847945378654" table:style-name="ce11">
            <text:p>4,071<text:s/></text:p>
          </table:table-cell>
          <table:table-cell office:value-type="float" office:value="0.47585194310464174" table:style-name="ce10">
            <text:p>0.48<text:s/></text:p>
          </table:table-cell>
          <table:table-cell office:value-type="float" office:value="4070.847945378654" table:style-name="ce9">
            <text:p>4,071<text:s/></text:p>
          </table:table-cell>
          <table:table-cell office:value-type="float" office:value="0.40423651748050188" table:style-name="ce10">
            <text:p>0.40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string" table:style-name="ce16">
            <text:p><text:s/>3、Net Worth</text:p>
          </table:table-cell>
          <table:table-cell office:value-type="float" office:value="840173.12036999338" table:style-name="ce17">
            <text:p>840,173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855486.25036999339" table:style-name="ce17">
            <text:p>855,48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7046.0656922241" table:style-name="ce17">
            <text:p>1,007,046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string" table:style-name="ce16">
            <text:p><text:s/>3-1<text:span text:style-name="T6">、</text:span><text:span text:style-name="T4">Net Worth</text:span><text:span text:style-name="T4"/></text:p>
            <text:p><text:span text:style-name="T4"><text:s text:c="8"/></text:span><text:span text:style-name="T5"><text:s/></text:span><text:span text:style-name="T5">(excludes Life Insurance <text:s/>and Pension Fund Reserves)</text:span></text:p>
          </table:table-cell>
          <table:table-cell office:value-type="float" office:value="710363.07036999345" table:style-name="ce20">
            <text:p>710,363<text:s/></text:p>
          </table:table-cell>
          <table:table-cell office:value-type="string" table:style-name="ce21">
            <text:p>–</text:p>
          </table:table-cell>
          <table:table-cell office:value-type="float" office:value="725676.20036999346" table:style-name="ce20">
            <text:p>725,676<text:s/></text:p>
          </table:table-cell>
          <table:table-cell office:value-type="string" table:style-name="ce22">
            <text:p>–</text:p>
          </table:table-cell>
          <table:table-cell office:value-type="float" office:value="877236.01569222403" table:style-name="ce20">
            <text:p>877,236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 table:style-name="ce27"/>
        </table:table-row>
        <table:table-row table:style-name="ro7">
          <table:table-cell table:style-name="ce2"/>
          <table:table-cell office:value-type="string" table:number-columns-spanned="7" table:number-rows-spanned="3" table:style-name="ce42">
            <text:p>Note<text:span text:style-name="T7">：</text:span><text:span text:style-name="T8">1. Land in residential, industrial &amp; commercial areas is re-evaluated based on current market price. The redistribution of net worth of non-financial enterprises and financial enterprises<text:s text:c="3"/></text:span><text:span text:style-name="T8"/></text:p>
            <text:p><text:span text:style-name="T8"><text:s text:c="17"/></text:span><text:span text:style-name="T8">sectors are based on final ownership.</text:span><text:span text:style-name="T8"/></text:p>
            <text:p><text:span text:style-name="T8"><text:s text:c="12"/></text:span><text:span text:style-name="T8">2. Portfolio consist of government securities, domestic corporate bonds, bank debentures, mutual funds,shares and other equities.</text:span><text:span text:style-name="T8"/></text:p>
            <text:p><text:span text:style-name="T8"><text:s text:c="12"/></text:span><text:span text:style-name="T8">3. Other domestic financial assets include repurchase agreements, loans by nonfinancial institutions, short-term securities, accounts receivable/payable and net other assets &amp; liabilities.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3">
            <text:p>year</text:p>
          </table:table-cell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2" table:number-rows-spanned="1" table:style-name="ce35"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5">
            <text:p><text:span text:style-name="T3"/></text:p>
            <text:p><text:span text:style-name="T4">Assets</text:span><text:span text:style-name="T4"/></text:p>
            <text:p><text:span text:style-name="T4">(Land evaluated at current</text:span><text:span text:style-name="T4"/></text:p>
            <text:p><text:span text:style-name="T4"><text:s/></text:span><text:span text:style-name="T4">market price)</text:span><text:span text:style-name="T4"/></text:p>
            <text:p><text:span text:style-name="T4"><text:s text:c="2"/></text:span></text:p>
          </table:table-cell>
          <table:covered-table-cell/>
          <table:table-cell office:value-type="string" table:number-columns-spanned="2" table:number-rows-spanned="1" table:style-name="ce36">
            <text:p>Assets</text:p>
            <text:p>(Based on final ownership,</text:p>
            <text:p>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9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375850.89763937" table:style-name="ce9">
            <text:p>375,851<text:s/></text:p>
          </table:table-cell>
          <table:table-cell office:value-type="float" office:value="41.424491441782941" table:style-name="ce10">
            <text:p>41.42<text:s/></text:p>
          </table:table-cell>
          <table:table-cell office:value-type="float" office:value="391691.10332109005" table:style-name="ce9">
            <text:p>391,691<text:s/></text:p>
          </table:table-cell>
          <table:table-cell office:value-type="float" office:value="42.429574265456885" table:style-name="ce10">
            <text:p>42.43<text:s/></text:p>
          </table:table-cell>
          <table:table-cell office:value-type="float" office:value="391691.10332109005" table:style-name="ce9">
            <text:p>391,691<text:s/></text:p>
          </table:table-cell>
          <table:table-cell office:value-type="float" office:value="36.474642331119824" table:style-name="ce10">
            <text:p>36.47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8"/>Real Estate</text:p>
          </table:table-cell>
          <table:table-cell office:value-type="float" office:value="339343.22720374464" table:style-name="ce9">
            <text:p>339,343<text:s/></text:p>
          </table:table-cell>
          <table:table-cell office:value-type="float" office:value="37.400790311844275" table:style-name="ce10">
            <text:p>37.40<text:s/></text:p>
          </table:table-cell>
          <table:table-cell office:value-type="float" office:value="355183.43288546469" table:style-name="ce9">
            <text:p>355,183<text:s/></text:p>
          </table:table-cell>
          <table:table-cell office:value-type="float" office:value="38.474914839002189" table:style-name="ce10">
            <text:p>38.47<text:s/></text:p>
          </table:table-cell>
          <table:table-cell office:value-type="float" office:value="355183.43288546469" table:style-name="ce9">
            <text:p>355,183<text:s/></text:p>
          </table:table-cell>
          <table:table-cell office:value-type="float" office:value="33.075013873410775" table:style-name="ce28">
            <text:p>33.0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8"/>Households’ Equipment</text:p>
          </table:table-cell>
          <table:table-cell office:value-type="float" office:value="36507.670435625347" table:style-name="ce9">
            <text:p>36,508<text:s/></text:p>
          </table:table-cell>
          <table:table-cell office:value-type="float" office:value="4.0237011299386634" table:style-name="ce10">
            <text:p>4.02<text:s/></text:p>
          </table:table-cell>
          <table:table-cell office:value-type="float" office:value="36507.670435625347" table:style-name="ce9">
            <text:p>36,508<text:s/></text:p>
          </table:table-cell>
          <table:table-cell office:value-type="float" office:value="3.9546594264546999" table:style-name="ce10">
            <text:p>3.95<text:s/></text:p>
          </table:table-cell>
          <table:table-cell office:value-type="float" office:value="36507.670435625347" table:style-name="ce9">
            <text:p>36,508<text:s/></text:p>
          </table:table-cell>
          <table:table-cell office:value-type="float" office:value="3.3996284577090461" table:style-name="ce28">
            <text:p>3.40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531464.76166711189" table:style-name="ce9">
            <text:p>531,465<text:s/></text:p>
          </table:table-cell>
          <table:table-cell office:value-type="float" office:value="58.575508558217059" table:style-name="ce10">
            <text:p>58.58<text:s/></text:p>
          </table:table-cell>
          <table:table-cell office:value-type="float" office:value="531464.76166711189" table:style-name="ce9">
            <text:p>531,465<text:s/></text:p>
          </table:table-cell>
          <table:table-cell office:value-type="float" office:value="57.570425734543115" table:style-name="ce10">
            <text:p>57.57<text:s/></text:p>
          </table:table-cell>
          <table:table-cell office:value-type="float" office:value="682181.2591966443" table:style-name="ce9">
            <text:p>682,181<text:s/></text:p>
          </table:table-cell>
          <table:table-cell office:value-type="float" office:value="63.52535766888019" table:style-name="ce10">
            <text:p>63.53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59091.177846875413" table:style-name="ce9">
            <text:p>59,091<text:s/></text:p>
          </table:table-cell>
          <table:table-cell office:value-type="float" office:value="6.5127474920958051" table:style-name="ce10">
            <text:p>6.51<text:s/></text:p>
          </table:table-cell>
          <table:table-cell office:value-type="float" office:value="59091.177846875413" table:style-name="ce9">
            <text:p>59,091<text:s/></text:p>
          </table:table-cell>
          <table:table-cell office:value-type="float" office:value="6.4009968509088768" table:style-name="ce10">
            <text:p>6.40<text:s/></text:p>
          </table:table-cell>
          <table:table-cell office:value-type="float" office:value="59091.177846875413" table:style-name="ce9">
            <text:p>59,091<text:s/></text:p>
          </table:table-cell>
          <table:table-cell office:value-type="float" office:value="5.5026258156354739" table:style-name="ce10">
            <text:p>5.50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472373.58382023644" table:style-name="ce9">
            <text:p>472,374<text:s/></text:p>
          </table:table-cell>
          <table:table-cell office:value-type="float" office:value="52.062761066121254" table:style-name="ce10">
            <text:p>52.06<text:s/></text:p>
          </table:table-cell>
          <table:table-cell office:value-type="float" office:value="472373.58382023644" table:style-name="ce9">
            <text:p>472,374<text:s/></text:p>
          </table:table-cell>
          <table:table-cell office:value-type="float" office:value="51.169428883634239" table:style-name="ce10">
            <text:p>51.17<text:s/></text:p>
          </table:table-cell>
          <table:table-cell office:value-type="float" office:value="623090.08134976891" table:style-name="ce9">
            <text:p>623,090<text:s/></text:p>
          </table:table-cell>
          <table:table-cell office:value-type="float" office:value="58.022731853244714" table:style-name="ce10">
            <text:p>58.02<text:s/></text:p>
          </table:table-cell>
          <table:table-cell table:number-columns-repeated="16376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6"/>(2)-1 Net Domestic Financial Assets</text:p>
            <text:p><text:s text:c="13"/><text:span text:style-name="T9"><text:s text:c="2"/>(excludes Life Insurance and Pension Fund Reserves)<text:s text:c="6"/></text:span></text:p>
          </table:table-cell>
          <table:table-cell office:value-type="float" office:value="326299.90382023645" table:style-name="ce9">
            <text:p>326,300<text:s/></text:p>
          </table:table-cell>
          <table:table-cell office:value-type="float" office:value="35.963217483719824" table:style-name="ce10">
            <text:p>35.96<text:s/></text:p>
          </table:table-cell>
          <table:table-cell office:value-type="float" office:value="326299.90382023645" table:style-name="ce9">
            <text:p>326,300<text:s/></text:p>
          </table:table-cell>
          <table:table-cell office:value-type="float" office:value="35.346133431585422" table:style-name="ce10">
            <text:p>35.35<text:s/></text:p>
          </table:table-cell>
          <table:table-cell office:value-type="float" office:value="477016.40134976903" table:style-name="ce9">
            <text:p>477,016<text:s/></text:p>
          </table:table-cell>
          <table:table-cell office:value-type="float" office:value="44.420213984405564" table:style-name="ce10">
            <text:p>44.42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596100.63568956079" table:style-name="ce9">
            <text:p>596,101<text:s/></text:p>
          </table:table-cell>
          <table:table-cell office:value-type="float" office:value="65.699365989692922" table:style-name="ce10">
            <text:p>65.70<text:s/></text:p>
          </table:table-cell>
          <table:table-cell office:value-type="float" office:value="596100.63568956079" table:style-name="ce9">
            <text:p>596,101<text:s/></text:p>
          </table:table-cell>
          <table:table-cell office:value-type="float" office:value="64.572046638860826" table:style-name="ce10">
            <text:p>64.57<text:s/></text:p>
          </table:table-cell>
          <table:table-cell office:value-type="float" office:value="746817.13321909332" table:style-name="ce9">
            <text:p>746,817<text:s/></text:p>
          </table:table-cell>
          <table:table-cell office:value-type="float" office:value="69.544310784584525" table:style-name="ce10">
            <text:p>69.54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10930.71139578124" table:style-name="ce9">
            <text:p>110,931<text:s/></text:p>
          </table:table-cell>
          <table:table-cell office:value-type="float" office:value="12.226253372566338" table:style-name="ce10">
            <text:p>12.23<text:s/></text:p>
          </table:table-cell>
          <table:table-cell office:value-type="float" office:value="110930.71139578124" table:style-name="ce9">
            <text:p>110,931<text:s/></text:p>
          </table:table-cell>
          <table:table-cell office:value-type="float" office:value="12.016466081510401" table:style-name="ce10">
            <text:p>12.02<text:s/></text:p>
          </table:table-cell>
          <table:table-cell office:value-type="float" office:value="110930.71139578124" table:style-name="ce9">
            <text:p>110,931<text:s/></text:p>
          </table:table-cell>
          <table:table-cell office:value-type="float" office:value="10.32997172361341" table:style-name="ce10">
            <text:p>10.33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35226.029571099" table:style-name="ce9">
            <text:p>135,226<text:s/></text:p>
          </table:table-cell>
          <table:table-cell office:value-type="float" office:value="14.90396734411712" table:style-name="ce10">
            <text:p>14.90<text:s/></text:p>
          </table:table-cell>
          <table:table-cell office:value-type="float" office:value="135226.029571099" table:style-name="ce9">
            <text:p>135,226<text:s/></text:p>
          </table:table-cell>
          <table:table-cell office:value-type="float" office:value="14.648233813997077" table:style-name="ce10">
            <text:p>14.65<text:s/></text:p>
          </table:table-cell>
          <table:table-cell office:value-type="float" office:value="135226.029571099" table:style-name="ce9">
            <text:p>135,226<text:s/></text:p>
          </table:table-cell>
          <table:table-cell office:value-type="float" office:value="12.592374502874481" table:style-name="ce10">
            <text:p>12.59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Portfolio</text:p>
          </table:table-cell>
          <table:table-cell office:value-type="float" office:value="150276.27123035351" table:style-name="ce9">
            <text:p>150,276<text:s/></text:p>
          </table:table-cell>
          <table:table-cell office:value-type="float" office:value="16.56273312258482" table:style-name="ce10">
            <text:p>16.56<text:s/></text:p>
          </table:table-cell>
          <table:table-cell office:value-type="float" office:value="150276.27123035351" table:style-name="ce9">
            <text:p>150,276<text:s/></text:p>
          </table:table-cell>
          <table:table-cell office:value-type="float" office:value="16.278537236209193" table:style-name="ce10">
            <text:p>16.28<text:s/></text:p>
          </table:table-cell>
          <table:table-cell office:value-type="float" office:value="300992.76875988604" table:style-name="ce9">
            <text:p>300,993<text:s/></text:p>
          </table:table-cell>
          <table:table-cell office:value-type="float" office:value="28.028728484472502" table:style-name="ce10">
            <text:p>28.03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46073.68" table:style-name="ce9">
            <text:p>146,074<text:s/></text:p>
          </table:table-cell>
          <table:table-cell office:value-type="float" office:value="16.099543582401438" table:style-name="ce10">
            <text:p>16.10<text:s/></text:p>
          </table:table-cell>
          <table:table-cell office:value-type="float" office:value="146073.68" table:style-name="ce9">
            <text:p>146,074<text:s/></text:p>
          </table:table-cell>
          <table:table-cell office:value-type="float" office:value="15.823295452048807" table:style-name="ce10">
            <text:p>15.82<text:s/></text:p>
          </table:table-cell>
          <table:table-cell office:value-type="float" office:value="146073.68" table:style-name="ce9">
            <text:p>146,074<text:s/></text:p>
          </table:table-cell>
          <table:table-cell office:value-type="float" office:value="13.602517868839154" table:style-name="ce10">
            <text:p>13.60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Other Domestic Financial Assets</text:p>
          </table:table-cell>
          <table:table-cell office:value-type="float" office:value="53593.943492327089" table:style-name="ce9">
            <text:p>53,594<text:s/></text:p>
          </table:table-cell>
          <table:table-cell office:value-type="float" office:value="5.9068685680232056" table:style-name="ce10">
            <text:p>5.91<text:s/></text:p>
          </table:table-cell>
          <table:table-cell office:value-type="float" office:value="53593.943492327089" table:style-name="ce9">
            <text:p>53,594<text:s/></text:p>
          </table:table-cell>
          <table:table-cell office:value-type="float" office:value="5.8055140550953475" table:style-name="ce10">
            <text:p>5.81<text:s/></text:p>
          </table:table-cell>
          <table:table-cell office:value-type="float" office:value="53593.943492327089" table:style-name="ce9">
            <text:p>53,594<text:s/></text:p>
          </table:table-cell>
          <table:table-cell office:value-type="float" office:value="4.9907182047849767" table:style-name="ce10">
            <text:p>4.99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23727.05186932435" table:style-name="ce9">
            <text:p>123,727<text:s/></text:p>
          </table:table-cell>
          <table:table-cell office:value-type="float" office:value="13.636604923571657" table:style-name="ce10">
            <text:p>13.64<text:s/></text:p>
          </table:table-cell>
          <table:table-cell office:value-type="float" office:value="123727.05186932435" table:style-name="ce9">
            <text:p>123,727<text:s/></text:p>
          </table:table-cell>
          <table:table-cell office:value-type="float" office:value="13.40261775522659" table:style-name="ce10">
            <text:p>13.40<text:s/></text:p>
          </table:table-cell>
          <table:table-cell office:value-type="float" office:value="123727.05186932435" table:style-name="ce9">
            <text:p>123,727<text:s/></text:p>
          </table:table-cell>
          <table:table-cell office:value-type="float" office:value="11.52157893133981" table:style-name="ce10">
            <text:p>11.52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Loans</text:p>
          </table:table-cell>
          <table:table-cell office:value-type="float" office:value="118858.4128377602" table:style-name="ce9">
            <text:p>118,858<text:s/></text:p>
          </table:table-cell>
          <table:table-cell office:value-type="float" office:value="13.100006774776832" table:style-name="ce10">
            <text:p>13.10<text:s/></text:p>
          </table:table-cell>
          <table:table-cell office:value-type="float" office:value="118858.4128377602" table:style-name="ce9">
            <text:p>118,858<text:s/></text:p>
          </table:table-cell>
          <table:table-cell office:value-type="float" office:value="12.875226962814047" table:style-name="ce10">
            <text:p>12.88<text:s/></text:p>
          </table:table-cell>
          <table:table-cell office:value-type="float" office:value="118858.4128377602" table:style-name="ce9">
            <text:p>118,858<text:s/></text:p>
          </table:table-cell>
          <table:table-cell office:value-type="float" office:value="11.068206705598808" table:style-name="ce10">
            <text:p>11.07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7">
            <text:p>2012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4868.6390315641465" table:style-name="ce9">
            <text:p>4,869<text:s/></text:p>
          </table:table-cell>
          <table:table-cell office:value-type="float" office:value="0.53659814879482548" table:style-name="ce10">
            <text:p>0.54<text:s/></text:p>
          </table:table-cell>
          <table:table-cell office:value-type="float" office:value="4868.6390315641465" table:style-name="ce9">
            <text:p>4,869<text:s/></text:p>
          </table:table-cell>
          <table:table-cell office:value-type="float" office:value="0.52739079241254339" table:style-name="ce10">
            <text:p>0.53<text:s/></text:p>
          </table:table-cell>
          <table:table-cell office:value-type="float" office:value="4868.6390315641465" table:style-name="ce9">
            <text:p>4,869<text:s/></text:p>
          </table:table-cell>
          <table:table-cell office:value-type="float" office:value="0.45337222574100322" table:style-name="ce10">
            <text:p>0.45<text:s/></text:p>
          </table:table-cell>
          <table:table-cell table:number-columns-repeated="16376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string" table:style-name="ce16">
            <text:p><text:s/>3、Net Worth</text:p>
          </table:table-cell>
          <table:table-cell office:value-type="float" office:value="907315.65930648183" table:style-name="ce17">
            <text:p>907,31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23155.86498820188" table:style-name="ce17">
            <text:p>923,15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73872.3625177343" table:style-name="ce17">
            <text:p>1,073,872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string" table:style-name="ce16">
            <text:p><text:s/>3-1<text:span text:style-name="T6">、</text:span><text:span text:style-name="T4">Net Worth</text:span></text:p>
            <text:p><text:span text:style-name="T4"><text:s text:c="6"/></text:span><text:span text:style-name="T5"><text:s text:c="3"/>(excludes Life Insurance <text:s/>and Pension Fund Reserves)</text:span></text:p>
          </table:table-cell>
          <table:table-cell office:value-type="float" office:value="761241.97930648178" table:style-name="ce20">
            <text:p>761,242<text:s/></text:p>
          </table:table-cell>
          <table:table-cell office:value-type="string" table:style-name="ce22">
            <text:p>–</text:p>
          </table:table-cell>
          <table:table-cell office:value-type="float" office:value="777082.18498820183" table:style-name="ce20">
            <text:p>777,082<text:s/></text:p>
          </table:table-cell>
          <table:table-cell office:value-type="string" table:style-name="ce22">
            <text:p>–</text:p>
          </table:table-cell>
          <table:table-cell office:value-type="float" office:value="927798.68251773447" table:style-name="ce20">
            <text:p>927,799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 table:style-name="ce27"/>
        </table:table-row>
        <table:table-row table:style-name="ro7">
          <table:table-cell table:style-name="ce2"/>
          <table:table-cell office:value-type="string" table:number-columns-spanned="7" table:number-rows-spanned="3" table:style-name="ce42">
            <text:p>Note<text:span text:style-name="T7">：</text:span><text:span text:style-name="T8">1. Land in residential, industrial &amp; commercial areas is re-evaluated based on current market price. The redistribution of net worth of non-financial enterprises and financial enterprises</text:span><text:span text:style-name="T8"/></text:p>
            <text:p><text:span text:style-name="T8"><text:s text:c="17"/></text:span><text:span text:style-name="T8">sectors are based on final ownership.</text:span><text:span text:style-name="T8"/></text:p>
            <text:p><text:span text:style-name="T8"><text:s text:c="12"/></text:span><text:span text:style-name="T8">2. Portfolio consist of government securities, domestic corporate bonds, bank debentures, mutual funds,shares and other equities.</text:span><text:span text:style-name="T8"/></text:p>
            <text:p><text:span text:style-name="T8"><text:s text:c="12"/></text:span><text:span text:style-name="T8">3. Other domestic financial assets include repurchase agreements, loans by nonfinancial institutions, short-term securities, accounts receivable/payable and net other assets &amp; liabilities.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3">
            <text:p>year</text:p>
          </table:table-cell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2" table:number-rows-spanned="1" table:style-name="ce35"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5">
            <text:p><text:span text:style-name="T3"/></text:p>
            <text:p><text:span text:style-name="T4">Assets</text:span><text:span text:style-name="T4"/></text:p>
            <text:p><text:span text:style-name="T4">(Land evaluated at current</text:span><text:span text:style-name="T4"/></text:p>
            <text:p><text:span text:style-name="T4">market price)</text:span><text:span text:style-name="T4"/></text:p>
            <text:p><text:span text:style-name="T4"><text:s text:c="2"/></text:span></text:p>
          </table:table-cell>
          <table:covered-table-cell/>
          <table:table-cell office:value-type="string" table:number-columns-spanned="2" table:number-rows-spanned="1" table:style-name="ce36">
            <text:p>Assets</text:p>
            <text:p>(Based on final ownership,</text:p>
            <text:p><text:s/>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9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21205.74741957232" table:style-name="ce9">
            <text:p>421,206<text:s/></text:p>
          </table:table-cell>
          <table:table-cell office:value-type="float" office:value="42.412435340030498" table:style-name="ce10">
            <text:p>42.41<text:s/></text:p>
          </table:table-cell>
          <table:table-cell office:value-type="float" office:value="436178.90533580352" table:style-name="ce9">
            <text:p>436,179<text:s/></text:p>
          </table:table-cell>
          <table:table-cell office:value-type="float" office:value="43.267781856672165" table:style-name="ce10">
            <text:p>43.27<text:s/></text:p>
          </table:table-cell>
          <table:table-cell office:value-type="float" office:value="436178.90533580352" table:style-name="ce9">
            <text:p>436,179<text:s/></text:p>
          </table:table-cell>
          <table:table-cell office:value-type="float" office:value="37.236622359388505" table:style-name="ce10">
            <text:p>37.24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8"/>Real Estate</text:p>
          </table:table-cell>
          <table:table-cell office:value-type="float" office:value="384311.85935716279" table:style-name="ce9">
            <text:p>384,312<text:s/></text:p>
          </table:table-cell>
          <table:table-cell office:value-type="float" office:value="38.697482133728265" table:style-name="ce10">
            <text:p>38.70<text:s/></text:p>
          </table:table-cell>
          <table:table-cell office:value-type="float" office:value="399285.01727339404" table:style-name="ce9">
            <text:p>399,285<text:s/></text:p>
          </table:table-cell>
          <table:table-cell office:value-type="float" office:value="39.60800674833709" table:style-name="ce10">
            <text:p>39.61<text:s/></text:p>
          </table:table-cell>
          <table:table-cell office:value-type="float" office:value="399285.01727339404" table:style-name="ce9">
            <text:p>399,285<text:s/></text:p>
          </table:table-cell>
          <table:table-cell office:value-type="float" office:value="34.086988664719492" table:style-name="ce10">
            <text:p>34.0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8"/>Households’ Equipment</text:p>
          </table:table-cell>
          <table:table-cell office:value-type="float" office:value="36893.888062409504" table:style-name="ce9">
            <text:p>36,894<text:s/></text:p>
          </table:table-cell>
          <table:table-cell office:value-type="float" office:value="3.7149532063022268" table:style-name="ce10">
            <text:p>3.71<text:s/></text:p>
          </table:table-cell>
          <table:table-cell office:value-type="float" office:value="36893.888062409504" table:style-name="ce9">
            <text:p>36,894<text:s/></text:p>
          </table:table-cell>
          <table:table-cell office:value-type="float" office:value="3.6597751083350767" table:style-name="ce10">
            <text:p>3.66<text:s/></text:p>
          </table:table-cell>
          <table:table-cell office:value-type="float" office:value="36893.888062409504" table:style-name="ce9">
            <text:p>36,894<text:s/></text:p>
          </table:table-cell>
          <table:table-cell office:value-type="float" office:value="3.1496336946690175" table:style-name="ce10">
            <text:p>3.15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571912.76615472836" table:style-name="ce9">
            <text:p>571,913<text:s/></text:p>
          </table:table-cell>
          <table:table-cell office:value-type="float" office:value="57.587564659969495" table:style-name="ce10">
            <text:p>57.59<text:s/></text:p>
          </table:table-cell>
          <table:table-cell office:value-type="float" office:value="571912.76615472836" table:style-name="ce9">
            <text:p>571,913<text:s/></text:p>
          </table:table-cell>
          <table:table-cell office:value-type="float" office:value="56.732218143327842" table:style-name="ce10">
            <text:p>56.73<text:s/></text:p>
          </table:table-cell>
          <table:table-cell office:value-type="float" office:value="735191.85199559887" table:style-name="ce9">
            <text:p>735,192<text:s/></text:p>
          </table:table-cell>
          <table:table-cell office:value-type="float" office:value="62.763377640611495" table:style-name="ce10">
            <text:p>62.76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59896.889468458874" table:style-name="ce9">
            <text:p>59,897<text:s/></text:p>
          </table:table-cell>
          <table:table-cell office:value-type="float" office:value="6.0311925162774287" table:style-name="ce10">
            <text:p>6.03<text:s/></text:p>
          </table:table-cell>
          <table:table-cell office:value-type="float" office:value="59896.889468458874" table:style-name="ce9">
            <text:p>59,897<text:s/></text:p>
          </table:table-cell>
          <table:table-cell office:value-type="float" office:value="5.9416113794390606" table:style-name="ce10">
            <text:p>5.94<text:s/></text:p>
          </table:table-cell>
          <table:table-cell office:value-type="float" office:value="59896.889468458874" table:style-name="ce9">
            <text:p>59,897<text:s/></text:p>
          </table:table-cell>
          <table:table-cell office:value-type="float" office:value="5.1134014652128572" table:style-name="ce10">
            <text:p>5.11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512015.87668626953" table:style-name="ce9">
            <text:p>512,016<text:s/></text:p>
          </table:table-cell>
          <table:table-cell office:value-type="float" office:value="51.556372143692066" table:style-name="ce10">
            <text:p>51.56<text:s/></text:p>
          </table:table-cell>
          <table:table-cell office:value-type="float" office:value="512015.87668626953" table:style-name="ce9">
            <text:p>512,016<text:s/></text:p>
          </table:table-cell>
          <table:table-cell office:value-type="float" office:value="50.790606763888782" table:style-name="ce10">
            <text:p>50.79<text:s/></text:p>
          </table:table-cell>
          <table:table-cell office:value-type="float" office:value="675294.96252714004" table:style-name="ce9">
            <text:p>675,295<text:s/></text:p>
          </table:table-cell>
          <table:table-cell office:value-type="float" office:value="57.649976175398635" table:style-name="ce10">
            <text:p>57.65<text:s/></text:p>
          </table:table-cell>
          <table:table-cell table:number-columns-repeated="16376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6"/>(2)-1 Net Domestic Financial Assets</text:p>
            <text:p><text:s text:c="14"/><text:span text:style-name="T9"><text:s/>(excludes Life Insurance and Pension Fund Reserves)<text:s text:c="6"/></text:span></text:p>
          </table:table-cell>
          <table:table-cell office:value-type="float" office:value="347270.40668626956" table:style-name="ce9">
            <text:p>347,270<text:s/></text:p>
          </table:table-cell>
          <table:table-cell office:value-type="float" office:value="34.967670216560542" table:style-name="ce10">
            <text:p>34.97<text:s/></text:p>
          </table:table-cell>
          <table:table-cell office:value-type="float" office:value="347270.40668626956" table:style-name="ce9">
            <text:p>347,270<text:s/></text:p>
          </table:table-cell>
          <table:table-cell office:value-type="float" office:value="34.448296370984465" table:style-name="ce10">
            <text:p>34.45<text:s/></text:p>
          </table:table-cell>
          <table:table-cell office:value-type="float" office:value="510549.49252714007" table:style-name="ce9">
            <text:p>510,549<text:s/></text:p>
          </table:table-cell>
          <table:table-cell office:value-type="float" office:value="43.58564436850596" table:style-name="ce10">
            <text:p>43.59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644632.15361198282" table:style-name="ce9">
            <text:p>644,632<text:s/></text:p>
          </table:table-cell>
          <table:table-cell office:value-type="float" office:value="64.909891901210059" table:style-name="ce10">
            <text:p>64.91<text:s/></text:p>
          </table:table-cell>
          <table:table-cell office:value-type="float" office:value="644632.15361198282" table:style-name="ce9">
            <text:p>644,632<text:s/></text:p>
          </table:table-cell>
          <table:table-cell office:value-type="float" office:value="63.945787059112433" table:style-name="ce10">
            <text:p>63.95<text:s/></text:p>
          </table:table-cell>
          <table:table-cell office:value-type="float" office:value="807911.23945285333" table:style-name="ce9">
            <text:p>807,911<text:s/></text:p>
          </table:table-cell>
          <table:table-cell office:value-type="float" office:value="68.971436617849619" table:style-name="ce10">
            <text:p>68.97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17636.94350718692" table:style-name="ce9">
            <text:p>117,637<text:s/></text:p>
          </table:table-cell>
          <table:table-cell office:value-type="float" office:value="11.845206981773362" table:style-name="ce10">
            <text:p>11.85<text:s/></text:p>
          </table:table-cell>
          <table:table-cell office:value-type="float" office:value="117636.94350718692" table:style-name="ce9">
            <text:p>117,637<text:s/></text:p>
          </table:table-cell>
          <table:table-cell office:value-type="float" office:value="11.669270447721559" table:style-name="ce10">
            <text:p>11.67<text:s/></text:p>
          </table:table-cell>
          <table:table-cell office:value-type="float" office:value="117636.94350718692" table:style-name="ce9">
            <text:p>117,637<text:s/></text:p>
          </table:table-cell>
          <table:table-cell office:value-type="float" office:value="10.042673745346473" table:style-name="ce10">
            <text:p>10.04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41653.49865996471" table:style-name="ce9">
            <text:p>141,653<text:s/></text:p>
          </table:table-cell>
          <table:table-cell office:value-type="float" office:value="14.263503974983225" table:style-name="ce10">
            <text:p>14.26<text:s/></text:p>
          </table:table-cell>
          <table:table-cell office:value-type="float" office:value="141653.49865996471" table:style-name="ce9">
            <text:p>141,653<text:s/></text:p>
          </table:table-cell>
          <table:table-cell office:value-type="float" office:value="14.051648542093439" table:style-name="ce10">
            <text:p>14.05<text:s/></text:p>
          </table:table-cell>
          <table:table-cell office:value-type="float" office:value="141653.49865996471" table:style-name="ce9">
            <text:p>141,653<text:s/></text:p>
          </table:table-cell>
          <table:table-cell office:value-type="float" office:value="12.092968667126144" table:style-name="ce10">
            <text:p>12.09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Portfolio</text:p>
          </table:table-cell>
          <table:table-cell office:value-type="float" office:value="164889.8425976838" table:style-name="ce9">
            <text:p>164,890<text:s/></text:p>
          </table:table-cell>
          <table:table-cell office:value-type="float" office:value="16.603239225118671" table:style-name="ce10">
            <text:p>16.60<text:s/></text:p>
          </table:table-cell>
          <table:table-cell office:value-type="float" office:value="164889.8425976838" table:style-name="ce9">
            <text:p>164,890<text:s/></text:p>
          </table:table-cell>
          <table:table-cell office:value-type="float" office:value="16.356631768803624" table:style-name="ce10">
            <text:p>16.36<text:s/></text:p>
          </table:table-cell>
          <table:table-cell office:value-type="float" office:value="328168.9284385544" table:style-name="ce9">
            <text:p>328,169<text:s/></text:p>
          </table:table-cell>
          <table:table-cell office:value-type="float" office:value="28.015803398249705" table:style-name="ce10">
            <text:p>28.02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64745.47" table:style-name="ce9">
            <text:p>164,745<text:s/></text:p>
          </table:table-cell>
          <table:table-cell office:value-type="float" office:value="16.588701927131527" table:style-name="ce10">
            <text:p>16.59<text:s/></text:p>
          </table:table-cell>
          <table:table-cell office:value-type="float" office:value="164745.47" table:style-name="ce9">
            <text:p>164,745<text:s/></text:p>
          </table:table-cell>
          <table:table-cell office:value-type="float" office:value="16.342310392904313" table:style-name="ce10">
            <text:p>16.34<text:s/></text:p>
          </table:table-cell>
          <table:table-cell office:value-type="float" office:value="164745.47" table:style-name="ce9">
            <text:p>164,745<text:s/></text:p>
          </table:table-cell>
          <table:table-cell office:value-type="float" office:value="14.064331806892671" table:style-name="ce10">
            <text:p>14.06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Other Domestic Financial Assets</text:p>
          </table:table-cell>
          <table:table-cell office:value-type="float" office:value="55706.398847147393" table:style-name="ce9">
            <text:p>55,706<text:s/></text:p>
          </table:table-cell>
          <table:table-cell office:value-type="float" office:value="5.6092397922032777" table:style-name="ce10">
            <text:p>5.61<text:s/></text:p>
          </table:table-cell>
          <table:table-cell office:value-type="float" office:value="55706.398847147393" table:style-name="ce9">
            <text:p>55,706<text:s/></text:p>
          </table:table-cell>
          <table:table-cell office:value-type="float" office:value="5.5259259075895057" table:style-name="ce10">
            <text:p>5.53<text:s/></text:p>
          </table:table-cell>
          <table:table-cell office:value-type="float" office:value="55706.398847147393" table:style-name="ce9">
            <text:p>55,706<text:s/></text:p>
          </table:table-cell>
          <table:table-cell office:value-type="float" office:value="4.7556590002346297" table:style-name="ce10">
            <text:p>4.76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32616.27692571326" table:style-name="ce9">
            <text:p>132,616<text:s/></text:p>
          </table:table-cell>
          <table:table-cell office:value-type="float" office:value="13.353519757517992" table:style-name="ce10">
            <text:p>13.35<text:s/></text:p>
          </table:table-cell>
          <table:table-cell office:value-type="float" office:value="132616.27692571326" table:style-name="ce9">
            <text:p>132,616<text:s/></text:p>
          </table:table-cell>
          <table:table-cell office:value-type="float" office:value="13.155180295223659" table:style-name="ce10">
            <text:p>13.16<text:s/></text:p>
          </table:table-cell>
          <table:table-cell office:value-type="float" office:value="132616.27692571326" table:style-name="ce9">
            <text:p>132,616<text:s/></text:p>
          </table:table-cell>
          <table:table-cell office:value-type="float" office:value="11.321460442450986" table:style-name="ce10">
            <text:p>11.32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Loans</text:p>
          </table:table-cell>
          <table:table-cell office:value-type="float" office:value="126236.47018224154" table:style-name="ce9">
            <text:p>126,236<text:s/></text:p>
          </table:table-cell>
          <table:table-cell office:value-type="float" office:value="12.711118406997363" table:style-name="ce10">
            <text:p>12.71<text:s/></text:p>
          </table:table-cell>
          <table:table-cell office:value-type="float" office:value="126236.47018224154" table:style-name="ce9">
            <text:p>126,236<text:s/></text:p>
          </table:table-cell>
          <table:table-cell office:value-type="float" office:value="12.522320514323104" table:style-name="ce10">
            <text:p>12.52<text:s/></text:p>
          </table:table-cell>
          <table:table-cell office:value-type="float" office:value="126236.47018224154" table:style-name="ce9">
            <text:p>126,236<text:s/></text:p>
          </table:table-cell>
          <table:table-cell office:value-type="float" office:value="10.77681591350559" table:style-name="ce10">
            <text:p>10.78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7">
            <text:p>2013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6379.8067434717223" table:style-name="ce9">
            <text:p>6,380<text:s/></text:p>
          </table:table-cell>
          <table:table-cell office:value-type="float" office:value="0.64240135052063074" table:style-name="ce10">
            <text:p>0.64<text:s/></text:p>
          </table:table-cell>
          <table:table-cell office:value-type="float" office:value="6379.8067434717223" table:style-name="ce9">
            <text:p>6,380<text:s/></text:p>
          </table:table-cell>
          <table:table-cell office:value-type="float" office:value="0.63285978090055495" table:style-name="ce10">
            <text:p>0.63<text:s/></text:p>
          </table:table-cell>
          <table:table-cell office:value-type="float" office:value="6379.8067434717223" table:style-name="ce9">
            <text:p>6,380<text:s/></text:p>
          </table:table-cell>
          <table:table-cell office:value-type="float" office:value="0.54464452894539495" table:style-name="ce10">
            <text:p>0.54<text:s/></text:p>
          </table:table-cell>
          <table:table-cell table:number-columns-repeated="16376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string" table:style-name="ce16">
            <text:p><text:s/>3、Net Worth</text:p>
          </table:table-cell>
          <table:table-cell office:value-type="float" office:value="993118.5135743008" table:style-name="ce17">
            <text:p>993,119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8091.6714905319" table:style-name="ce17">
            <text:p>1,008,092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71370.7573314025" table:style-name="ce17">
            <text:p>1,171,37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9">
          <table:table-cell office:value-type="float" office:value="2013" table:style-name="ce15">
            <text:p>2013</text:p>
          </table:table-cell>
          <table:table-cell office:value-type="string" table:style-name="ce16">
            <text:p><text:s/>3-1<text:span text:style-name="T6">、</text:span><text:span text:style-name="T4">Net Worth</text:span></text:p>
            <text:p><text:span text:style-name="T4"><text:s text:c="7"/></text:span><text:span text:style-name="T5"><text:s text:c="2"/>(excludes Life Insurance <text:s/>and Pension Fund Reserves)</text:span></text:p>
          </table:table-cell>
          <table:table-cell office:value-type="float" office:value="828373.04357430083" table:style-name="ce20">
            <text:p>828,373<text:s/></text:p>
          </table:table-cell>
          <table:table-cell office:value-type="string" table:style-name="ce22">
            <text:p>–</text:p>
          </table:table-cell>
          <table:table-cell office:value-type="float" office:value="843346.20149053191" table:style-name="ce20">
            <text:p>843,346<text:s/></text:p>
          </table:table-cell>
          <table:table-cell office:value-type="string" table:style-name="ce22">
            <text:p>–</text:p>
          </table:table-cell>
          <table:table-cell office:value-type="float" office:value="1006625.2873314025" table:style-name="ce20">
            <text:p>1,006,625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 table:style-name="ce27"/>
        </table:table-row>
        <table:table-row table:style-name="ro7">
          <table:table-cell table:style-name="ce2"/>
          <table:table-cell office:value-type="string" table:number-columns-spanned="7" table:number-rows-spanned="3" table:style-name="ce42">
            <text:p>Note<text:span text:style-name="T7">：</text:span><text:span text:style-name="T8">1. Land in residential, industrial &amp; commercial areas is re-evaluated based on current market price. The redistribution of net worth of non-financial enterprises and financial enterprises<text:s text:c="2"/></text:span><text:span text:style-name="T8"/></text:p>
            <text:p><text:span text:style-name="T8"><text:s text:c="17"/></text:span><text:span text:style-name="T8">sectors are based on final ownership.</text:span><text:span text:style-name="T8"/></text:p>
            <text:p><text:span text:style-name="T8"><text:s text:c="12"/></text:span><text:span text:style-name="T8">2. Portfolio consist of government securities, domestic corporate bonds, bank debentures, mutual funds,shares and other equities.</text:span><text:span text:style-name="T8"/></text:p>
            <text:p><text:span text:style-name="T8"><text:s text:c="12"/></text:span><text:span text:style-name="T8">3. Other domestic financial assets include repurchase agreements, loans by nonfinancial institutions, short-term securities, accounts receivable/payable and net other assets &amp; liabilities.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3">
            <text:p>year</text:p>
          </table:table-cell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2" table:number-rows-spanned="1" table:style-name="ce35"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5">
            <text:p><text:span text:style-name="T3"/></text:p>
            <text:p><text:span text:style-name="T4">Assets (Land evaluated at current market price)</text:span><text:span text:style-name="T4"/></text:p>
            <text:p><text:span text:style-name="T4"><text:s text:c="2"/></text:span></text:p>
          </table:table-cell>
          <table:covered-table-cell/>
          <table:table-cell office:value-type="string" table:number-columns-spanned="2" table:number-rows-spanned="1" table:style-name="ce36">
            <text:p>Assets</text:p>
            <text:p>(Based on final ownership, 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-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-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9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64356.18110595597" table:style-name="ce9">
            <text:p>464,356<text:s/></text:p>
          </table:table-cell>
          <table:table-cell office:value-type="float" office:value="42.985191741966503" table:style-name="ce10">
            <text:p>42.99<text:s/></text:p>
          </table:table-cell>
          <table:table-cell office:value-type="float" office:value="481467.77903425059" table:style-name="ce9">
            <text:p>481,468<text:s/></text:p>
          </table:table-cell>
          <table:table-cell office:value-type="float" office:value="43.874230133653711" table:style-name="ce10">
            <text:p>43.87<text:s/></text:p>
          </table:table-cell>
          <table:table-cell office:value-type="float" office:value="481467.77903425059" table:style-name="ce9">
            <text:p>481,468<text:s/></text:p>
          </table:table-cell>
          <table:table-cell office:value-type="float" office:value="37.783661842204609" table:style-name="ce10">
            <text:p>37.78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8"/>Real Estate</text:p>
          </table:table-cell>
          <table:table-cell office:value-type="float" office:value="426982.49849430169" table:style-name="ce9">
            <text:p>426,982<text:s/></text:p>
          </table:table-cell>
          <table:table-cell office:value-type="float" office:value="39.525530864105185" table:style-name="ce10">
            <text:p>39.53<text:s/></text:p>
          </table:table-cell>
          <table:table-cell office:value-type="float" office:value="444094.09642259631" table:style-name="ce9">
            <text:p>444,094<text:s/></text:p>
          </table:table-cell>
          <table:table-cell office:value-type="float" office:value="40.468516141463162" table:style-name="ce10">
            <text:p>40.47<text:s/></text:p>
          </table:table-cell>
          <table:table-cell office:value-type="float" office:value="444094.09642259631" table:style-name="ce9">
            <text:p>444,094<text:s/></text:p>
          </table:table-cell>
          <table:table-cell office:value-type="float" office:value="34.850725003878459" table:style-name="ce10">
            <text:p>34.8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8"/>Households’ Equipment</text:p>
          </table:table-cell>
          <table:table-cell office:value-type="float" office:value="37373.682611654302" table:style-name="ce9">
            <text:p>37,374<text:s/></text:p>
          </table:table-cell>
          <table:table-cell office:value-type="float" office:value="3.4596608778613147" table:style-name="ce10">
            <text:p>3.46<text:s/></text:p>
          </table:table-cell>
          <table:table-cell office:value-type="float" office:value="37373.682611654302" table:style-name="ce9">
            <text:p>37,374<text:s/></text:p>
          </table:table-cell>
          <table:table-cell office:value-type="float" office:value="3.4057139921905448" table:style-name="ce10">
            <text:p>3.41<text:s/></text:p>
          </table:table-cell>
          <table:table-cell office:value-type="float" office:value="37373.682611654302" table:style-name="ce9">
            <text:p>37,374<text:s/></text:p>
          </table:table-cell>
          <table:table-cell office:value-type="float" office:value="2.9329368383261505" table:style-name="ce10">
            <text:p>2.93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615913.93585296045" table:style-name="ce9">
            <text:p>615,914<text:s/></text:p>
          </table:table-cell>
          <table:table-cell office:value-type="float" office:value="57.014808258033504" table:style-name="ce10">
            <text:p>57.01<text:s/></text:p>
          </table:table-cell>
          <table:table-cell office:value-type="float" office:value="615913.93585296045" table:style-name="ce9">
            <text:p>615,914<text:s/></text:p>
          </table:table-cell>
          <table:table-cell office:value-type="float" office:value="56.125769866346275" table:style-name="ce10">
            <text:p>56.13<text:s/></text:p>
          </table:table-cell>
          <table:table-cell office:value-type="float" office:value="792807.27944207704" table:style-name="ce9">
            <text:p>792,807<text:s/></text:p>
          </table:table-cell>
          <table:table-cell office:value-type="float" office:value="62.216338157795398" table:style-name="ce10">
            <text:p>62.22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62936.012936040257" table:style-name="ce9">
            <text:p>62,936<text:s/></text:p>
          </table:table-cell>
          <table:table-cell office:value-type="float" office:value="5.8259514863941906" table:style-name="ce10">
            <text:p>5.83<text:s/></text:p>
          </table:table-cell>
          <table:table-cell office:value-type="float" office:value="62936.012936040257" table:style-name="ce9">
            <text:p>62,936<text:s/></text:p>
          </table:table-cell>
          <table:table-cell office:value-type="float" office:value="5.7351067620539693" table:style-name="ce10">
            <text:p>5.74<text:s/></text:p>
          </table:table-cell>
          <table:table-cell office:value-type="float" office:value="62936.012936040257" table:style-name="ce9">
            <text:p>62,936<text:s/></text:p>
          </table:table-cell>
          <table:table-cell office:value-type="float" office:value="4.9389660825107828" table:style-name="ce10">
            <text:p>4.94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552977.92291692016" table:style-name="ce9">
            <text:p>552,978<text:s/></text:p>
          </table:table-cell>
          <table:table-cell office:value-type="float" office:value="51.188856771639315" table:style-name="ce10">
            <text:p>51.19<text:s/></text:p>
          </table:table-cell>
          <table:table-cell office:value-type="float" office:value="552977.92291692016" table:style-name="ce9">
            <text:p>552,978<text:s/></text:p>
          </table:table-cell>
          <table:table-cell office:value-type="float" office:value="50.390663104292308" table:style-name="ce10">
            <text:p>50.39<text:s/></text:p>
          </table:table-cell>
          <table:table-cell office:value-type="float" office:value="729871.26650603674" table:style-name="ce9">
            <text:p>729,871<text:s/></text:p>
          </table:table-cell>
          <table:table-cell office:value-type="float" office:value="57.277372075284617" table:style-name="ce10">
            <text:p>57.28<text:s/></text:p>
          </table:table-cell>
          <table:table-cell table:number-columns-repeated="16376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6"/>(2)-1 Net Domestic Financial Assets</text:p>
            <text:p><text:s text:c="15"/><text:span text:style-name="T9">(excludes Life Insurance and Pension Fund Reserves)<text:s text:c="6"/></text:span></text:p>
          </table:table-cell>
          <table:table-cell office:value-type="float" office:value="370972.26291692018" table:style-name="ce9">
            <text:p>370,972<text:s/></text:p>
          </table:table-cell>
          <table:table-cell office:value-type="float" office:value="34.340694710805245" table:style-name="ce10">
            <text:p>34.34<text:s/></text:p>
          </table:table-cell>
          <table:table-cell office:value-type="float" office:value="370972.26291692018" table:style-name="ce9">
            <text:p>370,972<text:s/></text:p>
          </table:table-cell>
          <table:table-cell office:value-type="float" office:value="33.805216351271966" table:style-name="ce10">
            <text:p>33.81<text:s/></text:p>
          </table:table-cell>
          <table:table-cell office:value-type="float" office:value="547865.60650603659" table:style-name="ce9">
            <text:p>547,866<text:s/></text:p>
          </table:table-cell>
          <table:table-cell office:value-type="float" office:value="42.9942972564439" table:style-name="ce10">
            <text:p>42.99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693521.1358798641" table:style-name="ce9">
            <text:p>693,521<text:s/></text:p>
          </table:table-cell>
          <table:table-cell office:value-type="float" office:value="64.198863320611437" table:style-name="ce10">
            <text:p>64.20<text:s/></text:p>
          </table:table-cell>
          <table:table-cell office:value-type="float" office:value="693521.1358798641" table:style-name="ce9">
            <text:p>693,521<text:s/></text:p>
          </table:table-cell>
          <table:table-cell office:value-type="float" office:value="63.197803141010432" table:style-name="ce10">
            <text:p>63.20<text:s/></text:p>
          </table:table-cell>
          <table:table-cell office:value-type="float" office:value="870414.47946898057" table:style-name="ce9">
            <text:p>870,414<text:s/></text:p>
          </table:table-cell>
          <table:table-cell office:value-type="float" office:value="68.306640209198648" table:style-name="ce10">
            <text:p>68.31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25141.19904522305" table:style-name="ce9">
            <text:p>125,141<text:s/></text:p>
          </table:table-cell>
          <table:table-cell office:value-type="float" office:value="11.584250742537412" table:style-name="ce10">
            <text:p>11.58<text:s/></text:p>
          </table:table-cell>
          <table:table-cell office:value-type="float" office:value="125141.19904522305" table:style-name="ce9">
            <text:p>125,141<text:s/></text:p>
          </table:table-cell>
          <table:table-cell office:value-type="float" office:value="11.403616202780002" table:style-name="ce10">
            <text:p>11.40<text:s/></text:p>
          </table:table-cell>
          <table:table-cell office:value-type="float" office:value="125141.19904522305" table:style-name="ce9">
            <text:p>125,141<text:s/></text:p>
          </table:table-cell>
          <table:table-cell office:value-type="float" office:value="9.8205798043992587" table:style-name="ce10">
            <text:p>9.82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50441.81908120093" table:style-name="ce9">
            <text:p>150,442<text:s/></text:p>
          </table:table-cell>
          <table:table-cell office:value-type="float" office:value="13.926314976175755" table:style-name="ce10">
            <text:p>13.93<text:s/></text:p>
          </table:table-cell>
          <table:table-cell office:value-type="float" office:value="150441.81908120093" table:style-name="ce9">
            <text:p>150,442<text:s/></text:p>
          </table:table-cell>
          <table:table-cell office:value-type="float" office:value="13.709160362368836" table:style-name="ce10">
            <text:p>13.71<text:s/></text:p>
          </table:table-cell>
          <table:table-cell office:value-type="float" office:value="150441.81908120093" table:style-name="ce9">
            <text:p>150,442<text:s/></text:p>
          </table:table-cell>
          <table:table-cell office:value-type="float" office:value="11.806071073939624" table:style-name="ce10">
            <text:p>11.81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Portfolio</text:p>
          </table:table-cell>
          <table:table-cell office:value-type="float" office:value="174405.77658787146" table:style-name="ce9">
            <text:p>174,406<text:s/></text:p>
          </table:table-cell>
          <table:table-cell office:value-type="float" office:value="16.144645107729499" table:style-name="ce10">
            <text:p>16.14<text:s/></text:p>
          </table:table-cell>
          <table:table-cell office:value-type="float" office:value="174405.77658787146" table:style-name="ce9">
            <text:p>174,406<text:s/></text:p>
          </table:table-cell>
          <table:table-cell office:value-type="float" office:value="15.892899819803985" table:style-name="ce10">
            <text:p>15.89<text:s/></text:p>
          </table:table-cell>
          <table:table-cell office:value-type="float" office:value="351299.12017698796" table:style-name="ce9">
            <text:p>351,299<text:s/></text:p>
          </table:table-cell>
          <table:table-cell office:value-type="float" office:value="27.5685471390331" table:style-name="ce10">
            <text:p>27.57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82005.66" table:style-name="ce9">
            <text:p>182,006<text:s/></text:p>
          </table:table-cell>
          <table:table-cell office:value-type="float" office:value="16.848162060834071" table:style-name="ce10">
            <text:p>16.85<text:s/></text:p>
          </table:table-cell>
          <table:table-cell office:value-type="float" office:value="182005.66" table:style-name="ce9">
            <text:p>182,006<text:s/></text:p>
          </table:table-cell>
          <table:table-cell office:value-type="float" office:value="16.585446753020353" table:style-name="ce10">
            <text:p>16.59<text:s/></text:p>
          </table:table-cell>
          <table:table-cell office:value-type="float" office:value="182005.66" table:style-name="ce9">
            <text:p>182,006<text:s/></text:p>
          </table:table-cell>
          <table:table-cell office:value-type="float" office:value="14.283074818840705" table:style-name="ce10">
            <text:p>14.28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Other Domestic Financial Assets</text:p>
          </table:table-cell>
          <table:table-cell office:value-type="float" office:value="61526.681165568691" table:style-name="ce9">
            <text:p>61,527<text:s/></text:p>
          </table:table-cell>
          <table:table-cell office:value-type="float" office:value="5.6954904333347027" table:style-name="ce10">
            <text:p>5.70<text:s/></text:p>
          </table:table-cell>
          <table:table-cell office:value-type="float" office:value="61526.681165568691" table:style-name="ce9">
            <text:p>61,527<text:s/></text:p>
          </table:table-cell>
          <table:table-cell office:value-type="float" office:value="5.6066800030372663" table:style-name="ce10">
            <text:p>5.61<text:s/></text:p>
          </table:table-cell>
          <table:table-cell office:value-type="float" office:value="61526.681165568691" table:style-name="ce9">
            <text:p>61,527<text:s/></text:p>
          </table:table-cell>
          <table:table-cell office:value-type="float" office:value="4.8283673729859551" table:style-name="ce10">
            <text:p>4.83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40543.21296294389" table:style-name="ce9">
            <text:p>140,543<text:s/></text:p>
          </table:table-cell>
          <table:table-cell office:value-type="float" office:value="13.010006548972127" table:style-name="ce10">
            <text:p>13.01<text:s/></text:p>
          </table:table-cell>
          <table:table-cell office:value-type="float" office:value="140543.21296294389" table:style-name="ce9">
            <text:p>140,543<text:s/></text:p>
          </table:table-cell>
          <table:table-cell office:value-type="float" office:value="12.807140036718117" table:style-name="ce10">
            <text:p>12.81<text:s/></text:p>
          </table:table-cell>
          <table:table-cell office:value-type="float" office:value="140543.21296294389" table:style-name="ce9">
            <text:p>140,543<text:s/></text:p>
          </table:table-cell>
          <table:table-cell office:value-type="float" office:value="11.029268133914025" table:style-name="ce10">
            <text:p>11.03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Loans</text:p>
          </table:table-cell>
          <table:table-cell office:value-type="float" office:value="134595.9974852489" table:style-name="ce9">
            <text:p>134,596<text:s/></text:p>
          </table:table-cell>
          <table:table-cell office:value-type="float" office:value="12.459476141407297" table:style-name="ce10">
            <text:p>12.46<text:s/></text:p>
          </table:table-cell>
          <table:table-cell office:value-type="float" office:value="134595.9974852489" table:style-name="ce9">
            <text:p>134,596<text:s/></text:p>
          </table:table-cell>
          <table:table-cell office:value-type="float" office:value="12.265194112431759" table:style-name="ce10">
            <text:p>12.27<text:s/></text:p>
          </table:table-cell>
          <table:table-cell office:value-type="float" office:value="134595.9974852489" table:style-name="ce9">
            <text:p>134,596<text:s/></text:p>
          </table:table-cell>
          <table:table-cell office:value-type="float" office:value="10.562554496372835" table:style-name="ce10">
            <text:p>10.56<text:s/></text:p>
          </table:table-cell>
          <table:table-cell table:number-columns-repeated="16376"/>
        </table:table-row>
        <table:table-row table:style-name="ro8">
          <table:table-cell office:value-type="float" office:value="2014" table:style-name="ce7">
            <text:p>2014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5947.215477694981" table:style-name="ce9">
            <text:p>5,947<text:s/></text:p>
          </table:table-cell>
          <table:table-cell office:value-type="float" office:value="0.55053040756482929" table:style-name="ce10">
            <text:p>0.55<text:s/></text:p>
          </table:table-cell>
          <table:table-cell office:value-type="float" office:value="5947.215477694981" table:style-name="ce9">
            <text:p>5,947<text:s/></text:p>
          </table:table-cell>
          <table:table-cell office:value-type="float" office:value="0.54194592428635791" table:style-name="ce10">
            <text:p>0.54<text:s/></text:p>
          </table:table-cell>
          <table:table-cell office:value-type="float" office:value="5947.215477694981" table:style-name="ce9">
            <text:p>5,947<text:s/></text:p>
          </table:table-cell>
          <table:table-cell office:value-type="float" office:value="0.46671363754118894" table:style-name="ce10">
            <text:p>0.47<text:s/></text:p>
          </table:table-cell>
          <table:table-cell table:number-columns-repeated="16376"/>
        </table:table-row>
        <table:table-row table:style-name="ro10">
          <table:table-cell office:value-type="float" office:value="2014" table:style-name="ce15">
            <text:p>2014</text:p>
          </table:table-cell>
          <table:table-cell office:value-type="string" table:style-name="ce16">
            <text:p><text:s/>3、Net Worth</text:p>
          </table:table-cell>
          <table:table-cell office:value-type="float" office:value="1080270.1169589164" table:style-name="ce17">
            <text:p>1,080,27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97381.7148872111" table:style-name="ce17">
            <text:p>1,097,382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74275.0584763275" table:style-name="ce17">
            <text:p>1,274,275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11">
          <table:table-cell office:value-type="float" office:value="2014" table:style-name="ce15">
            <text:p>2014</text:p>
          </table:table-cell>
          <table:table-cell office:value-type="string" table:style-name="ce16">
            <text:p><text:s/>3-1<text:span text:style-name="T6">、</text:span><text:span text:style-name="T4">Net Worth</text:span></text:p>
            <text:p><text:span text:style-name="T4"><text:s text:c="7"/></text:span><text:span text:style-name="T5"><text:s text:c="2"/>(excludes Life Insurance <text:s/>and Pension Fund Reserves)</text:span></text:p>
          </table:table-cell>
          <table:table-cell office:value-type="float" office:value="898264.4569589165" table:style-name="ce20">
            <text:p>898,264<text:s/></text:p>
          </table:table-cell>
          <table:table-cell office:value-type="string" table:style-name="ce22">
            <text:p>–</text:p>
          </table:table-cell>
          <table:table-cell office:value-type="float" office:value="915376.05488721095" table:style-name="ce20">
            <text:p>915,376<text:s/></text:p>
          </table:table-cell>
          <table:table-cell office:value-type="string" table:style-name="ce22">
            <text:p>–</text:p>
          </table:table-cell>
          <table:table-cell office:value-type="float" office:value="1092269.3984763273" table:style-name="ce20">
            <text:p>1,092,269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 table:style-name="ce27"/>
        </table:table-row>
        <table:table-row table:style-name="ro7">
          <table:table-cell table:style-name="ce2"/>
          <table:table-cell office:value-type="string" table:number-columns-spanned="7" table:number-rows-spanned="3" table:style-name="ce42">
            <text:p>Note<text:span text:style-name="T7">：</text:span><text:span text:style-name="T8">1. Land in residential, industrial &amp; commercial areas is re-evaluated based on current market price. The redistribution of net worth of non-financial enterprises and financial enterprises<text:s text:c="2"/></text:span><text:span text:style-name="T8"/></text:p>
            <text:p><text:span text:style-name="T8"><text:s text:c="17"/></text:span><text:span text:style-name="T8">sectors are based on final ownership.</text:span><text:span text:style-name="T8"/></text:p>
            <text:p><text:span text:style-name="T8"><text:s text:c="12"/></text:span><text:span text:style-name="T8">2. Portfolio consist of government securities, domestic corporate bonds, bank debentures, mutual funds,shares and other equities.</text:span><text:span text:style-name="T8"/></text:p>
            <text:p><text:span text:style-name="T8"><text:s text:c="12"/></text:span><text:span text:style-name="T8">3. Other domestic financial assets include repurchase agreements, loans by nonfinancial institutions, short-term securities, accounts receivable/payable and net other assets &amp; liabilities.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33">
            <text:p>year</text:p>
          </table:table-cell>
          <table:table-cell office:value-type="string" table:number-columns-spanned="1" table:number-rows-spanned="3" table:style-name="ce43">
            <text:p>Item</text:p>
          </table:table-cell>
          <table:table-cell office:value-type="string" table:number-columns-spanned="2" table:number-rows-spanned="1" table:style-name="ce35"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35">
            <text:p><text:span text:style-name="T3"/></text:p>
            <text:p><text:span text:style-name="T4">Assets (Land evaluated at current market price)</text:span><text:span text:style-name="T4"/></text:p>
            <text:p><text:span text:style-name="T4"><text:s text:c="2"/></text:span></text:p>
          </table:table-cell>
          <table:covered-table-cell/>
          <table:table-cell office:value-type="string" table:number-columns-spanned="2" table:number-rows-spanned="1" table:style-name="ce36">
            <text:p>Assets</text:p>
            <text:p>(Based on final ownership, note 1)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-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8">
            <text:p>Compo-sition</text:p>
            <text:p>(%)</text:p>
          </table:table-cell>
          <table:table-cell office:value-type="string" table:number-columns-spanned="1" table:number-rows-spanned="2" table:style-name="ce41">
            <text:p>Amount</text:p>
            <text:p>(100 Million NT$)</text:p>
          </table:table-cell>
          <table:table-cell office:value-type="string" table:number-columns-spanned="1" table:number-rows-spanned="2" table:style-name="ce39">
            <text:p>Composition</text:p>
            <text:p>(%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8">
            <text:p><text:s/>1、Net Non-financial Assets</text:p>
          </table:table-cell>
          <table:table-cell office:value-type="float" office:value="492717.06581366295" table:style-name="ce9">
            <text:p>492,717<text:s/></text:p>
          </table:table-cell>
          <table:table-cell office:value-type="float" office:value="43.443508209366762" table:style-name="ce10">
            <text:p>43.44<text:s/></text:p>
          </table:table-cell>
          <table:table-cell office:value-type="float" office:value="509290.17569433391" table:style-name="ce9">
            <text:p>509,290<text:s/></text:p>
          </table:table-cell>
          <table:table-cell office:value-type="float" office:value="44.258050148056654" table:style-name="ce10">
            <text:p>44.26<text:s/></text:p>
          </table:table-cell>
          <table:table-cell office:value-type="float" office:value="509290.17569433391" table:style-name="ce9">
            <text:p>509,290<text:s/></text:p>
          </table:table-cell>
          <table:table-cell office:value-type="float" office:value="37.704027568482715" table:style-name="ce10">
            <text:p>37.70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8"/>Real Estate</text:p>
          </table:table-cell>
          <table:table-cell office:value-type="float" office:value="454832.24286190496" table:style-name="ce9">
            <text:p>454,832<text:s/></text:p>
          </table:table-cell>
          <table:table-cell office:value-type="float" office:value="40.103153813082187" table:style-name="ce10">
            <text:p>40.10<text:s/></text:p>
          </table:table-cell>
          <table:table-cell office:value-type="float" office:value="471405.35274257592" table:style-name="ce9">
            <text:p>471,405<text:s/></text:p>
          </table:table-cell>
          <table:table-cell office:value-type="float" office:value="40.965804442034084" table:style-name="ce10">
            <text:p>40.97<text:s/></text:p>
          </table:table-cell>
          <table:table-cell office:value-type="float" office:value="471405.35274257592" table:style-name="ce9">
            <text:p>471,405<text:s/></text:p>
          </table:table-cell>
          <table:table-cell office:value-type="float" office:value="34.899319217192087" table:style-name="ce10">
            <text:p>34.90<text:s/></text:p>
          </table:table-cell>
          <table:table-cell table:number-columns-repeated="16376" table:style-name="ce13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8"/>Households’ Equipment</text:p>
          </table:table-cell>
          <table:table-cell office:value-type="float" office:value="37884.822951757997" table:style-name="ce9">
            <text:p>37,885<text:s/></text:p>
          </table:table-cell>
          <table:table-cell office:value-type="float" office:value="3.3403543962845741" table:style-name="ce10">
            <text:p>3.34<text:s/></text:p>
          </table:table-cell>
          <table:table-cell office:value-type="float" office:value="37884.822951757997" table:style-name="ce9">
            <text:p>37,885<text:s/></text:p>
          </table:table-cell>
          <table:table-cell office:value-type="float" office:value="3.2922457060225736" table:style-name="ce10">
            <text:p>3.29<text:s/></text:p>
          </table:table-cell>
          <table:table-cell office:value-type="float" office:value="37884.822951757997" table:style-name="ce9">
            <text:p>37,885<text:s/></text:p>
          </table:table-cell>
          <table:table-cell office:value-type="float" office:value="2.8047083512906297" table:style-name="ce10">
            <text:p>2.80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4">
            <text:p><text:s/>2、Net Financial Assets</text:p>
          </table:table-cell>
          <table:table-cell office:value-type="float" office:value="641438.7289695706" table:style-name="ce9">
            <text:p>641,439<text:s/></text:p>
          </table:table-cell>
          <table:table-cell office:value-type="float" office:value="56.556491790633224" table:style-name="ce10">
            <text:p>56.56<text:s/></text:p>
          </table:table-cell>
          <table:table-cell office:value-type="float" office:value="641438.7289695706" table:style-name="ce9">
            <text:p>641,439<text:s/></text:p>
          </table:table-cell>
          <table:table-cell office:value-type="float" office:value="55.741949851943332" table:style-name="ce10">
            <text:p>55.74<text:s/></text:p>
          </table:table-cell>
          <table:table-cell office:value-type="float" office:value="841467.842847049" table:style-name="ce9">
            <text:p>841,468<text:s/></text:p>
          </table:table-cell>
          <table:table-cell office:value-type="float" office:value="62.295972431517285" table:style-name="ce10">
            <text:p>62.30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6"/>(1)Net Foreign Financial Assets</text:p>
          </table:table-cell>
          <table:table-cell office:value-type="float" office:value="63718.334211742338" table:style-name="ce9">
            <text:p>63,718<text:s/></text:p>
          </table:table-cell>
          <table:table-cell office:value-type="float" office:value="5.6181288765465016" table:style-name="ce10">
            <text:p>5.62<text:s/></text:p>
          </table:table-cell>
          <table:table-cell office:value-type="float" office:value="63718.334211742338" table:style-name="ce9">
            <text:p>63,718<text:s/></text:p>
          </table:table-cell>
          <table:table-cell office:value-type="float" office:value="5.5372150602537147" table:style-name="ce10">
            <text:p>5.54<text:s/></text:p>
          </table:table-cell>
          <table:table-cell office:value-type="float" office:value="63718.334211742338" table:style-name="ce9">
            <text:p>63,718<text:s/></text:p>
          </table:table-cell>
          <table:table-cell office:value-type="float" office:value="4.7172279073751957" table:style-name="ce10">
            <text:p>4.72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6"/>(2)Net Domestic Financial Assets (A-B)</text:p>
          </table:table-cell>
          <table:table-cell office:value-type="float" office:value="577720.39475782821" table:style-name="ce9">
            <text:p>577,720<text:s/></text:p>
          </table:table-cell>
          <table:table-cell office:value-type="float" office:value="50.938362914086724" table:style-name="ce10">
            <text:p>50.94<text:s/></text:p>
          </table:table-cell>
          <table:table-cell office:value-type="float" office:value="577720.39475782821" table:style-name="ce9">
            <text:p>577,720<text:s/></text:p>
          </table:table-cell>
          <table:table-cell office:value-type="float" office:value="50.204734791689617" table:style-name="ce10">
            <text:p>50.20<text:s/></text:p>
          </table:table-cell>
          <table:table-cell office:value-type="float" office:value="777749.50863530661" table:style-name="ce9">
            <text:p>777,750<text:s/></text:p>
          </table:table-cell>
          <table:table-cell office:value-type="float" office:value="57.578744524142088" table:style-name="ce10">
            <text:p>57.58<text:s/></text:p>
          </table:table-cell>
          <table:table-cell table:number-columns-repeated="16376"/>
        </table:table-row>
        <table:table-row table:style-name="ro12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6"/>(2)-1 Net Domestic Financial Assets</text:p>
            <text:p><text:s text:c="13"/><text:span text:style-name="T9"><text:s text:c="2"/>(excludes Insurance and Pension Fund Reserves)<text:s text:c="5"/></text:span></text:p>
          </table:table-cell>
          <table:table-cell office:value-type="float" office:value="378064.47475782817" table:style-name="ce9">
            <text:p>378,064<text:s/></text:p>
          </table:table-cell>
          <table:table-cell office:value-type="float" office:value="33.33443928045935" table:style-name="ce10">
            <text:p>33.33<text:s/></text:p>
          </table:table-cell>
          <table:table-cell office:value-type="float" office:value="378064.47475782817" table:style-name="ce9">
            <text:p>378,064<text:s/></text:p>
          </table:table-cell>
          <table:table-cell office:value-type="float" office:value="32.854347642223352" table:style-name="ce10">
            <text:p>32.85<text:s/></text:p>
          </table:table-cell>
          <table:table-cell office:value-type="float" office:value="578093.58863530657" table:style-name="ce9">
            <text:p>578,094<text:s/></text:p>
          </table:table-cell>
          <table:table-cell office:value-type="float" office:value="42.797716593203084" table:style-name="ce10">
            <text:p>42.80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15"/>Domestic Financial Assets (A)</text:p>
          </table:table-cell>
          <table:table-cell office:value-type="float" office:value="721578.11750465701" table:style-name="ce9">
            <text:p>721,578<text:s/></text:p>
          </table:table-cell>
          <table:table-cell office:value-type="float" office:value="63.622486507029585" table:style-name="ce10">
            <text:p>63.62<text:s/></text:p>
          </table:table-cell>
          <table:table-cell office:value-type="float" office:value="721578.11750465701" table:style-name="ce9">
            <text:p>721,578<text:s/></text:p>
          </table:table-cell>
          <table:table-cell office:value-type="float" office:value="62.706178195411674" table:style-name="ce10">
            <text:p>62.71<text:s/></text:p>
          </table:table-cell>
          <table:table-cell office:value-type="float" office:value="921607.23138213542" table:style-name="ce9">
            <text:p>921,607<text:s/></text:p>
          </table:table-cell>
          <table:table-cell office:value-type="float" office:value="68.228892128090692" table:style-name="ce10">
            <text:p>68.23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128377.3137165457" table:style-name="ce9">
            <text:p>128,377<text:s/></text:p>
          </table:table-cell>
          <table:table-cell office:value-type="float" office:value="11.319195679027668" table:style-name="ce10">
            <text:p>11.32<text:s/></text:p>
          </table:table-cell>
          <table:table-cell office:value-type="float" office:value="128377.3137165457" table:style-name="ce9">
            <text:p>128,377<text:s/></text:p>
          </table:table-cell>
          <table:table-cell office:value-type="float" office:value="11.156173551931511" table:style-name="ce10">
            <text:p>11.16<text:s/></text:p>
          </table:table-cell>
          <table:table-cell office:value-type="float" office:value="128377.3137165457" table:style-name="ce9">
            <text:p>128,377<text:s/></text:p>
          </table:table-cell>
          <table:table-cell office:value-type="float" office:value="9.5040941422782765" table:style-name="ce10">
            <text:p>9.50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159731.1846368564" table:style-name="ce9">
            <text:p>159,731<text:s/></text:p>
          </table:table-cell>
          <table:table-cell office:value-type="float" office:value="14.0837074916489" table:style-name="ce10">
            <text:p>14.08<text:s/></text:p>
          </table:table-cell>
          <table:table-cell office:value-type="float" office:value="159731.1846368564" table:style-name="ce9">
            <text:p>159,731<text:s/></text:p>
          </table:table-cell>
          <table:table-cell office:value-type="float" office:value="13.88087011540823" table:style-name="ce10">
            <text:p>13.88<text:s/></text:p>
          </table:table-cell>
          <table:table-cell office:value-type="float" office:value="159731.1846368564" table:style-name="ce9">
            <text:p>159,731<text:s/></text:p>
          </table:table-cell>
          <table:table-cell office:value-type="float" office:value="11.825299753492652" table:style-name="ce10">
            <text:p>11.83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Portfolio</text:p>
          </table:table-cell>
          <table:table-cell office:value-type="float" office:value="168592.34565697209" table:style-name="ce9">
            <text:p>168,592<text:s/></text:p>
          </table:table-cell>
          <table:table-cell office:value-type="float" office:value="14.865007649958214" table:style-name="ce10">
            <text:p>14.87<text:s/></text:p>
          </table:table-cell>
          <table:table-cell office:value-type="float" office:value="168592.34565697209" table:style-name="ce9">
            <text:p>168,592<text:s/></text:p>
          </table:table-cell>
          <table:table-cell office:value-type="float" office:value="14.650917776868841" table:style-name="ce10">
            <text:p>14.65<text:s/></text:p>
          </table:table-cell>
          <table:table-cell office:value-type="float" office:value="368621.45953445043" table:style-name="ce9">
            <text:p>368,621<text:s/></text:p>
          </table:table-cell>
          <table:table-cell office:value-type="float" office:value="27.289970111190353" table:style-name="ce10">
            <text:p>27.29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199655.92" table:style-name="ce9">
            <text:p>199,656<text:s/></text:p>
          </table:table-cell>
          <table:table-cell office:value-type="float" office:value="17.603923633627371" table:style-name="ce10">
            <text:p>17.60<text:s/></text:p>
          </table:table-cell>
          <table:table-cell office:value-type="float" office:value="199655.92" table:style-name="ce9">
            <text:p>199,656<text:s/></text:p>
          </table:table-cell>
          <table:table-cell office:value-type="float" office:value="17.350387149466265" table:style-name="ce10">
            <text:p>17.35<text:s/></text:p>
          </table:table-cell>
          <table:table-cell office:value-type="float" office:value="199655.92" table:style-name="ce9">
            <text:p>199,656<text:s/></text:p>
          </table:table-cell>
          <table:table-cell office:value-type="float" office:value="14.781027930939" table:style-name="ce10">
            <text:p>14.78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Other Domestic Financial Assets</text:p>
          </table:table-cell>
          <table:table-cell office:value-type="float" office:value="65221.353494282776" table:style-name="ce9">
            <text:p>65,221<text:s/></text:p>
          </table:table-cell>
          <table:table-cell office:value-type="float" office:value="5.7506520527674292" table:style-name="ce10">
            <text:p>5.75<text:s/></text:p>
          </table:table-cell>
          <table:table-cell office:value-type="float" office:value="65221.353494282776" table:style-name="ce9">
            <text:p>65,221<text:s/></text:p>
          </table:table-cell>
          <table:table-cell office:value-type="float" office:value="5.6678296017368304" table:style-name="ce10">
            <text:p>5.67<text:s/></text:p>
          </table:table-cell>
          <table:table-cell office:value-type="float" office:value="65221.353494282776" table:style-name="ce9">
            <text:p>65,221<text:s/></text:p>
          </table:table-cell>
          <table:table-cell office:value-type="float" office:value="4.8285001901904021" table:style-name="ce10">
            <text:p>4.83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4">
            <text:p><text:s text:c="15"/>Less: Domestic Financial Liabilities(B)</text:p>
          </table:table-cell>
          <table:table-cell office:value-type="float" office:value="143857.7227468288" table:style-name="ce9">
            <text:p>143,858<text:s/></text:p>
          </table:table-cell>
          <table:table-cell office:value-type="float" office:value="12.684123592942864" table:style-name="ce10">
            <text:p>12.68<text:s/></text:p>
          </table:table-cell>
          <table:table-cell office:value-type="float" office:value="143857.7227468288" table:style-name="ce9">
            <text:p>143,858<text:s/></text:p>
          </table:table-cell>
          <table:table-cell office:value-type="float" office:value="12.50144340372206" table:style-name="ce10">
            <text:p>12.50<text:s/></text:p>
          </table:table-cell>
          <table:table-cell office:value-type="float" office:value="143857.7227468288" table:style-name="ce9">
            <text:p>143,858<text:s/></text:p>
          </table:table-cell>
          <table:table-cell office:value-type="float" office:value="10.650147603948609" table:style-name="ce10">
            <text:p>10.65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Loans</text:p>
          </table:table-cell>
          <table:table-cell office:value-type="float" office:value="139220.76132145818" table:style-name="ce9">
            <text:p>139,221<text:s/></text:p>
          </table:table-cell>
          <table:table-cell office:value-type="float" office:value="12.275276638520975" table:style-name="ce10">
            <text:p>12.28<text:s/></text:p>
          </table:table-cell>
          <table:table-cell office:value-type="float" office:value="139220.76132145818" table:style-name="ce9">
            <text:p>139,221<text:s/></text:p>
          </table:table-cell>
          <table:table-cell office:value-type="float" office:value="12.09848477405898" table:style-name="ce10">
            <text:p>12.10<text:s/></text:p>
          </table:table-cell>
          <table:table-cell office:value-type="float" office:value="139220.76132145818" table:style-name="ce9">
            <text:p>139,221<text:s/></text:p>
          </table:table-cell>
          <table:table-cell office:value-type="float" office:value="10.30686173322116" table:style-name="ce10">
            <text:p>10.31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7">
            <text:p>2015</text:p>
          </table:table-cell>
          <table:table-cell office:value-type="string" table:style-name="ce12">
            <text:p><text:s text:c="15"/>Other Domestic Financial Liabilities</text:p>
          </table:table-cell>
          <table:table-cell office:value-type="float" office:value="4636.9614253706286" table:style-name="ce9">
            <text:p>4,637<text:s/></text:p>
          </table:table-cell>
          <table:table-cell office:value-type="float" office:value="0.40884695442188973" table:style-name="ce10">
            <text:p>0.41<text:s/></text:p>
          </table:table-cell>
          <table:table-cell office:value-type="float" office:value="4636.9614253706286" table:style-name="ce9">
            <text:p>4,637<text:s/></text:p>
          </table:table-cell>
          <table:table-cell office:value-type="float" office:value="0.40295862966307899" table:style-name="ce10">
            <text:p>0.40<text:s/></text:p>
          </table:table-cell>
          <table:table-cell office:value-type="float" office:value="4636.9614253706286" table:style-name="ce9">
            <text:p>4,637<text:s/></text:p>
          </table:table-cell>
          <table:table-cell office:value-type="float" office:value="0.34328587072744943" table:style-name="ce10">
            <text:p>0.34<text:s/></text:p>
          </table:table-cell>
          <table:table-cell table:number-columns-repeated="16376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string" table:style-name="ce16">
            <text:p><text:s/>3、Net Worth</text:p>
          </table:table-cell>
          <table:table-cell office:value-type="float" office:value="1134155.7947832337" table:style-name="ce17">
            <text:p>1,134,15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50728.9046639046" table:style-name="ce17">
            <text:p>1,150,729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50758.0185413829" table:style-name="ce17">
            <text:p>1,350,758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string" table:style-name="ce16">
            <text:p><text:s/>3-1<text:span text:style-name="T6">、</text:span><text:span text:style-name="T4">Net Worth</text:span></text:p>
            <text:p><text:span text:style-name="T4"><text:s text:c="9"/></text:span><text:span text:style-name="T5">(excludes Life Insurance <text:s/>and Pension Fund Reserves)</text:span></text:p>
          </table:table-cell>
          <table:table-cell office:value-type="float" office:value="934499.87478323351" table:style-name="ce20">
            <text:p>934,500<text:s/></text:p>
          </table:table-cell>
          <table:table-cell office:value-type="string" table:style-name="ce22">
            <text:p>–</text:p>
          </table:table-cell>
          <table:table-cell office:value-type="float" office:value="951072.98466390441" table:style-name="ce20">
            <text:p>951,073<text:s/></text:p>
          </table:table-cell>
          <table:table-cell office:value-type="string" table:style-name="ce22">
            <text:p>–</text:p>
          </table:table-cell>
          <table:table-cell office:value-type="float" office:value="1151102.0985413827" table:style-name="ce20">
            <text:p>1,151,102<text:s/></text:p>
          </table:table-cell>
          <table:table-cell office:value-type="string" table:style-name="ce23">
            <text:p>–</text:p>
          </table:table-cell>
          <table:table-cell table:number-columns-repeated="16376"/>
        </table:table-row>
        <table:table-row table:style-name="ro6">
          <table:table-cell table:style-name="ce24"/>
          <table:table-cell table:style-name="ce25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6376" table:style-name="ce27"/>
        </table:table-row>
        <table:table-row table:style-name="ro7">
          <table:table-cell table:style-name="ce2"/>
          <table:table-cell office:value-type="string" table:number-columns-spanned="7" table:number-rows-spanned="3" table:style-name="ce40">
            <text:p>Note<text:span text:style-name="T7">：</text:span><text:span text:style-name="T8">1. Land in residential, industrial &amp; commercial areas is re-evaluated based on current market price. The redistribution of net worth of non-financial enterprises and financial enterprises</text:span><text:span text:style-name="T8"/></text:p>
            <text:p><text:span text:style-name="T8"><text:s text:c="17"/></text:span><text:span text:style-name="T8">sectors are based on final ownership.</text:span><text:span text:style-name="T8"/></text:p>
            <text:p><text:span text:style-name="T8"><text:s text:c="12"/></text:span><text:span text:style-name="T8">2. Portfolio consist of government securities, domestic corporate bonds, bank debentures, mutual funds,shares and other equities.</text:span><text:span text:style-name="T8"/></text:p>
            <text:p><text:span text:style-name="T8"><text:s text:c="12"/></text:span><text:span text:style-name="T8">3. Other domestic financial assets include repurchase agreements, loans by nonfinancial institutions, short-term securities, accounts receivable/payable and net other assets &amp; liabilities.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number-rows-repeated="10484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" number:language="zh" number:country="TW">
      <number:number number:min-integer-digits="1"/>
    </number:number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Excel_32_Built-in_32_Normal" style:display-name="Excel Built-in Normal" style:family="table-cell" style:data-style-name="N56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9:10:22Z</meta:creation-date>
    <dc:date>2017-04-20T10:33:32Z</dc:date>
    <meta:print-date>2017-04-20T10:33:28Z</meta:print-date>
  </office:meta>
</office:document-meta>
</file>