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_21315__20998__20301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21315__20998__20301_" style:data-style-name="N55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1"/>
        <table:table-column table:style-name="co3" table:default-cell-style-name="ce5"/>
        <table:table-column table:style-name="co4" table:number-columns-repeated="2" table:default-cell-style-name="ce1"/>
        <table:table-column table:style-name="co5" table:number-columns-repeated="4" table:default-cell-style-name="ce1" table:visibility="collapse"/>
        <table:table-column table:style-name="co4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2">
            <text:p>Environmentally-adjusted GDP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Unit: Million NT$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Year 2017</text:p>
          </table:table-cell>
          <table:table-cell office:value-type="string" table:number-columns-spanned="1" table:number-rows-spanned="2" table:style-name="ce43">
            <text:p>Year 2018</text:p>
          </table:table-cell>
          <table:table-cell office:value-type="string" table:number-columns-spanned="1" table:number-rows-spanned="2" table:style-name="ce44">
            <text:p>Year 2019</text:p>
          </table:table-cell>
          <table:table-cell table:style-name="ce2"/>
          <table:table-cell table:number-columns-repeated="2" table:style-name="ce1"/>
          <table:table-cell office:value-type="string" table:style-name="ce1">
            <text:p>1071219_<text:span text:style-name="T6">公式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Annual growth rate<text:span text:style-name="T6">（％）</text:span></text:p>
          </table:table-cell>
          <table:table-cell table:number-columns-repeated="2" table:style-name="ce1"/>
          <table:table-cell office:value-type="string" table:style-name="ce1">
            <text:p>Annual growth rate<text:span text:style-name="T6">（％）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Ⅰ<text:span text:style-name="T4">、</text:span><text:span text:style-name="T5">GDP<text:s/></text:span><text:span text:style-name="T3">(a)</text:span></text:p>
          </table:table-cell>
          <table:table-cell office:value-type="float" office:value="17983347" table:style-name="ce16">
            <text:p>17,983,347</text:p>
          </table:table-cell>
          <table:table-cell office:value-type="float" office:value="18375022" table:style-name="ce7">
            <text:p>18,375,022</text:p>
          </table:table-cell>
          <table:table-cell office:value-type="float" office:value="18932525" table:style-name="ce8">
            <text:p>18,932,525</text:p>
          </table:table-cell>
          <table:table-cell office:value-type="float" office:value="3.0340262993970857" table:style-name="ce22">
            <text:p>3.03</text:p>
          </table:table-cell>
          <table:table-cell table:number-columns-repeated="2" table:style-name="ce1"/>
          <table:table-cell office:value-type="float" office:value="3.0340262993970835" table:formula="of:=([.D7]-[.C7])/[.C7]*100" table:style-name="ce31">
            <text:p>3.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Ⅱ<text:span text:style-name="T4">、</text:span><text:span text:style-name="T5">Depletion</text:span></text:p>
          </table:table-cell>
          <table:table-cell office:value-type="float" office:value="14436.937408979844" table:style-name="ce17">
            <text:p>14,437</text:p>
          </table:table-cell>
          <table:table-cell office:value-type="float" office:value="14721.369883864085" table:style-name="ce7">
            <text:p>14,721</text:p>
          </table:table-cell>
          <table:table-cell office:value-type="float" office:value="14676.753315415455" table:style-name="ce8">
            <text:p>14,677</text:p>
          </table:table-cell>
          <table:table-cell office:value-type="float" office:value="-0.30307348297479164" table:style-name="ce22">
            <text:p>-0.30</text:p>
          </table:table-cell>
          <table:table-cell table:number-columns-repeated="2" table:style-name="ce1"/>
          <table:table-cell office:value-type="float" office:value="-0.30307348297479592" table:formula="of:=([.D8]-[.C8])/[.C8]*100" table:style-name="ce31">
            <text:p>-0.3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（Ⅰ）<text:span text:style-name="T3">Water resource</text:span><text:span text:style-name="T1">（</text:span><text:span text:style-name="T3">groundwater</text:span><text:span text:style-name="T1">）</text:span></text:p>
          </table:table-cell>
          <table:table-cell office:value-type="float" office:value="12423" table:style-name="ce18">
            <text:p>12,423</text:p>
          </table:table-cell>
          <table:table-cell office:value-type="float" office:value="12334" table:style-name="ce9">
            <text:p>12,334</text:p>
          </table:table-cell>
          <table:table-cell office:value-type="float" office:value="11916" table:style-name="ce10">
            <text:p>11,916</text:p>
          </table:table-cell>
          <table:table-cell office:value-type="float" office:value="-3.3890059996756983" table:style-name="ce30">
            <text:p>-3.39</text:p>
          </table:table-cell>
          <table:table-cell table:number-columns-repeated="2" table:style-name="ce1"/>
          <table:table-cell office:value-type="float" office:value="-3.3890059996756934" table:formula="of:=([.D9]-[.C9])/[.C9]*100" table:style-name="ce31">
            <text:p>-3.3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（Ⅱ）<text:span text:style-name="T3">Minerals, earth and rocks resources</text:span></text:p>
          </table:table-cell>
          <table:table-cell office:value-type="float" office:value="2013.9374089798443" table:style-name="ce27">
            <text:p><text:s/>2,014<text:s/></text:p>
          </table:table-cell>
          <table:table-cell office:value-type="float" office:value="2387.3698838640839" table:style-name="ce28">
            <text:p><text:s/>2,387<text:s/></text:p>
          </table:table-cell>
          <table:table-cell office:value-type="float" office:value="2760.7533154154557" table:style-name="ce29">
            <text:p><text:s/>2,761<text:s/></text:p>
          </table:table-cell>
          <table:table-cell office:value-type="float" office:value="15.639948969576146" table:style-name="ce30">
            <text:p>15.64</text:p>
          </table:table-cell>
          <table:table-cell table:number-columns-repeated="2" table:style-name="ce1"/>
          <table:table-cell office:value-type="float" office:value="15.639948969576137" table:formula="of:=([.D10]-[.C10])/[.C10]*100" table:style-name="ce31">
            <text:p>15.6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Ⅲ<text:span text:style-name="T4">、</text:span><text:span text:style-name="T5">Degradation</text:span></text:p>
          </table:table-cell>
          <table:table-cell office:value-type="float" office:value="45969.854974746559" table:style-name="ce17">
            <text:p>45,970</text:p>
          </table:table-cell>
          <table:table-cell office:value-type="float" office:value="45773.296586826953" table:style-name="ce7">
            <text:p>45,773</text:p>
          </table:table-cell>
          <table:table-cell office:value-type="float" office:value="43926.540772937005" table:style-name="ce8">
            <text:p>43,927</text:p>
          </table:table-cell>
          <table:table-cell office:value-type="float" office:value="-4.0345702660651739" table:style-name="ce22">
            <text:p>-4.03</text:p>
          </table:table-cell>
          <table:table-cell table:number-columns-repeated="2" table:style-name="ce1"/>
          <table:table-cell office:value-type="float" office:value="-4.0345702660651783" table:formula="of:=([.D11]-[.C11])/[.C11]*100" table:style-name="ce31">
            <text:p>-4.0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（<text:span text:style-name="T1">Ⅰ</text:span>）<text:span text:style-name="T3">Air pollution</text:span></text:p>
          </table:table-cell>
          <table:table-cell office:value-type="float" office:value="16061.943275194428" table:style-name="ce18">
            <text:p>16,062</text:p>
          </table:table-cell>
          <table:table-cell office:value-type="float" office:value="15506.297881764051" table:style-name="ce9">
            <text:p>15,506</text:p>
          </table:table-cell>
          <table:table-cell office:value-type="float" office:value="14726.991288158464" table:style-name="ce10">
            <text:p>14,727</text:p>
          </table:table-cell>
          <table:table-cell office:value-type="float" office:value="-5.0257424405736328" table:style-name="ce30">
            <text:p>-5.03</text:p>
          </table:table-cell>
          <table:table-cell table:number-columns-repeated="2" table:style-name="ce1"/>
          <table:table-cell office:value-type="float" office:value="-5.0257424405736346" table:formula="of:=([.D12]-[.C12])/[.C12]*100" table:style-name="ce31">
            <text:p>-5.0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（<text:span text:style-name="T1">Ⅱ</text:span>）<text:span text:style-name="T3">Water pollution</text:span></text:p>
          </table:table-cell>
          <table:table-cell office:value-type="float" office:value="27754" table:style-name="ce18">
            <text:p>27,754</text:p>
          </table:table-cell>
          <table:table-cell office:value-type="float" office:value="27920" table:style-name="ce9">
            <text:p>27,920</text:p>
          </table:table-cell>
          <table:table-cell office:value-type="float" office:value="26644" table:style-name="ce10">
            <text:p>26,644</text:p>
          </table:table-cell>
          <table:table-cell office:value-type="float" office:value="-4.5702005730659074" table:style-name="ce30">
            <text:p>-4.57</text:p>
          </table:table-cell>
          <table:table-cell table:number-columns-repeated="2" table:style-name="ce1"/>
          <table:table-cell office:value-type="float" office:value="-4.5702005730659021" table:formula="of:=([.D13]-[.C13])/[.C13]*100" table:style-name="ce31">
            <text:p>-4.5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（<text:span text:style-name="T1">Ⅲ</text:span>）<text:span text:style-name="T3">Solid waste</text:span></text:p>
          </table:table-cell>
          <table:table-cell office:value-type="float" office:value="2153.9116995521304" table:style-name="ce18">
            <text:p>2,154</text:p>
          </table:table-cell>
          <table:table-cell office:value-type="float" office:value="2346.9987050628988" table:style-name="ce9">
            <text:p>2,347</text:p>
          </table:table-cell>
          <table:table-cell office:value-type="float" office:value="2555.5494847785458" table:style-name="ce10">
            <text:p>2,556</text:p>
          </table:table-cell>
          <table:table-cell office:value-type="float" office:value="8.8858497989694474" table:style-name="ce30">
            <text:p>8.89</text:p>
          </table:table-cell>
          <table:table-cell table:number-columns-repeated="2" table:style-name="ce1"/>
          <table:table-cell office:value-type="float" office:value="8.8858497989694403" table:formula="of:=([.D14]-[.C14])/[.C14]*100" table:style-name="ce31">
            <text:p>8.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Ⅳ<text:span text:style-name="T4">、</text:span><text:span text:style-name="T5">Sum of Depletion and Degradation (</text:span><text:span text:style-name="T3">b)</text:span></text:p>
          </table:table-cell>
          <table:table-cell office:value-type="float" office:value="60406.792383726402" table:style-name="ce17">
            <text:p>60,407</text:p>
          </table:table-cell>
          <table:table-cell office:value-type="float" office:value="60494.666470691038" table:style-name="ce7">
            <text:p>60,495</text:p>
          </table:table-cell>
          <table:table-cell office:value-type="float" office:value="58603.294088352457" table:style-name="ce8">
            <text:p>58,603</text:p>
          </table:table-cell>
          <table:table-cell office:value-type="float" office:value="-3.1265109681279601" table:style-name="ce22">
            <text:p>-3.13</text:p>
          </table:table-cell>
          <table:table-cell table:number-columns-repeated="2" table:style-name="ce1"/>
          <table:table-cell office:value-type="float" office:value="-3.1265109681279566" table:formula="of:=([.D15]-[.C15])/[.C15]*100" table:style-name="ce31">
            <text:p>-3.1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14"/>Proportion to GDP<text:span text:style-name="T7">（％）</text:span></text:p>
          </table:table-cell>
          <table:table-cell office:value-type="float" office:value="0.33590405825860115" table:style-name="ce25">
            <text:p>0.34</text:p>
          </table:table-cell>
          <table:table-cell office:value-type="float" office:value="0.32922228049953378" table:style-name="ce22">
            <text:p>0.33</text:p>
          </table:table-cell>
          <table:table-cell office:value-type="float" office:value="0.3095376559035441" table:style-name="ce26">
            <text:p>0.31</text:p>
          </table:table-cell>
          <table:table-cell office:value-type="string" table:style-name="ce23">
            <text:p>－</text:p>
          </table:table-cell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5">
          <table:table-cell office:value-type="string" table:style-name="ce15">
            <text:p>Ⅴ<text:span text:style-name="T4">、</text:span><text:span text:style-name="T5">Green GDP</text:span><text:span text:style-name="T6">（</text:span><text:span text:style-name="T3">a</text:span><text:span text:style-name="T6">－</text:span><text:span text:style-name="T3"><text:s/>b</text:span><text:span text:style-name="T6">）</text:span></text:p>
          </table:table-cell>
          <table:table-cell office:value-type="float" office:value="17922940.207616273" table:style-name="ce19">
            <text:p>17,922,940</text:p>
          </table:table-cell>
          <table:table-cell office:value-type="float" office:value="18314527.333529308" table:style-name="ce20">
            <text:p>18,314,527</text:p>
          </table:table-cell>
          <table:table-cell office:value-type="float" office:value="18873921.705911648" table:style-name="ce21">
            <text:p>18,873,922</text:p>
          </table:table-cell>
          <table:table-cell office:value-type="float" office:value="3.0543751536422636" table:style-name="ce24">
            <text:p>3.05</text:p>
          </table:table-cell>
          <table:table-cell table:number-columns-repeated="2" table:style-name="ce1"/>
          <table:table-cell office:value-type="float" office:value="3.0543751536422579" table:formula="of:=([.D17]-[.C17])/[.C17]*100" table:style-name="ce31">
            <text:p>3.05</text:p>
          </table:table-cell>
          <table:table-cell table:number-columns-repeated="16376"/>
        </table:table-row>
        <table:table-row table:number-rows-repeated="15" table:style-name="ro6">
          <table:table-cell table:style-name="ce4"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number-rows-repeated="6" table:style-name="ro6">
          <table:table-cell table:style-name="ce4"/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9-01-05T02:55:19Z</meta:creation-date>
    <dc:date>2020-12-18T06:34:18Z</dc:date>
    <meta:print-date>2013-01-02T07:50:38Z</meta:print-date>
  </office:meta>
</office:document-meta>
</file>