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R3.1.11行業別質損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2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2"/>
          <table:table-cell table:style-name="ce13" table:number-columns-repeated="1023"/>
        </table:table-row>
        <table:table-row table:style-name="ro2">
          <table:table-cell table:style-name="ce3"/>
          <table:table-cell table:style-name="ce14" table:number-columns-repeated="1023"/>
        </table:table-row>
        <table:table-row table:style-name="ro3">
          <table:table-cell table:style-name="ce4" office:value-type="string" calcext:value-type="string" table:number-columns-spanned="8" table:number-rows-spanned="1">
            <text:p>Environmental Degradation Account of Air Pollution</text:p>
          </table:table-cell>
          <table:covered-table-cell table:number-columns-repeated="7" table:style-name="ce15"/>
          <table:table-cell table:number-columns-repeated="1016"/>
        </table:table-row>
        <table:table-row table:style-name="ro4">
          <table:table-cell table:style-name="ce5" table:number-columns-repeated="6"/>
          <table:table-cell table:style-name="ce24" office:value-type="string" calcext:value-type="string">
            <text:p>         Unit<text:span text:style-name="T1">：</text:span><text:span text:style-name="T2">Million NT$</text:span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6" table:number-columns-spanned="1" table:number-rows-spanned="2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SP</text:p>
          </table:table-cell>
          <table:table-cell table:style-name="ce16" office:value-type="string" calcext:value-type="string" table:number-columns-spanned="1" table:number-rows-spanned="2">
            <text:p>SOx</text:p>
          </table:table-cell>
          <table:table-cell table:style-name="ce16" office:value-type="string" calcext:value-type="string" table:number-columns-spanned="1" table:number-rows-spanned="2">
            <text:p>NOx</text:p>
          </table:table-cell>
          <table:table-cell table:style-name="ce16" office:value-type="string" calcext:value-type="string" table:number-columns-spanned="1" table:number-rows-spanned="2">
            <text:p>NMHC</text:p>
          </table:table-cell>
          <table:table-cell table:style-name="ce16" office:value-type="string" calcext:value-type="string" table:number-columns-spanned="1" table:number-rows-spanned="2">
            <text:p>CO</text:p>
          </table:table-cell>
          <table:table-cell table:style-name="ce27" office:value-type="string" calcext:value-type="string" table:number-columns-spanned="1" table:number-rows-spanned="2">
            <text:p>Pb</text:p>
          </table:table-cell>
          <table:table-cell table:number-columns-repeated="1016"/>
        </table:table-row>
        <table:table-row table:style-name="ro5">
          <table:covered-table-cell table:style-name="ce7"/>
          <table:covered-table-cell table:style-name="ce17"/>
          <table:covered-table-cell table:style-name="ce21"/>
          <table:covered-table-cell table:number-columns-repeated="4" table:style-name="ce23"/>
          <table:covered-table-cell table:style-name="ce28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06</text:p>
          </table:table-cell>
          <table:table-cell table:style-name="ce18" office:value-type="float" office:value="27108.3632240429" calcext:value-type="float">
            <text:p><text:s/>27,108 </text:p>
          </table:table-cell>
          <table:table-cell table:style-name="ce18" office:value-type="float" office:value="1325.84391538173" calcext:value-type="float">
            <text:p><text:s/>1,326 </text:p>
          </table:table-cell>
          <table:table-cell table:style-name="ce18" office:value-type="float" office:value="688.65605743538" calcext:value-type="float">
            <text:p><text:s/>689 </text:p>
          </table:table-cell>
          <table:table-cell table:style-name="ce18" office:value-type="float" office:value="4511.13937116965" calcext:value-type="float">
            <text:p><text:s/>4,511 </text:p>
          </table:table-cell>
          <table:table-cell table:style-name="ce18" office:value-type="float" office:value="20582.7238800562" calcext:value-type="float">
            <text:p><text:s/>20,583 </text:p>
          </table:table-cell>
          <table:table-cell table:number-columns-repeated="2" table:style-name="ce25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Year 2007</text:p>
          </table:table-cell>
          <table:table-cell table:style-name="ce18" office:value-type="float" office:value="25835.0791303461" calcext:value-type="float">
            <text:p><text:s/>25,835 </text:p>
          </table:table-cell>
          <table:table-cell table:style-name="ce18" office:value-type="float" office:value="1064.52095259051" calcext:value-type="float">
            <text:p><text:s/>1,065 </text:p>
          </table:table-cell>
          <table:table-cell table:style-name="ce18" office:value-type="float" office:value="584.87600577172" calcext:value-type="float">
            <text:p><text:s/>585 </text:p>
          </table:table-cell>
          <table:table-cell table:style-name="ce18" office:value-type="float" office:value="4354.28129840079" calcext:value-type="float">
            <text:p><text:s/>4,354 </text:p>
          </table:table-cell>
          <table:table-cell table:style-name="ce18" office:value-type="float" office:value="19831.4008735831" calcext:value-type="float">
            <text:p><text:s/>19,831 </text:p>
          </table:table-cell>
          <table:table-cell table:number-columns-repeated="2" table:style-name="ce25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Year 2008</text:p>
          </table:table-cell>
          <table:table-cell table:style-name="ce18" office:value-type="float" office:value="22486.1712490883" calcext:value-type="float">
            <text:p><text:s/>22,486 </text:p>
          </table:table-cell>
          <table:table-cell table:style-name="ce18" office:value-type="float" office:value="571.291226378418" calcext:value-type="float">
            <text:p><text:s/>571 </text:p>
          </table:table-cell>
          <table:table-cell table:style-name="ce18" office:value-type="float" office:value="296.304462426063" calcext:value-type="float">
            <text:p><text:s/>296 </text:p>
          </table:table-cell>
          <table:table-cell table:style-name="ce18" office:value-type="float" office:value="3593.33772811214" calcext:value-type="float">
            <text:p><text:s/>3,593 </text:p>
          </table:table-cell>
          <table:table-cell table:style-name="ce18" office:value-type="float" office:value="18025.2378321717" calcext:value-type="float">
            <text:p><text:s/>18,025 </text:p>
          </table:table-cell>
          <table:table-cell table:number-columns-repeated="2" table:style-name="ce25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Year 2009</text:p>
          </table:table-cell>
          <table:table-cell table:style-name="ce18" office:value-type="float" office:value="22600.3270527324" calcext:value-type="float">
            <text:p><text:s/>22,600 </text:p>
          </table:table-cell>
          <table:table-cell table:style-name="ce18" office:value-type="float" office:value="653.475555076238" calcext:value-type="float">
            <text:p><text:s/>653 </text:p>
          </table:table-cell>
          <table:table-cell table:style-name="ce18" office:value-type="float" office:value="363.436588568518" calcext:value-type="float">
            <text:p><text:s/>363 </text:p>
          </table:table-cell>
          <table:table-cell table:style-name="ce18" office:value-type="float" office:value="3725.8565189953" calcext:value-type="float">
            <text:p><text:s/>3,726 </text:p>
          </table:table-cell>
          <table:table-cell table:style-name="ce18" office:value-type="float" office:value="17857.5583900923" calcext:value-type="float">
            <text:p><text:s/>17,858 </text:p>
          </table:table-cell>
          <table:table-cell table:number-columns-repeated="2" table:style-name="ce25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0</text:p>
          </table:table-cell>
          <table:table-cell table:style-name="ce18" office:value-type="float" office:value="23248.1006641245" calcext:value-type="float">
            <text:p><text:s/>23,248 </text:p>
          </table:table-cell>
          <table:table-cell table:style-name="ce18" office:value-type="float" office:value="473.425299566383" calcext:value-type="float">
            <text:p><text:s/>473 </text:p>
          </table:table-cell>
          <table:table-cell table:style-name="ce18" office:value-type="float" office:value="319.310567945304" calcext:value-type="float">
            <text:p><text:s/>319 </text:p>
          </table:table-cell>
          <table:table-cell table:style-name="ce18" office:value-type="float" office:value="3658.70522164548" calcext:value-type="float">
            <text:p><text:s/>3,659 </text:p>
          </table:table-cell>
          <table:table-cell table:style-name="ce18" office:value-type="float" office:value="18796.6595749673" calcext:value-type="float">
            <text:p><text:s/>18,797 </text:p>
          </table:table-cell>
          <table:table-cell table:number-columns-repeated="2" table:style-name="ce25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1</text:p>
          </table:table-cell>
          <table:table-cell table:style-name="ce18" office:value-type="float" office:value="23273.6908729412" calcext:value-type="float">
            <text:p><text:s/>23,274 </text:p>
          </table:table-cell>
          <table:table-cell table:style-name="ce18" office:value-type="float" office:value="402.801392524241" calcext:value-type="float">
            <text:p><text:s/>403 </text:p>
          </table:table-cell>
          <table:table-cell table:style-name="ce18" office:value-type="float" office:value="275.642591135724" calcext:value-type="float">
            <text:p><text:s/>276 </text:p>
          </table:table-cell>
          <table:table-cell table:style-name="ce18" office:value-type="float" office:value="3764.26193868279" calcext:value-type="float">
            <text:p><text:s/>3,764 </text:p>
          </table:table-cell>
          <table:table-cell table:style-name="ce18" office:value-type="float" office:value="18830.9849505984" calcext:value-type="float">
            <text:p><text:s/>18,831 </text:p>
          </table:table-cell>
          <table:table-cell table:number-columns-repeated="2" table:style-name="ce25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2</text:p>
          </table:table-cell>
          <table:table-cell table:style-name="ce18" office:value-type="float" office:value="20979.2229635836" calcext:value-type="float">
            <text:p><text:s/>20,979 </text:p>
          </table:table-cell>
          <table:table-cell table:style-name="ce18" office:value-type="float" office:value="276.718701521833" calcext:value-type="float">
            <text:p><text:s/>277 </text:p>
          </table:table-cell>
          <table:table-cell table:style-name="ce18" office:value-type="float" office:value="176.070566606658" calcext:value-type="float">
            <text:p><text:s/>176 </text:p>
          </table:table-cell>
          <table:table-cell table:style-name="ce18" office:value-type="float" office:value="3279.0557038918" calcext:value-type="float">
            <text:p><text:s/>3,279 </text:p>
          </table:table-cell>
          <table:table-cell table:style-name="ce18" office:value-type="float" office:value="17247.3779915633" calcext:value-type="float">
            <text:p><text:s/>17,247 </text:p>
          </table:table-cell>
          <table:table-cell table:number-columns-repeated="2" table:style-name="ce25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3</text:p>
          </table:table-cell>
          <table:table-cell table:style-name="ce18" office:value-type="float" office:value="19449.4063754555" calcext:value-type="float">
            <text:p><text:s/>19,449 </text:p>
          </table:table-cell>
          <table:table-cell table:style-name="ce18" office:value-type="float" office:value="229.961732638295" calcext:value-type="float">
            <text:p><text:s/>230 </text:p>
          </table:table-cell>
          <table:table-cell table:style-name="ce18" office:value-type="float" office:value="149.837244533262" calcext:value-type="float">
            <text:p><text:s/>150 </text:p>
          </table:table-cell>
          <table:table-cell table:style-name="ce18" office:value-type="float" office:value="3176.16176417167" calcext:value-type="float">
            <text:p><text:s/>3,176 </text:p>
          </table:table-cell>
          <table:table-cell table:style-name="ce18" office:value-type="float" office:value="15893.4456341123" calcext:value-type="float">
            <text:p><text:s/>15,893 </text:p>
          </table:table-cell>
          <table:table-cell table:number-columns-repeated="2" table:style-name="ce25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4</text:p>
          </table:table-cell>
          <table:table-cell table:style-name="ce18" office:value-type="float" office:value="18351.9015166746" calcext:value-type="float">
            <text:p><text:s/>18,352 </text:p>
          </table:table-cell>
          <table:table-cell table:style-name="ce18" office:value-type="float" office:value="171.480045233245" calcext:value-type="float">
            <text:p><text:s/>171 </text:p>
          </table:table-cell>
          <table:table-cell table:style-name="ce18" office:value-type="float" office:value="116.30446660061" calcext:value-type="float">
            <text:p><text:s/>116 </text:p>
          </table:table-cell>
          <table:table-cell table:style-name="ce18" office:value-type="float" office:value="3056.55944398343" calcext:value-type="float">
            <text:p><text:s/>3,057 </text:p>
          </table:table-cell>
          <table:table-cell table:style-name="ce18" office:value-type="float" office:value="15007.5575608573" calcext:value-type="float">
            <text:p><text:s/>15,008 </text:p>
          </table:table-cell>
          <table:table-cell table:number-columns-repeated="2" table:style-name="ce25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5</text:p>
          </table:table-cell>
          <table:table-cell table:style-name="ce18" office:value-type="float" office:value="17569.7177942711" calcext:value-type="float">
            <text:p><text:s/>17,570 </text:p>
          </table:table-cell>
          <table:table-cell table:style-name="ce18" office:value-type="float" office:value="166.891863120999" calcext:value-type="float">
            <text:p><text:s/>167 </text:p>
          </table:table-cell>
          <table:table-cell table:style-name="ce18" office:value-type="float" office:value="109.004424081693" calcext:value-type="float">
            <text:p><text:s/>109 </text:p>
          </table:table-cell>
          <table:table-cell table:style-name="ce18" office:value-type="float" office:value="2970.09212653118" calcext:value-type="float">
            <text:p><text:s/>2,970 </text:p>
          </table:table-cell>
          <table:table-cell table:style-name="ce18" office:value-type="float" office:value="14323.7293805373" calcext:value-type="float">
            <text:p><text:s/>14,324 </text:p>
          </table:table-cell>
          <table:table-cell table:number-columns-repeated="2" table:style-name="ce25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Point source</text:p>
          </table:table-cell>
          <table:table-cell table:style-name="ce19" office:value-type="float" office:value="2980.98351441451" calcext:value-type="float">
            <text:p><text:s/>2,981 </text:p>
          </table:table-cell>
          <table:table-cell table:style-name="ce19" office:value-type="float" office:value="19.0120444171835" calcext:value-type="float">
            <text:p><text:s/>19 </text:p>
          </table:table-cell>
          <table:table-cell table:style-name="ce19" office:value-type="float" office:value="77.5693979322564" calcext:value-type="float">
            <text:p><text:s/>78 </text:p>
          </table:table-cell>
          <table:table-cell table:style-name="ce19" office:value-type="float" office:value="1112.7959779082" calcext:value-type="float">
            <text:p><text:s/>1,113 </text:p>
          </table:table-cell>
          <table:table-cell table:style-name="ce19" office:value-type="float" office:value="1771.60609415687" calcext:value-type="float">
            <text:p><text:s/>1,772 </text:p>
          </table:table-cell>
          <table:table-cell table:number-columns-repeated="2" table:style-name="ce25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Line source</text:p>
          </table:table-cell>
          <table:table-cell table:style-name="ce19" office:value-type="float" office:value="3603.72778446454" calcext:value-type="float">
            <text:p><text:s/>3,604 </text:p>
          </table:table-cell>
          <table:table-cell table:style-name="ce19" office:value-type="float" office:value="36.3718085558766" calcext:value-type="float">
            <text:p><text:s/>36 </text:p>
          </table:table-cell>
          <table:table-cell table:style-name="ce19" office:value-type="float" office:value="1.30626280153774" calcext:value-type="float">
            <text:p><text:s/>1 </text:p>
          </table:table-cell>
          <table:table-cell table:style-name="ce19" office:value-type="float" office:value="1601.06709071619" calcext:value-type="float">
            <text:p><text:s/>1,601 </text:p>
          </table:table-cell>
          <table:table-cell table:style-name="ce19" office:value-type="float" office:value="1964.98262239094" calcext:value-type="float">
            <text:p><text:s/>1,965 </text:p>
          </table:table-cell>
          <table:table-cell table:number-columns-repeated="2" table:style-name="ce25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Plane source</text:p>
          </table:table-cell>
          <table:table-cell table:style-name="ce20" office:value-type="float" office:value="10985.0064953921" calcext:value-type="float">
            <text:p><text:s/>10,985 </text:p>
          </table:table-cell>
          <table:table-cell table:style-name="ce22" office:value-type="float" office:value="111.508010147939" calcext:value-type="float">
            <text:p><text:s/>112 </text:p>
          </table:table-cell>
          <table:table-cell table:style-name="ce22" office:value-type="float" office:value="30.128763347899" calcext:value-type="float">
            <text:p><text:s/>30 </text:p>
          </table:table-cell>
          <table:table-cell table:style-name="ce22" office:value-type="float" office:value="256.229057906792" calcext:value-type="float">
            <text:p><text:s/>256 </text:p>
          </table:table-cell>
          <table:table-cell table:style-name="ce22" office:value-type="float" office:value="10587.1406639895" calcext:value-type="float">
            <text:p><text:s/>10,587 </text:p>
          </table:table-cell>
          <table:table-cell table:number-columns-repeated="2" table:style-name="ce26" office:value-type="string" office:string-value="－" calcext:value-type="string">
            <text:p><text:s/>－ </text:p>
          </table:table-cell>
          <table:table-cell table:style-name="ce29" table:number-columns-repeated="1016"/>
        </table:table-row>
        <table:table-row table:style-name="ro7">
          <table:table-cell table:style-name="ce11" office:value-type="string" calcext:value-type="string">
            <text:p>Note: Data do not include Penghu County, Kinmen County and Lienchiang County before 2011.</text:p>
          </table:table-cell>
          <table:table-cell table:style-name="ce5" table:number-columns-repeated="7"/>
          <table:table-cell table:number-columns-repeated="1016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e" table:base-cell-address="$sheet1.$A$1" table:expression="{#N/A;#N/A;TRUE;&quot;86各縣市減量&quot;}"/>
          <table:named-expression table:name="eeee" table:base-cell-address="$sheet1.$A$1" table:expression="{#N/A;#N/A;TRUE;&quot;86各縣市減量&quot;}"/>
          <table:named-range table:name="Excel_BuiltIn_Print_Area" table:base-cell-address="$sheet1.$A$1" table:cell-range-address="$sheet1.$A$1:.$H$20" table:range-usable-as="print-range"/>
          <table:named-expression table:name="mmmmm" table:base-cell-address="$sheet1.$A$1" table:expression="{#N/A;#N/A;TRUE;&quot;86各縣市減量&quot;}"/>
          <table:named-expression table:name="oooo" table:base-cell-address="$sheet1.$A$1" table:expression="{#N/A;#N/A;TRUE;&quot;86各縣市減量&quot;}"/>
          <table:named-expression table:name="ooooo" table:base-cell-address="$sheet1.$A$1" table:expression="{#N/A;#N/A;TRUE;&quot;86各縣市減量&quot;}"/>
          <table:named-expression table:name="pppp" table:base-cell-address="$sheet1.$A$1" table:expression="{#N/A;#N/A;TRUE;&quot;86各縣市減量&quot;}"/>
          <table:named-expression table:name="ppppp" table:base-cell-address="$sheet1.$A$1" table:expression="{#N/A;#N/A;TRUE;&quot;86各縣市減量&quot;}"/>
          <table:named-expression table:name="print" table:base-cell-address="$sheet1.$A$1" table:expression="{#N/A;#N/A;TRUE;&quot;86各縣市減量&quot;}"/>
          <table:named-expression table:name="qq" table:base-cell-address="$sheet1.$A$1" table:expression="{#N/A;#N/A;TRUE;&quot;86各縣市減量&quot;}"/>
          <table:named-expression table:name="qqqqqqq" table:base-cell-address="$sheet1.$A$1" table:expression="{#N/A;#N/A;TRUE;&quot;86各縣市減量&quot;}"/>
          <table:named-expression table:name="rr" table:base-cell-address="$sheet1.$A$1" table:expression="{#N/A;#N/A;TRUE;&quot;86各縣市減量&quot;}"/>
          <table:named-expression table:name="rrrrrr" table:base-cell-address="$sheet1.$A$1" table:expression="{#N/A;#N/A;TRUE;&quot;86各縣市減量&quot;}"/>
          <table:named-expression table:name="ssssssss" table:base-cell-address="$sheet1.$A$1" table:expression="{#N/A;#N/A;TRUE;&quot;86各縣市減量&quot;}"/>
          <table:named-expression table:name="uuu" table:base-cell-address="$sheet1.$A$1" table:expression="{#N/A;#N/A;TRUE;&quot;86各縣市減量&quot;}"/>
          <table:named-expression table:name="wrn_t1_" table:base-cell-address="$sheet1.$A$1" table:expression="{#N/A;#N/A;TRUE;&quot;86各縣市減量&quot;}"/>
          <table:named-expression table:name="wwwww" table:base-cell-address="$sheet1.$A$1" table:expression="{#N/A;#N/A;TRUE;&quot;86各縣市減量&quot;}"/>
          <table:named-expression table:name="yy" table:base-cell-address="$sheet1.$A$1" table:expression="{#N/A;#N/A;TRUE;&quot;86各縣市減量&quot;}"/>
          <table:named-expression table:name="yyyyy" table:base-cell-address="$sheet1.$A$1" table:expression="{#N/A;#N/A;TRUE;&quot;86各縣市減量&quot;}"/>
        </table:named-expressions>
      </table:table>
      <table:named-expressions>
        <table:named-expression table:name="ee" table:base-cell-address="$sheet1.$A$1" table:expression="{#N/A;#N/A;TRUE;&quot;86各縣市減量&quot;}"/>
        <table:named-expression table:name="eeee" table:base-cell-address="$sheet1.$A$1" table:expression="{#N/A;#N/A;TRUE;&quot;86各縣市減量&quot;}"/>
        <table:named-range table:name="Excel_BuiltIn_Database" table:base-cell-address="$sheet1.$A$1" table:cell-range-address="#REF!"/>
        <table:named-expression table:name="mmmmm" table:base-cell-address="$sheet1.$A$1" table:expression="{#N/A;#N/A;TRUE;&quot;86各縣市減量&quot;}"/>
        <table:named-expression table:name="oooo" table:base-cell-address="$sheet1.$A$1" table:expression="{#N/A;#N/A;TRUE;&quot;86各縣市減量&quot;}"/>
        <table:named-expression table:name="ooooo" table:base-cell-address="$sheet1.$A$1" table:expression="{#N/A;#N/A;TRUE;&quot;86各縣市減量&quot;}"/>
        <table:named-expression table:name="pppp" table:base-cell-address="$sheet1.$A$1" table:expression="{#N/A;#N/A;TRUE;&quot;86各縣市減量&quot;}"/>
        <table:named-expression table:name="ppppp" table:base-cell-address="$sheet1.$A$1" table:expression="{#N/A;#N/A;TRUE;&quot;86各縣市減量&quot;}"/>
        <table:named-expression table:name="print" table:base-cell-address="$sheet1.$A$1" table:expression="{#N/A;#N/A;TRUE;&quot;86各縣市減量&quot;}"/>
        <table:named-expression table:name="qq" table:base-cell-address="$sheet1.$A$1" table:expression="{#N/A;#N/A;TRUE;&quot;86各縣市減量&quot;}"/>
        <table:named-expression table:name="qqqqqqq" table:base-cell-address="$sheet1.$A$1" table:expression="{#N/A;#N/A;TRUE;&quot;86各縣市減量&quot;}"/>
        <table:named-expression table:name="rr" table:base-cell-address="$sheet1.$A$1" table:expression="{#N/A;#N/A;TRUE;&quot;86各縣市減量&quot;}"/>
        <table:named-expression table:name="rrrrrr" table:base-cell-address="$sheet1.$A$1" table:expression="{#N/A;#N/A;TRUE;&quot;86各縣市減量&quot;}"/>
        <table:named-expression table:name="ssssssss" table:base-cell-address="$sheet1.$A$1" table:expression="{#N/A;#N/A;TRUE;&quot;86各縣市減量&quot;}"/>
        <table:named-range table:name="UP" table:base-cell-address="$sheet1.$A$1" table:cell-range-address="#REF!"/>
        <table:named-expression table:name="uuu" table:base-cell-address="$sheet1.$A$1" table:expression="{#N/A;#N/A;TRUE;&quot;86各縣市減量&quot;}"/>
        <table:named-expression table:name="wrn_t1_" table:base-cell-address="$sheet1.$A$1" table:expression="{#N/A;#N/A;TRUE;&quot;86各縣市減量&quot;}"/>
        <table:named-expression table:name="wwwww" table:base-cell-address="$sheet1.$A$1" table:expression="{#N/A;#N/A;TRUE;&quot;86各縣市減量&quot;}"/>
        <table:named-expression table:name="yy" table:base-cell-address="$sheet1.$A$1" table:expression="{#N/A;#N/A;TRUE;&quot;86各縣市減量&quot;}"/>
        <table:named-expression table:name="yyyyy" table:base-cell-address="$sheet1.$A$1" table:expression="{#N/A;#N/A;TRUE;&quot;86各縣市減量&quot;}"/>
        <table:named-expression table:name="_Key1" table:base-cell-address="$sheet1.$A$1" table:expression="['http://webmail0.hinet.net/01L3130%5C%E6%8E%92%E6%94%BE%E6%9B%B4%E6%96%B0%5Cline%5Cgro%5Cstatis%5CVEH-GRO.XLS'#$ldgv80.$A$2:.$A$24]"/>
        <table:named-expression table:name="_Order1" table:base-cell-address="$sheet1.$A$1" table:expression="255"/>
        <table:named-expression table:name="_Regression_Out" table:base-cell-address="$sheet1.$A$1" table:expression="['http://webmail0.hinet.net/DISK1%5Cl2582%5Cgro%5Cline%5CVEH-GRO.XLS'#$'ldgv-gro'.$K$11:.$K$11]"/>
        <table:named-expression table:name="_Regression_X" table:base-cell-address="$sheet1.$A$1" table:expression="['http://webmail0.hinet.net/01L3130%5C%E6%8E%92%E6%94%BE%E6%9B%B4%E6%96%B0%5Cline%5Cgro%5Cstatis%5CVEH-GRO.XLS'#$'ldgv-gro'.$F$2:.$P$2]"/>
        <table:named-expression table:name="_Regression_Y" table:base-cell-address="$sheet1.$A$1" table:expression="['http://webmail0.hinet.net/01L3130%5C%E6%8E%92%E6%94%BE%E6%9B%B4%E6%96%B0%5Cline%5Cgro%5Cstatis%5CVEH-GRO.XLS'#$'ldgv-gro'.$F$12:.$P$12]"/>
        <table:named-expression table:name="_Sort" table:base-cell-address="$sheet1.$A$1" table:expression="['http://webmail0.hinet.net/01L3130%5C%E6%8E%92%E6%94%BE%E6%9B%B4%E6%96%B0%5Cline%5Cgro%5Cstatis%5CVEH-GRO.XLS'#$ldgv80.$A$2:.$K$24]"/>
        <table:named-range table:name="表二_終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4" number:min-integer-digits="1"/>
      <number:text> </number:text>
    </number:number-style>
    <number:number-style style:name="N163">
      <style:text-properties fo:color="#ff0000"/>
      <number:text>(</number:text>
      <number:number number:decimal-places="4" number:min-integer-digits="1"/>
      <number:text>)</number:text>
      <style:map style:condition="value()&gt;=0" style:apply-style-name="N163P0"/>
    </number:number-style>
    <number:number-style style:name="N164">
      <number:number number:decimal-places="4" number:min-integer-digits="1"/>
      <number:text> </number:text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">
      <number:number number:decimal-places="4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R3.1.11行業別質損" style:display-name="一般_R3.1.11行業別質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2.51mm" fo:margin-bottom="1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1-03T15:08:25</meta:creation-date>
    <dc:creator>王笙美</dc:creator>
    <dc:date>2016-12-21T11:55:15</dc:date>
    <meta:print-date>2016-12-21T11:55:05</meta:print-date>
    <meta:document-statistic meta:table-count="1" meta:cell-count="114" meta:object-count="0"/>
    <meta:generator>LibreOffice/4.4.3.2$Windows_x86 LibreOffice_project/88805f81e9fe61362df02b9941de8e38a9b5fd16</meta:generator>
  </office:meta>
</office:document-meta>
</file>