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PageStyle_5f_water_5f_depletion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water_depletio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Depletion of Groundwater</text:p>
          </table:table-cell>
          <table:covered-table-cell table:number-columns-repeated="3" table:style-name="ce7"/>
          <table:table-cell table:style-name="ce18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1">
            <text:p>Unit<text:span text:style-name="T1">：</text:span><text:span text:style-name="T2">Million cubic meters;Million NT$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Amount extracted</text:p>
          </table:table-cell>
          <table:table-cell table:style-name="ce13" office:value-type="string" calcext:value-type="string">
            <text:p>Excessive extraction</text:p>
          </table:table-cell>
          <table:table-cell table:style-name="ce13" office:value-type="string" calcext:value-type="string">
            <text:p>Depletion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Year 2006</text:p>
          </table:table-cell>
          <table:table-cell table:style-name="ce9" office:value-type="float" office:value="5829.37187827239" calcext:value-type="float">
            <text:p>5,829.4 </text:p>
          </table:table-cell>
          <table:table-cell table:style-name="ce9" office:value-type="float" office:value="1886.98205049045" calcext:value-type="float">
            <text:p>1,887.0 </text:p>
          </table:table-cell>
          <table:table-cell table:style-name="ce15" office:value-type="float" office:value="15333" calcext:value-type="float">
            <text:p>15,333 </text:p>
          </table:table-cell>
          <table:table-cell table:number-columns-repeated="5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>
            <text:p>Year 2007</text:p>
          </table:table-cell>
          <table:table-cell table:style-name="ce9" office:value-type="float" office:value="5815.21745941443" calcext:value-type="float">
            <text:p>5,815.2 </text:p>
          </table:table-cell>
          <table:table-cell table:style-name="ce9" office:value-type="float" office:value="1875.15100856491" calcext:value-type="float">
            <text:p>1,875.2 </text:p>
          </table:table-cell>
          <table:table-cell table:style-name="ce15" office:value-type="float" office:value="15221" calcext:value-type="float">
            <text:p>15,2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Year 2008</text:p>
          </table:table-cell>
          <table:table-cell table:style-name="ce9" office:value-type="float" office:value="5770.19456184775" calcext:value-type="float">
            <text:p>5,770.2 </text:p>
          </table:table-cell>
          <table:table-cell table:style-name="ce9" office:value-type="float" office:value="1837.12243091328" calcext:value-type="float">
            <text:p>1,837.1 </text:p>
          </table:table-cell>
          <table:table-cell table:style-name="ce15" office:value-type="float" office:value="14809" calcext:value-type="float">
            <text:p>14,80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Year 2009</text:p>
          </table:table-cell>
          <table:table-cell table:style-name="ce9" office:value-type="float" office:value="5751.71720255446" calcext:value-type="float">
            <text:p>5,751.7 </text:p>
          </table:table-cell>
          <table:table-cell table:style-name="ce9" office:value-type="float" office:value="1822.08554739644" calcext:value-type="float">
            <text:p>1,822.1 </text:p>
          </table:table-cell>
          <table:table-cell table:style-name="ce15" office:value-type="float" office:value="14588" calcext:value-type="float">
            <text:p>14,588 </text:p>
          </table:table-cell>
          <table:table-cell table:number-columns-repeated="5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>
            <text:p>Year 2010</text:p>
          </table:table-cell>
          <table:table-cell table:style-name="ce9" office:value-type="float" office:value="5747.86091241856" calcext:value-type="float">
            <text:p>5,747.9 </text:p>
          </table:table-cell>
          <table:table-cell table:style-name="ce9" office:value-type="float" office:value="1818.47330935831" calcext:value-type="float">
            <text:p>1,818.5 </text:p>
          </table:table-cell>
          <table:table-cell table:style-name="ce15" office:value-type="float" office:value="14673" calcext:value-type="float">
            <text:p>14,673 </text:p>
          </table:table-cell>
          <table:table-cell table:number-columns-repeated="5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>
            <text:p>Year 2011</text:p>
          </table:table-cell>
          <table:table-cell table:style-name="ce10" office:value-type="float" office:value="5675.64423991083" calcext:value-type="float">
            <text:p>5,675.6 </text:p>
          </table:table-cell>
          <table:table-cell table:style-name="ce11" office:value-type="float" office:value="1757.85194512527" calcext:value-type="float">
            <text:p>1,757.9 </text:p>
          </table:table-cell>
          <table:table-cell table:style-name="ce16" office:value-type="float" office:value="14132" calcext:value-type="float">
            <text:p>14,1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Year 2012</text:p>
          </table:table-cell>
          <table:table-cell table:style-name="ce10" office:value-type="float" office:value="5623.3522383627" calcext:value-type="float">
            <text:p>5,623.4 </text:p>
          </table:table-cell>
          <table:table-cell table:style-name="ce11" office:value-type="float" office:value="1714.23465508705" calcext:value-type="float">
            <text:p>1,714.2 </text:p>
          </table:table-cell>
          <table:table-cell table:style-name="ce16" office:value-type="float" office:value="13721" calcext:value-type="float">
            <text:p>13,7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Year 2013</text:p>
          </table:table-cell>
          <table:table-cell table:style-name="ce10" office:value-type="float" office:value="5596.90092133805" calcext:value-type="float">
            <text:p>5,596.9 </text:p>
          </table:table-cell>
          <table:table-cell table:style-name="ce11" office:value-type="float" office:value="1692.8294886551" calcext:value-type="float">
            <text:p>1,692.8 </text:p>
          </table:table-cell>
          <table:table-cell table:style-name="ce16" office:value-type="float" office:value="13526" calcext:value-type="float">
            <text:p>13,5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Year 2014</text:p>
          </table:table-cell>
          <table:table-cell table:style-name="ce11" office:value-type="float" office:value="5524.7612556026" calcext:value-type="float">
            <text:p>5,524.8 </text:p>
          </table:table-cell>
          <table:table-cell table:style-name="ce11" office:value-type="float" office:value="1631.90141738178" calcext:value-type="float">
            <text:p>1,631.9 </text:p>
          </table:table-cell>
          <table:table-cell table:style-name="ce16" office:value-type="float" office:value="13039" calcext:value-type="float">
            <text:p>13,0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Year 2015</text:p>
          </table:table-cell>
          <table:table-cell table:style-name="ce12" office:value-type="float" office:value="5527.30234758857" calcext:value-type="float">
            <text:p>5,527.3 </text:p>
          </table:table-cell>
          <table:table-cell table:style-name="ce14" office:value-type="float" office:value="1634.49244650397" calcext:value-type="float">
            <text:p>1,634.5 </text:p>
          </table:table-cell>
          <table:table-cell table:style-name="ce17" office:value-type="float" office:value="13127" calcext:value-type="float">
            <text:p>13,127 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22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ater_5f_depletion" style:display-name="PageStyle_water_deple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4-10-14T17:41:34</meta:creation-date>
    <dc:creator>王笙美</dc:creator>
    <dc:date>2016-12-27T10:58:42</dc:date>
    <meta:print-date>2016-12-27T10:58:39</meta:print-date>
    <meta:document-statistic meta:table-count="1" meta:cell-count="46" meta:object-count="0"/>
    <meta:generator>LibreOffice/4.4.3.2$Windows_x86 LibreOffice_project/88805f81e9fe61362df02b9941de8e38a9b5fd16</meta:generator>
  </office:meta>
</office:document-meta>
</file>