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8.4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4-1-2-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-2-5" table:style-name="ta1" table:print-ranges="'4-1-2-5'.A1:'4-1-2-5'.C47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1" table:number-columns-repeated="1023"/>
        </table:table-row>
        <table:table-row table:style-name="ro2">
          <table:table-cell table:style-name="ce2"/>
          <table:table-cell table:style-name="ce12"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Environmental Degradation Account of Water Pollution</text:p>
          </table:table-cell>
          <table:covered-table-cell table:number-columns-repeated="2" table:style-name="ce13"/>
          <table:table-cell table:number-columns-repeated="1021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5">
          <table:table-cell table:style-name="ce5" table:number-columns-spanned="1" table:number-rows-spanned="2"/>
          <table:table-cell table:style-name="ce14" office:value-type="string" calcext:value-type="string">
            <text:p>Emission</text:p>
          </table:table-cell>
          <table:table-cell table:style-name="ce18" office:value-type="string" calcext:value-type="string">
            <text:p>Environmental degradation</text:p>
          </table:table-cell>
          <table:table-cell table:number-columns-repeated="1021"/>
        </table:table-row>
        <table:table-row table:style-name="ro4">
          <table:covered-table-cell table:style-name="ce6"/>
          <table:table-cell table:style-name="ce15" office:value-type="string" calcext:value-type="string">
            <text:p> <text:span text:style-name="T1">（</text:span><text:span text:style-name="T2">Tons</text:span><text:span text:style-name="T3">）</text:span></text:p>
          </table:table-cell>
          <table:table-cell table:style-name="ce19" office:value-type="string" calcext:value-type="string">
            <text:p>（<text:span text:style-name="T4">Million NT$</text:span><text:span text:style-name="T3">）</text:span>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Year 2006</text:p>
          </table:table-cell>
          <table:table-cell table:style-name="ce16" office:value-type="float" office:value="341797" calcext:value-type="float">
            <text:p><text:s/>341,797 </text:p>
          </table:table-cell>
          <table:table-cell table:style-name="ce20" office:value-type="float" office:value="34517" calcext:value-type="float">
            <text:p><text:s/>34,517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45757" calcext:value-type="float">
            <text:p><text:s/>45,757 </text:p>
          </table:table-cell>
          <table:table-cell table:style-name="ce20" office:value-type="float" office:value="362" calcext:value-type="float">
            <text:p><text:s/>362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8872" calcext:value-type="float">
            <text:p><text:s/>28,872 </text:p>
          </table:table-cell>
          <table:table-cell table:style-name="ce20" office:value-type="float" office:value="5237" calcext:value-type="float">
            <text:p><text:s/>5,237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67168" calcext:value-type="float">
            <text:p><text:s/>267,168 </text:p>
          </table:table-cell>
          <table:table-cell table:style-name="ce20" office:value-type="float" office:value="28918" calcext:value-type="float">
            <text:p><text:s/>28,918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Year 2007</text:p>
          </table:table-cell>
          <table:table-cell table:style-name="ce16" office:value-type="float" office:value="321118" calcext:value-type="float">
            <text:p><text:s/>321,118 </text:p>
          </table:table-cell>
          <table:table-cell table:style-name="ce20" office:value-type="float" office:value="34714" calcext:value-type="float">
            <text:p><text:s/>34,714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32419" calcext:value-type="float">
            <text:p><text:s/>32,419 </text:p>
          </table:table-cell>
          <table:table-cell table:style-name="ce20" office:value-type="float" office:value="259" calcext:value-type="float">
            <text:p><text:s/>259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30280" calcext:value-type="float">
            <text:p><text:s/>30,280 </text:p>
          </table:table-cell>
          <table:table-cell table:style-name="ce20" office:value-type="float" office:value="5825" calcext:value-type="float">
            <text:p><text:s/>5,825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58419" calcext:value-type="float">
            <text:p><text:s/>258,419 </text:p>
          </table:table-cell>
          <table:table-cell table:style-name="ce20" office:value-type="float" office:value="28631" calcext:value-type="float">
            <text:p><text:s/>28,631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Year 2008</text:p>
          </table:table-cell>
          <table:table-cell table:style-name="ce16" office:value-type="float" office:value="315117" calcext:value-type="float">
            <text:p><text:s/>315,117 </text:p>
          </table:table-cell>
          <table:table-cell table:style-name="ce20" office:value-type="float" office:value="36364" calcext:value-type="float">
            <text:p><text:s/>36,364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36422" calcext:value-type="float">
            <text:p><text:s/>36,422 </text:p>
          </table:table-cell>
          <table:table-cell table:style-name="ce20" office:value-type="float" office:value="304" calcext:value-type="float">
            <text:p><text:s/>304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5788" calcext:value-type="float">
            <text:p><text:s/>25,788 </text:p>
          </table:table-cell>
          <table:table-cell table:style-name="ce20" office:value-type="float" office:value="5369" calcext:value-type="float">
            <text:p><text:s/>5,369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52906" calcext:value-type="float">
            <text:p><text:s/>252,906 </text:p>
          </table:table-cell>
          <table:table-cell table:style-name="ce20" office:value-type="float" office:value="30691" calcext:value-type="float">
            <text:p><text:s/>30,691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Year 2009</text:p>
          </table:table-cell>
          <table:table-cell table:style-name="ce16" office:value-type="float" office:value="303619" calcext:value-type="float">
            <text:p><text:s/>303,619 </text:p>
          </table:table-cell>
          <table:table-cell table:style-name="ce20" office:value-type="float" office:value="33067" calcext:value-type="float">
            <text:p><text:s/>33,067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33161" calcext:value-type="float">
            <text:p><text:s/>33,161 </text:p>
          </table:table-cell>
          <table:table-cell table:style-name="ce20" office:value-type="float" office:value="279" calcext:value-type="float">
            <text:p><text:s/>279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3744" calcext:value-type="float">
            <text:p><text:s/>23,744 </text:p>
          </table:table-cell>
          <table:table-cell table:style-name="ce20" office:value-type="float" office:value="4606" calcext:value-type="float">
            <text:p><text:s/>4,606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46714" calcext:value-type="float">
            <text:p><text:s/>246,714 </text:p>
          </table:table-cell>
          <table:table-cell table:style-name="ce20" office:value-type="float" office:value="28182" calcext:value-type="float">
            <text:p><text:s/>28,182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Year 2010</text:p>
          </table:table-cell>
          <table:table-cell table:style-name="ce16" office:value-type="float" office:value="291384" calcext:value-type="float">
            <text:p><text:s/>291,384 </text:p>
          </table:table-cell>
          <table:table-cell table:style-name="ce20" office:value-type="float" office:value="32617" calcext:value-type="float">
            <text:p><text:s/>32,617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9252" calcext:value-type="float">
            <text:p><text:s/>29,252 </text:p>
          </table:table-cell>
          <table:table-cell table:style-name="ce20" office:value-type="float" office:value="237" calcext:value-type="float">
            <text:p><text:s/>237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3536" calcext:value-type="float">
            <text:p><text:s/>23,536 </text:p>
          </table:table-cell>
          <table:table-cell table:style-name="ce20" office:value-type="float" office:value="4726" calcext:value-type="float">
            <text:p><text:s/>4,726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38597" calcext:value-type="float">
            <text:p><text:s/>238,597 </text:p>
          </table:table-cell>
          <table:table-cell table:style-name="ce20" office:value-type="float" office:value="27654" calcext:value-type="float">
            <text:p><text:s/>27,654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Year 2011</text:p>
          </table:table-cell>
          <table:table-cell table:style-name="ce16" office:value-type="float" office:value="277929.7881742" calcext:value-type="float">
            <text:p><text:s/>277,930 </text:p>
          </table:table-cell>
          <table:table-cell table:style-name="ce20" office:value-type="float" office:value="31856.4457318" calcext:value-type="float">
            <text:p><text:s/>31,856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5574.0756714852" calcext:value-type="float">
            <text:p><text:s/>25,574 </text:p>
          </table:table-cell>
          <table:table-cell table:style-name="ce20" office:value-type="float" office:value="208.736269341259" calcext:value-type="float">
            <text:p><text:s/>209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2340.3851585401" calcext:value-type="float">
            <text:p><text:s/>22,340 </text:p>
          </table:table-cell>
          <table:table-cell table:style-name="ce20" office:value-type="float" office:value="4657.54583823759" calcext:value-type="float">
            <text:p><text:s/>4,658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30015.327344175" calcext:value-type="float">
            <text:p><text:s/>230,015 </text:p>
          </table:table-cell>
          <table:table-cell table:style-name="ce20" office:value-type="float" office:value="26990.1636242211" calcext:value-type="float">
            <text:p><text:s/>26,990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Year 2012</text:p>
          </table:table-cell>
          <table:table-cell table:style-name="ce16" office:value-type="float" office:value="267859.562847795" calcext:value-type="float">
            <text:p><text:s/>267,860 </text:p>
          </table:table-cell>
          <table:table-cell table:style-name="ce20" office:value-type="float" office:value="30733.6301114925" calcext:value-type="float">
            <text:p><text:s/>30,734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3207.2036918166" calcext:value-type="float">
            <text:p><text:s/>23,207 </text:p>
          </table:table-cell>
          <table:table-cell table:style-name="ce20" office:value-type="float" office:value="192.015268128287" calcext:value-type="float">
            <text:p><text:s/>192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1228.6229970968" calcext:value-type="float">
            <text:p><text:s/>21,229 </text:p>
          </table:table-cell>
          <table:table-cell table:style-name="ce20" office:value-type="float" office:value="4415.53235477314" calcext:value-type="float">
            <text:p><text:s/>4,416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23423.736158882" calcext:value-type="float">
            <text:p><text:s/>223,424 </text:p>
          </table:table-cell>
          <table:table-cell table:style-name="ce20" office:value-type="float" office:value="26126.082488591" calcext:value-type="float">
            <text:p><text:s/>26,126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Year 2013</text:p>
          </table:table-cell>
          <table:table-cell table:style-name="ce16" office:value-type="float" office:value="265373.846642061" calcext:value-type="float">
            <text:p><text:s/>265,374 </text:p>
          </table:table-cell>
          <table:table-cell table:style-name="ce20" office:value-type="float" office:value="30323.3373005082" calcext:value-type="float">
            <text:p><text:s/>30,323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5423.0793438874" calcext:value-type="float">
            <text:p><text:s/>25,423 </text:p>
          </table:table-cell>
          <table:table-cell table:style-name="ce20" office:value-type="float" office:value="210.359953025086" calcext:value-type="float">
            <text:p><text:s/>21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1337.9251255402" calcext:value-type="float">
            <text:p><text:s/>21,338 </text:p>
          </table:table-cell>
          <table:table-cell table:style-name="ce20" office:value-type="float" office:value="4384.36748932011" calcext:value-type="float">
            <text:p><text:s/>4,384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18612.842172634" calcext:value-type="float">
            <text:p><text:s/>218,613 </text:p>
          </table:table-cell>
          <table:table-cell table:style-name="ce20" office:value-type="float" office:value="25728.609858163" calcext:value-type="float">
            <text:p><text:s/>25,729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Year 2014</text:p>
          </table:table-cell>
          <table:table-cell table:style-name="ce16" office:value-type="float" office:value="260802.28647768" calcext:value-type="float">
            <text:p><text:s/>260,802 </text:p>
          </table:table-cell>
          <table:table-cell table:style-name="ce20" office:value-type="float" office:value="29596.071058709" calcext:value-type="float">
            <text:p><text:s/>29,596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5557.7940763819" calcext:value-type="float">
            <text:p><text:s/>25,558 </text:p>
          </table:table-cell>
          <table:table-cell table:style-name="ce20" office:value-type="float" office:value="219.807941288361" calcext:value-type="float">
            <text:p><text:s/>22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1124.1306298111" calcext:value-type="float">
            <text:p><text:s/>21,124 </text:p>
          </table:table-cell>
          <table:table-cell table:style-name="ce20" office:value-type="float" office:value="4357.16880435798" calcext:value-type="float">
            <text:p><text:s/>4,357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14120.361771487" calcext:value-type="float">
            <text:p><text:s/>214,120 </text:p>
          </table:table-cell>
          <table:table-cell table:style-name="ce20" office:value-type="float" office:value="25019.0943130626" calcext:value-type="float">
            <text:p><text:s/>25,019 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Year 2015</text:p>
          </table:table-cell>
          <table:table-cell table:style-name="ce16" office:value-type="float" office:value="257296.264108496" calcext:value-type="float">
            <text:p><text:s/>257,296 </text:p>
          </table:table-cell>
          <table:table-cell table:style-name="ce20" office:value-type="float" office:value="28135.902100644" calcext:value-type="float">
            <text:p><text:s/>28,136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31218.6323413973" calcext:value-type="float">
            <text:p><text:s/>31,219 </text:p>
          </table:table-cell>
          <table:table-cell table:style-name="ce20" office:value-type="float" office:value="267.524777063891" calcext:value-type="float">
            <text:p><text:s/>268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1153.0299855134" calcext:value-type="float">
            <text:p><text:s/>21,153 </text:p>
          </table:table-cell>
          <table:table-cell table:style-name="ce20" office:value-type="float" office:value="4277.50226458056" calcext:value-type="float">
            <text:p><text:s/>4,278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04924.601781585" calcext:value-type="float">
            <text:p><text:s/>204,925 </text:p>
          </table:table-cell>
          <table:table-cell table:style-name="ce20" office:value-type="float" office:value="23590.8750589995" calcext:value-type="float">
            <text:p><text:s/>23,591 </text:p>
          </table:table-cell>
          <table:table-cell table:number-columns-repeated="1021"/>
        </table:table-row>
        <table:table-row table:style-name="ro7">
          <table:table-cell table:style-name="ce9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1-2-5'.$A$1" table:cell-range-address="$'4-1-2-5'.$A$1:.$C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.49mm" fo:margin-bottom="14.99mm" fo:margin-left="17.99mm" fo:margin-right="17.99mm" style:first-page-number="continue" style:scale-to="98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-2-5" style:display-name="PageStyle_4-1-2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1-03T15:32:15</meta:creation-date>
    <dc:creator>王笙美</dc:creator>
    <dc:date>2016-12-21T11:58:25</dc:date>
    <meta:print-date>2016-12-21T11:58:24</meta:print-date>
    <meta:document-statistic meta:table-count="1" meta:cell-count="125" meta:object-count="0"/>
    <meta:generator>LibreOffice/4.4.3.2$Windows_x86 LibreOffice_project/88805f81e9fe61362df02b9941de8e38a9b5fd16</meta:generator>
  </office:meta>
</office:document-meta>
</file>