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4-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-2-1" table:style-name="ta1" table:print-ranges="'4-2-1'.A1:'4-2-1'.D1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1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2" table:number-columns-repeated="1020"/>
        </table:table-row>
        <table:table-row table:style-name="ro2">
          <table:table-cell table:style-name="ce2"/>
          <table:table-cell table:style-name="ce12" table:number-columns-repeated="3"/>
          <table:table-cell table:style-name="ce23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Emission Account of Water Pollution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"/>
          <table:table-cell table:style-name="ce14" table:number-columns-repeated="2"/>
          <table:table-cell table:style-name="ce19" office:value-type="string" calcext:value-type="string">
            <text:p>Unit<text:span text:style-name="T1">：</text:span><text:span text:style-name="T2">Tons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5" office:value-type="string" calcext:value-type="string">
            <text:p>BOD</text:p>
          </table:table-cell>
          <table:table-cell table:style-name="ce15" office:value-type="string" calcext:value-type="string">
            <text:p>COD</text:p>
          </table:table-cell>
          <table:table-cell table:style-name="ce20" office:value-type="string" calcext:value-type="string">
            <text:p>S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Year 2006</text:p>
          </table:table-cell>
          <table:table-cell table:style-name="ce16" office:value-type="float" office:value="341797" calcext:value-type="float">
            <text:p>341,797</text:p>
          </table:table-cell>
          <table:table-cell table:style-name="ce16" office:value-type="float" office:value="832141" calcext:value-type="float">
            <text:p>832,141</text:p>
          </table:table-cell>
          <table:table-cell table:style-name="ce16" office:value-type="float" office:value="347646" calcext:value-type="float">
            <text:p>347,646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07</text:p>
          </table:table-cell>
          <table:table-cell table:style-name="ce16" office:value-type="float" office:value="321118" calcext:value-type="float">
            <text:p>321,118</text:p>
          </table:table-cell>
          <table:table-cell table:style-name="ce16" office:value-type="float" office:value="794494" calcext:value-type="float">
            <text:p>794,494</text:p>
          </table:table-cell>
          <table:table-cell table:style-name="ce16" office:value-type="float" office:value="325603" calcext:value-type="float">
            <text:p>325,603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08</text:p>
          </table:table-cell>
          <table:table-cell table:style-name="ce16" office:value-type="float" office:value="315117" calcext:value-type="float">
            <text:p>315,117</text:p>
          </table:table-cell>
          <table:table-cell table:style-name="ce16" office:value-type="float" office:value="774476" calcext:value-type="float">
            <text:p>774,476</text:p>
          </table:table-cell>
          <table:table-cell table:style-name="ce16" office:value-type="float" office:value="320357" calcext:value-type="float">
            <text:p>320,357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09</text:p>
          </table:table-cell>
          <table:table-cell table:style-name="ce16" office:value-type="float" office:value="303619" calcext:value-type="float">
            <text:p>303,619</text:p>
          </table:table-cell>
          <table:table-cell table:style-name="ce16" office:value-type="float" office:value="748716" calcext:value-type="float">
            <text:p>748,716</text:p>
          </table:table-cell>
          <table:table-cell table:style-name="ce16" office:value-type="float" office:value="308908" calcext:value-type="float">
            <text:p>308,908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10</text:p>
          </table:table-cell>
          <table:table-cell table:style-name="ce16" office:value-type="float" office:value="291384" calcext:value-type="float">
            <text:p>291,384</text:p>
          </table:table-cell>
          <table:table-cell table:style-name="ce16" office:value-type="float" office:value="726482" calcext:value-type="float">
            <text:p>726,482</text:p>
          </table:table-cell>
          <table:table-cell table:style-name="ce16" office:value-type="float" office:value="297018" calcext:value-type="float">
            <text:p>297,018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11</text:p>
          </table:table-cell>
          <table:table-cell table:style-name="ce16" office:value-type="float" office:value="277930" calcext:value-type="float">
            <text:p>277,930</text:p>
          </table:table-cell>
          <table:table-cell table:style-name="ce16" office:value-type="float" office:value="700795" calcext:value-type="float">
            <text:p>700,795</text:p>
          </table:table-cell>
          <table:table-cell table:style-name="ce16" office:value-type="float" office:value="284128" calcext:value-type="float">
            <text:p>284,128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12</text:p>
          </table:table-cell>
          <table:table-cell table:style-name="ce16" office:value-type="float" office:value="267860" calcext:value-type="float">
            <text:p>267,860</text:p>
          </table:table-cell>
          <table:table-cell table:style-name="ce16" office:value-type="float" office:value="679953" calcext:value-type="float">
            <text:p>679,953</text:p>
          </table:table-cell>
          <table:table-cell table:style-name="ce16" office:value-type="float" office:value="274070" calcext:value-type="float">
            <text:p>274,070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13</text:p>
          </table:table-cell>
          <table:table-cell table:style-name="ce16" office:value-type="float" office:value="265374" calcext:value-type="float">
            <text:p>265,374</text:p>
          </table:table-cell>
          <table:table-cell table:style-name="ce16" office:value-type="float" office:value="673964" calcext:value-type="float">
            <text:p>673,964</text:p>
          </table:table-cell>
          <table:table-cell table:style-name="ce16" office:value-type="float" office:value="272057" calcext:value-type="float">
            <text:p>272,057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14</text:p>
          </table:table-cell>
          <table:table-cell table:style-name="ce16" office:value-type="float" office:value="260802" calcext:value-type="float">
            <text:p>260,802</text:p>
          </table:table-cell>
          <table:table-cell table:style-name="ce16" office:value-type="float" office:value="664158" calcext:value-type="float">
            <text:p>664,158</text:p>
          </table:table-cell>
          <table:table-cell table:style-name="ce16" office:value-type="float" office:value="267093" calcext:value-type="float">
            <text:p>267,093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>
            <text:p>Year 2015</text:p>
          </table:table-cell>
          <table:table-cell table:style-name="ce16" office:value-type="float" office:value="257296" calcext:value-type="float">
            <text:p>257,296</text:p>
          </table:table-cell>
          <table:table-cell table:style-name="ce16" office:value-type="float" office:value="654642" calcext:value-type="float">
            <text:p>654,642</text:p>
          </table:table-cell>
          <table:table-cell table:style-name="ce16" office:value-type="float" office:value="262755" calcext:value-type="float">
            <text:p>262,755</text:p>
          </table:table-cell>
          <table:table-cell table:style-name="ce18"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7"/>
          <table:table-cell table:style-name="ce24" table:number-columns-repeated="1020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18" table:number-columns-repeated="1020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18"/>
          <table:table-cell table:style-name="ce18" table:number-columns-repeated="102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2-1'.$A$1" table:cell-range-address="$'4-2-1'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.49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2-1" style:display-name="PageStyle_4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5:28:35</meta:creation-date>
    <dc:creator>王笙美</dc:creator>
    <dc:date>2016-12-09T11:21:55</dc:date>
    <meta:print-date>2012-12-26T10:40:24</meta:print-date>
    <meta:document-statistic meta:table-count="1" meta:cell-count="45" meta:object-count="0"/>
    <meta:generator>LibreOffice/4.4.3.2$Windows_x86 LibreOffice_project/88805f81e9fe61362df02b9941de8e38a9b5fd16</meta:generator>
  </office:meta>
</office:document-meta>
</file>