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華康中明體" style:font-name-asian="華康中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 calcext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6"/>
          <table:table-cell table:style-name="ce79" office:value-type="string" calcext:value-type="string">
            <text:p>US*</text:p>
          </table:table-cell>
          <table:table-cell table:style-name="ce33"/>
          <table:table-cell table:style-name="ce79" office:value-type="string" calcext:value-type="string">
            <text:p>Japan</text:p>
          </table:table-cell>
          <table:table-cell table:style-name="ce34"/>
          <table:table-cell table:style-name="ce79" office:value-type="string" calcext:value-type="string">
            <text:p>EU*</text:p>
          </table:table-cell>
          <table:table-cell table:style-name="ce37" table:number-columns-repeated="2"/>
          <table:table-cell table:style-name="ce33"/>
          <table:table-cell table:style-name="ce34" office:value-type="string" calcext:value-type="string">
            <text:p>China</text:p>
          </table:table-cell>
          <table:table-cell table:style-name="ce34"/>
          <table:table-cell table:style-name="ce79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79" office:value-type="string" calcext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1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36"/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UK</text:p>
          </table:table-cell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43" office:value-type="string" calcext:value-type="string">
            <text:p>saar</text:p>
          </table:table-cell>
          <table:table-cell table:style-name="ce46" table:number-columns-repeated="3"/>
          <table:table-cell table:style-name="ce52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1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7.8" calcext:value-type="float">
            <text:p>7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7.4" calcext:value-type="float">
            <text:p>7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7" calcext:value-type="float">
            <text:p>7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6.8" calcext:value-type="float">
            <text:p>6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24" calcext:value-type="float">
            <text:p>3.24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4.6" calcext:value-type="float">
            <text:p>4.6 </text:p>
          </table:table-cell>
          <table:table-cell table:number-columns-repeated="2" table:style-name="ce32" office:value-type="float" office:value="2.3" calcext:value-type="float">
            <text:p>2.3 </text:p>
          </table:table-cell>
          <table:table-cell table:style-name="ce32" office:value-type="float" office:value="1.36581616577027" calcext:value-type="float">
            <text:p>1.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0" office:value-type="float" office:value="2.5" calcext:value-type="float">
            <text:p>2.50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5" calcext:value-type="float">
            <text:p>1.5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61" calcext:value-type="float">
            <text:p>3.61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8.3" calcext:value-type="float">
            <text:p>8.3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-0.4" calcext:value-type="float">
            <text:p>-0.4 </text:p>
          </table:table-cell>
          <table:table-cell table:number-columns-repeated="2" table:style-name="ce32" office:value-type="float" office:value="3.6" calcext:value-type="float">
            <text:p>3.6 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0.3" calcext:value-type="float">
            <text:p>0.3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6.7" calcext:value-type="float">
            <text:p>6.7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23" calcext:value-type="float">
            <text:p>3.23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-1.9" calcext:value-type="float">
            <text:p>-1.9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4.9" calcext:value-type="float">
            <text:p>4.9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3.4" calcext:value-type="float">
            <text:p>3.40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2.47" calcext:value-type="float">
            <text:p>2.47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2" office:value-type="float" office:value="-2.4" calcext:value-type="float">
            <text:p>-2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6.1" calcext:value-type="float">
            <text:p>6.1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1.2" calcext:value-type="float">
            <text:p>-1.2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string" calcext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-1.6" calcext:value-type="float">
            <text:p>-1.6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.8" calcext:value-type="float">
            <text:p>3.8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<text:span text:style-name="T3">Ⅱ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6.2" calcext:value-type="float">
            <text:p>6.2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-2.6" calcext:value-type="float">
            <text:p>-2.6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<text:span text:style-name="T3">Ⅲ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2.18" calcext:value-type="float">
            <text:p>2.18 </text:p>
          </table:table-cell>
          <table:table-cell table:number-columns-repeated="2" table:style-name="ce32" office:value-type="float" office:value="2.1" calcext:value-type="float">
            <text:p>2.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6" calcext:value-type="float">
            <text:p>6.0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2.4" calcext:value-type="float">
            <text:p>2.4 </text:p>
          </table:table-cell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1" calcext:value-type="float">
            <text:p>2.1 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6" calcext:value-type="float">
            <text:p>6.0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4.9" calcext:value-type="float">
            <text:p>4.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0.1" calcext:value-type="float">
            <text:p>0.1 </text:p>
          </table:table-cell>
          <table:table-cell table:style-name="ce49" table:number-columns-repeated="1006"/>
        </table:table-row>
        <table:table-row table:style-name="ro6">
          <table:table-cell table:style-name="ce8" office:value-type="string" calcext:value-type="string">
            <text:p><text:s text:c="8"/>Sources: Eurostat and official websites.</text:p>
          </table:table-cell>
          <table:table-cell table:style-name="ce22" table:number-columns-repeated="17"/>
          <table:table-cell table:style-name="ce50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Note<text:span text:style-name="T4">:</text:span><text:span text:style-name="T5">1.yoy (year on year) means the growth rates to the correspondent quarter of previous year; saar (seasonally adjusted annualized rate) means the annualized growth rate of seasonally  </text:span></text:p>
            <text:p><text:span text:style-name="T6">                       adjusted value compared to the previous quarter.</text:span></text:p>
          </table:table-cell>
          <table:covered-table-cell table:number-columns-repeated="17" table:style-name="ce23"/>
          <table:table-cell table:style-name="ce50" table:number-columns-repeated="1006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*Chained dollars at seasonally adjusted annual rates (yoy).</text:p>
          </table:table-cell>
          <table:covered-table-cell table:number-columns-repeated="14" table:style-name="ce24"/>
          <table:table-cell table:style-name="ce40" table:number-columns-repeated="3"/>
          <table:table-cell table:style-name="ce50" table:number-columns-repeated="1006"/>
        </table:table-row>
        <table:table-row table:style-name="ro2">
          <table:table-cell table:style-name="ce11"/>
          <table:table-cell table:style-name="ce25" table:number-columns-repeated="5"/>
          <table:table-cell table:style-name="ce35"/>
          <table:table-cell table:style-name="ce25" table:number-columns-repeated="5"/>
          <table:table-cell table:style-name="ce35"/>
          <table:table-cell table:style-name="ce25" table:number-columns-repeated="2"/>
          <table:table-cell table:style-name="ce35"/>
          <table:table-cell table:style-name="ce25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10:32:22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0-02-12T10:32:41.318000000</dc:date>
    <meta:print-date>2019-11-13T18:16:45</meta:print-date>
    <meta:editing-duration>PT7M29S</meta:editing-duration>
    <meta:editing-cycles>5</meta:editing-cycles>
    <meta:generator>NDC_ODF_Application_Tools/2.0.2$Windows_X86_64 LibreOffice_project/c2aef257b421fc89732e65db8501f993adb40c83</meta:generator>
    <meta:document-statistic meta:table-count="1" meta:cell-count="389" meta:object-count="0"/>
  </office:meta>
</office:document-meta>
</file>