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8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0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19"/>
          <table:covered-table-cell table:style-name="ce26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GDP </text:p>
          </table:table-cell>
          <table:table-cell table:style-name="ce20" office:value-type="string" calcext:value-type="string">
            <text:p><text:s/>Private Final Consumption </text:p>
          </table:table-cell>
          <table:table-cell table:style-name="ce20" office:value-type="string" calcext:value-type="string">
            <text:p>Government Final Consumption</text:p>
          </table:table-cell>
          <table:table-cell table:style-name="ce20" office:value-type="string" calcext:value-type="string">
            <text:p>Gross Fixed </text:p>
            <text:p>Capital Formation </text:p>
          </table:table-cell>
          <table:table-cell table:style-name="ce11" office:value-type="string" calcext:value-type="string">
            <text:p>Exports </text:p>
          </table:table-cell>
          <table:table-cell table:style-name="ce11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0.13" calcext:value-type="float">
            <text:p>0.13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-7.41" calcext:value-type="float">
            <text:p>-7.41 </text:p>
          </table:table-cell>
          <table:table-cell table:style-name="ce21" office:value-type="float" office:value="-9.99" calcext:value-type="float">
            <text:p>-9.99 </text:p>
          </table:table-cell>
          <table:table-cell table:style-name="ce21" office:value-type="float" office:value="-0.87" calcext:value-type="float">
            <text:p>-0.87 </text:p>
          </table:table-cell>
          <table:table-cell table:style-name="ce21" office:value-type="float" office:value="-8.73" calcext:value-type="float">
            <text:p>-8.73 </text:p>
          </table:table-cell>
          <table:table-cell table:number-columns-repeated="1015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-1.54" calcext:value-type="float">
            <text:p>-1.54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3" office:value-type="float" office:value="-2.34" calcext:value-type="float">
            <text:p>-2.34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0.54" calcext:value-type="float">
            <text:p>0.5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1.47" calcext:value-type="float">
            <text:p>1.47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-3.83" calcext:value-type="float">
            <text:p>-3.83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7" calcext:value-type="float">
            <text:p>1.7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3" office:value-type="float" office:value="3.26" calcext:value-type="float">
            <text:p>3.26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-3.9" calcext:value-type="float">
            <text:p>-3.90 </text:p>
          </table:table-cell>
          <table:table-cell table:style-name="ce22" office:value-type="float" office:value="-11.13" calcext:value-type="float">
            <text:p>-11.13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-2.61" calcext:value-type="float">
            <text:p>-2.61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5" office:value-type="float" office:value="-1.79" calcext:value-type="float">
            <text:p>-1.79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-0.66" calcext:value-type="float">
            <text:p>-0.66 </text:p>
          </table:table-cell>
          <table:table-cell table:style-name="ce24" office:value-type="float" office:value="2.8" calcext:value-type="float">
            <text:p>2.80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2.31" calcext:value-type="float">
            <text:p>2.3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-1.62" calcext:value-type="float">
            <text:p>-1.62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-2.57" calcext:value-type="float">
            <text:p>-2.57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1.74" calcext:value-type="float">
            <text:p>-1.74 </text:p>
          </table:table-cell>
          <table:table-cell table:style-name="ce24" office:value-type="float" office:value="-1.07" calcext:value-type="float">
            <text:p>-1.07 </text:p>
          </table:table-cell>
          <table:table-cell table:style-name="ce24" office:value-type="float" office:value="0.74" calcext:value-type="float">
            <text:p>0.74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6" office:value-type="float" office:value="-1.09" calcext:value-type="float">
            <text:p>-1.0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3" office:value-type="float" office:value="-0.95" calcext:value-type="float">
            <text:p>-0.95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5" office:value-type="float" office:value="-1.5" calcext:value-type="float">
            <text:p>-1.50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-1.88" calcext:value-type="float">
            <text:p>-1.88 </text:p>
          </table:table-cell>
          <table:table-cell table:style-name="ce24" office:value-type="float" office:value="1" calcext:value-type="float">
            <text:p>1.00 </text:p>
          </table:table-cell>
          <table:table-cell table:style-name="ce24" office:value-type="float" office:value="-3.12" calcext:value-type="float">
            <text:p>-3.12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1.55" calcext:value-type="float">
            <text:p>1.55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0.33" calcext:value-type="float">
            <text:p>0.33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5.6" calcext:value-type="float">
            <text:p>5.60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4.9" calcext:value-type="float">
            <text:p>4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5" office:value-type="float" office:value="-1.83" calcext:value-type="float">
            <text:p>-1.83 </text:p>
          </table:table-cell>
          <table:table-cell table:style-name="ce24" office:value-type="float" office:value="1.46" calcext:value-type="float">
            <text:p>1.46 </text:p>
          </table:table-cell>
          <table:table-cell table:style-name="ce24" office:value-type="float" office:value="-2.94" calcext:value-type="float">
            <text:p>-2.94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24" office:value-type="float" office:value="3.17" calcext:value-type="float">
            <text:p>3.17 </text:p>
          </table:table-cell>
          <table:table-cell table:style-name="ce24" office:value-type="float" office:value="8.03" calcext:value-type="float">
            <text:p>8.03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6.7" calcext:value-type="float">
            <text:p>6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4.87" calcext:value-type="float">
            <text:p>4.8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19(f)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24" office:value-type="float" office:value="0.37" calcext:value-type="float">
            <text:p>0.37 </text:p>
          </table:table-cell>
          <table:table-cell table:style-name="ce24" office:value-type="float" office:value="1.19" calcext:value-type="float">
            <text:p>1.1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1.63" calcext:value-type="float">
            <text:p>1.63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24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p)</text:span>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1.44" calcext:value-type="float">
            <text:p>1.44 </text:p>
          </table:table-cell>
          <table:table-cell table:style-name="ce24" office:value-type="float" office:value="1.62" calcext:value-type="float">
            <text:p>1.62 </text:p>
          </table:table-cell>
          <table:table-cell table:style-name="ce24" office:value-type="float" office:value="-3.1" calcext:value-type="float">
            <text:p>-3.10 </text:p>
          </table:table-cell>
          <table:table-cell table:style-name="ce24" office:value-type="float" office:value="-1.9" calcext:value-type="float">
            <text:p>-1.90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-3.15" calcext:value-type="float">
            <text:p>-3.15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1.59" calcext:value-type="float">
            <text:p>-1.59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2020(f)</text:p>
          </table:table-cell>
          <table:table-cell table:style-name="ce13" office:value-type="float" office:value="0.9" calcext:value-type="float">
            <text:p>0.90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Ⅰ</text:span><text:span text:style-name="T4">(f)</text:span></text:p>
          </table:table-cell>
          <table:table-cell table:style-name="ce15" office:value-type="float" office:value="0.84" calcext:value-type="float">
            <text:p>0.84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24" office:value-type="float" office:value="1.32" calcext:value-type="float">
            <text:p>1.32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2.1" calcext:value-type="float">
            <text:p>2.10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6" office:value-type="float" office:value="0.59" calcext:value-type="float">
            <text:p>0.59 </text:p>
          </table:table-cell>
          <table:table-cell table:style-name="ce25" office:value-type="float" office:value="0.28" calcext:value-type="float">
            <text:p>0.28 </text:p>
          </table:table-cell>
          <table:table-cell table:number-columns-repeated="2" table:style-name="ce25" office:value-type="float" office:value="1.46" calcext:value-type="float">
            <text:p>1.46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5" office:value-type="float" office:value="0.94" calcext:value-type="float">
            <text:p>0.94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1.58" calcext:value-type="float">
            <text:p>1.58 </text:p>
          </table:table-cell>
          <table:table-cell table:style-name="ce24" office:value-type="float" office:value="1.5" calcext:value-type="float">
            <text:p>1.50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1.2" calcext:value-type="float">
            <text:p>1.2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32" table:number-columns-repeated="1015"/>
        </table:table-row>
        <table:table-row table:style-name="ro7">
          <table:table-cell table:style-name="ce7"/>
          <table:table-cell table:style-name="ce17" table:number-columns-repeated="8"/>
          <table:table-cell table:number-columns-repeated="1015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00:52.2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1" style:display-name="PageStyle_Table 2 1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2" style:display-name="PageStyle_Table 2 2" style:page-layout-name="Mpm4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8-13T14:01:12.384000000</dc:date>
    <meta:print-date>2019-01-24T11:17:59</meta:print-date>
    <meta:generator>NDC_ODF_Application_Tools/1.0.3$Windows_X86_64 LibreOffice_project/8ad3e16aadc5e73175a2d44b1abec8638aa18880</meta:generator>
    <meta:editing-duration>PT2M42S</meta:editing-duration>
    <meta:editing-cycles>4</meta:editing-cycles>
    <meta:document-statistic meta:table-count="1" meta:cell-count="264" meta:object-count="0"/>
  </office:meta>
</office:document-meta>
</file>