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4">民間消費</text:span></text:p>
          </table:covered-table-cell>
          <table:covered-table-cell table:style-name="ce26" office:value-type="string" calcext:value-type="string">
            <text:p><text:span text:style-name="T4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4">輸</text:span><text:span text:style-name="T5">   </text:span><text:span text:style-name="T6">出</text:span></text:p>
          </table:covered-table-cell>
          <table:covered-table-cell table:style-name="ce45" office:value-type="string" calcext:value-type="string">
            <text:p> <text:span text:style-name="T4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7" calcext:value-type="float">
            <text:p>0.70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14.15" calcext:value-type="float">
            <text:p>-14.15 </text:p>
          </table:table-cell>
          <table:table-cell table:style-name="ce27" office:value-type="float" office:value="-1.98" calcext:value-type="float">
            <text:p>-1.98 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4.13" calcext:value-type="float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7" office:value-type="float" office:value="-4.51" calcext:value-type="float">
            <text:p>-4.51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-8.81" calcext:value-type="float">
            <text:p>-8.81 </text:p>
          </table:table-cell>
          <table:table-cell table:style-name="ce27" office:value-type="float" office:value="-15.32" calcext:value-type="float">
            <text:p>-15.32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14.07" calcext:value-type="float">
            <text:p>14.0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8.42" calcext:value-type="float">
            <text:p>-8.42 </text:p>
          </table:table-cell>
          <table:table-cell table:style-name="ce27" office:value-type="float" office:value="-13.22" calcext:value-type="float">
            <text:p>-13.22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7" office:value-type="float" office:value="10.29" calcext:value-type="float">
            <text:p>10.29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27" office:value-type="float" office:value="7.49" calcext:value-type="float">
            <text:p>7.49 </text:p>
          </table:table-cell>
          <table:table-cell table:style-name="ce27" office:value-type="float" office:value="-2.92" calcext:value-type="float">
            <text:p>-2.9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5.67" calcext:value-type="float">
            <text:p>25.67 </text:p>
          </table:table-cell>
          <table:table-cell table:style-name="ce27" office:value-type="float" office:value="28.03" calcext:value-type="float">
            <text:p>28.0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-1.15" calcext:value-type="float">
            <text:p>-1.15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13.44" calcext:value-type="float">
            <text:p>-13.44 </text:p>
          </table:table-cell>
          <table:table-cell table:style-name="ce27" office:value-type="float" office:value="-5.78" calcext:value-type="float">
            <text:p>-5.7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2" calcext:value-type="float">
            <text:p>4.20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16" calcext:value-type="float">
            <text:p>2.16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-7.42" calcext:value-type="float">
            <text:p>-7.42 </text:p>
          </table:table-cell>
          <table:table-cell table:style-name="ce27" office:value-type="float" office:value="-10.95" calcext:value-type="float">
            <text:p>-10.9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1.78" calcext:value-type="float">
            <text:p>-1.7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-0.79" calcext:value-type="float">
            <text:p>-0.79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-2.79" calcext:value-type="float">
            <text:p>-2.7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5" calcext:value-type="float">
            <text:p>3.50 </text:p>
          </table:table-cell>
          <table:table-cell table:style-name="ce28" office:value-type="float" office:value="3.4" calcext:value-type="float">
            <text:p>3.4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-7.52" calcext:value-type="float">
            <text:p>-7.5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-7.09" calcext:value-type="float">
            <text:p>-7.09 </text:p>
          </table:table-cell>
          <table:table-cell table:style-name="ce28" office:value-type="float" office:value="-2.74" calcext:value-type="float">
            <text:p>-2.7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2.37" calcext:value-type="float">
            <text:p>2.37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-3.87" calcext:value-type="float">
            <text:p>-3.87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6.52" calcext:value-type="float">
            <text:p>6.52 </text:p>
          </table:table-cell>
          <table:table-cell table:style-name="ce29" office:value-type="float" office:value="0.1" calcext:value-type="float">
            <text:p>0.1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-4.55" calcext:value-type="float">
            <text:p>-4.55 </text:p>
          </table:table-cell>
          <table:table-cell table:style-name="ce29" office:value-type="float" office:value="-1.6" calcext:value-type="float">
            <text:p>-1.60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29" office:value-type="float" office:value="-1.51" calcext:value-type="float">
            <text:p>-1.5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-4.2" calcext:value-type="float">
            <text:p>-4.20 </text:p>
          </table:table-cell>
          <table:table-cell table:style-name="ce29" office:value-type="float" office:value="-6.22" calcext:value-type="float">
            <text:p>-6.2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-7.51" calcext:value-type="float">
            <text:p>-7.51 </text:p>
          </table:table-cell>
          <table:table-cell table:style-name="ce29" office:value-type="float" office:value="3.8" calcext:value-type="float">
            <text:p>3.80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9" office:value-type="float" office:value="2.87" calcext:value-type="float">
            <text:p>2.87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49" calcext:value-type="float">
            <text:p>2.49 </text:p>
          </table:table-cell>
          <table:table-cell table:style-name="ce29" office:value-type="float" office:value="5.34" calcext:value-type="float">
            <text:p>5.34 </text:p>
          </table:table-cell>
          <table:table-cell table:style-name="ce29" office:value-type="float" office:value="5.42" calcext:value-type="float">
            <text:p>5.42 </text:p>
          </table:table-cell>
          <table:table-cell table:style-name="ce29" office:value-type="float" office:value="-1.22" calcext:value-type="float">
            <text:p>-1.22 </text:p>
          </table:table-cell>
          <table:table-cell table:style-name="ce29" office:value-type="float" office:value="7.55" calcext:value-type="float">
            <text:p>7.5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8" calcext:value-type="float">
            <text:p>8.00 </text:p>
          </table:table-cell>
          <table:table-cell table:style-name="ce29" office:value-type="float" office:value="9.41" calcext:value-type="float">
            <text:p>9.41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5.77" calcext:value-type="float">
            <text:p>5.7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-4.46" calcext:value-type="float">
            <text:p>-4.46 </text:p>
          </table:table-cell>
          <table:table-cell table:style-name="ce29" office:value-type="float" office:value="4.88" calcext:value-type="float">
            <text:p>4.8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18.75" calcext:value-type="float">
            <text:p>18.75 </text:p>
          </table:table-cell>
          <table:table-cell table:style-name="ce29" office:value-type="float" office:value="8.28" calcext:value-type="float">
            <text:p>8.2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7.29" calcext:value-type="float">
            <text:p>7.29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5" calcext:value-type="float">
            <text:p>2.50 </text:p>
          </table:table-cell>
          <table:table-cell table:style-name="ce29" office:value-type="float" office:value="2.2" calcext:value-type="float">
            <text:p>2.2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1.43" calcext:value-type="float">
            <text:p>1.43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-8.08" calcext:value-type="float">
            <text:p>-8.08 </text:p>
          </table:table-cell>
          <table:table-cell table:style-name="ce29" office:value-type="float" office:value="8.81" calcext:value-type="float">
            <text:p>8.81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89" calcext:value-type="float">
            <text:p>4.89 </text:p>
          </table:table-cell>
          <table:table-cell table:style-name="ce29" office:value-type="float" office:value="4.95" calcext:value-type="float">
            <text:p>4.9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9" office:value-type="float" office:value="-0.28" calcext:value-type="float">
            <text:p>-0.2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-2.41" calcext:value-type="float">
            <text:p>-2.41 </text:p>
          </table:table-cell>
          <table:table-cell table:style-name="ce29" office:value-type="float" office:value="-4" calcext:value-type="float">
            <text:p>-4.00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7.18" calcext:value-type="float">
            <text:p>7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1.39" calcext:value-type="float">
            <text:p>11.39 </text:p>
          </table:table-cell>
          <table:table-cell table:style-name="ce29" office:value-type="float" office:value="7" calcext:value-type="float">
            <text:p>7.0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-1.23" calcext:value-type="float">
            <text:p>-1.23 </text:p>
          </table:table-cell>
          <table:table-cell table:style-name="ce29" office:value-type="float" office:value="-3.26" calcext:value-type="float">
            <text:p>-3.26 </text:p>
          </table:table-cell>
          <table:table-cell table:style-name="ce29" office:value-type="float" office:value="-4.6" calcext:value-type="float">
            <text:p>-4.60 </text:p>
          </table:table-cell>
          <table:table-cell table:style-name="ce29" office:value-type="float" office:value="-0.67" calcext:value-type="float">
            <text:p>-0.67 </text:p>
          </table:table-cell>
          <table:table-cell table:style-name="ce29" office:value-type="float" office:value="1.57" calcext:value-type="float">
            <text:p>1.5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1" calcext:value-type="float">
            <text:p>6.10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8(r)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13.78" calcext:value-type="float">
            <text:p>13.78 </text:p>
          </table:table-cell>
          <table:table-cell table:style-name="ce28" office:value-type="float" office:value="2.53" calcext:value-type="float">
            <text:p>2.5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9" office:value-type="float" office:value="2.57" calcext:value-type="float">
            <text:p>2.5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6.63" calcext:value-type="float">
            <text:p>6.63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-2.92" calcext:value-type="float">
            <text:p>-2.92 </text:p>
          </table:table-cell>
          <table:table-cell table:style-name="ce29" office:value-type="float" office:value="-0.84" calcext:value-type="float">
            <text:p>-0.8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42" calcext:value-type="float">
            <text:p>6.42 </text:p>
          </table:table-cell>
          <table:table-cell table:style-name="ce29" office:value-type="float" office:value="6.19" calcext:value-type="float">
            <text:p>6.1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4.76" calcext:value-type="float">
            <text:p>4.76 </text:p>
          </table:table-cell>
          <table:table-cell table:style-name="ce29" office:value-type="float" office:value="-1.44" calcext:value-type="float">
            <text:p>-1.4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33" calcext:value-type="float">
            <text:p>6.33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-1.47" calcext:value-type="float">
            <text:p>-1.47 </text:p>
          </table:table-cell>
          <table:table-cell table:style-name="ce29" office:value-type="float" office:value="5.51" calcext:value-type="float">
            <text:p>5.51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21.4" calcext:value-type="float">
            <text:p>21.40 </text:p>
          </table:table-cell>
          <table:table-cell table:style-name="ce29" office:value-type="float" office:value="1.57" calcext:value-type="float">
            <text:p>1.5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4.68" calcext:value-type="float">
            <text:p>4.68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Ⅳ</text:span>(r)</text:p>
          </table:table-cell>
          <table:table-cell table:style-name="ce21" office:value-type="float" office:value="1.8" calcext:value-type="float">
            <text:p>1.80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4.11" calcext:value-type="float">
            <text:p>4.11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22.59" calcext:value-type="float">
            <text:p>22.59 </text:p>
          </table:table-cell>
          <table:table-cell table:style-name="ce29" office:value-type="float" office:value="7.78" calcext:value-type="float">
            <text:p>7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4.61" calcext:value-type="float">
            <text:p>4.61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48" calcext:value-type="float">
            <text:p>4.48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0.15" calcext:value-type="float">
            <text:p>10.1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2.23" calcext:value-type="float">
            <text:p>2.2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Ⅰ</text:span>(p)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29" office:value-type="float" office:value="-3.31" calcext:value-type="float">
            <text:p>-3.31 </text:p>
          </table:table-cell>
          <table:table-cell table:style-name="ce29" office:value-type="float" office:value="6.33" calcext:value-type="float">
            <text:p>6.33 </text:p>
          </table:table-cell>
          <table:table-cell table:style-name="ce29" office:value-type="float" office:value="6.45" calcext:value-type="float">
            <text:p>6.45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6.59" calcext:value-type="float">
            <text:p>6.5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Ⅱ</text:span>(f)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-3.86" calcext:value-type="float">
            <text:p>-3.86 </text:p>
          </table:table-cell>
          <table:table-cell table:style-name="ce29" office:value-type="float" office:value="6.13" calcext:value-type="float">
            <text:p>6.13 </text:p>
          </table:table-cell>
          <table:table-cell table:style-name="ce29" office:value-type="float" office:value="5.06" calcext:value-type="float">
            <text:p>5.06 </text:p>
          </table:table-cell>
          <table:table-cell table:style-name="ce29" office:value-type="float" office:value="11.61" calcext:value-type="float">
            <text:p>11.61 </text:p>
          </table:table-cell>
          <table:table-cell table:style-name="ce29" office:value-type="float" office:value="10.97" calcext:value-type="float">
            <text:p>10.9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2.21" calcext:value-type="float">
            <text:p>2.21 </text:p>
          </table:table-cell>
          <table:table-cell table:style-name="ce29" office:value-type="float" office:value="2.18" calcext:value-type="float">
            <text:p>2.18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Ⅲ</text:span>(f)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43" calcext:value-type="float">
            <text:p>2.4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9.08" calcext:value-type="float">
            <text:p>9.08 </text:p>
          </table:table-cell>
          <table:table-cell table:style-name="ce29" office:value-type="float" office:value="11.35" calcext:value-type="float">
            <text:p>11.3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52" calcext:value-type="float">
            <text:p>3.52 </text:p>
          </table:table-cell>
          <table:table-cell table:style-name="ce29" office:value-type="float" office:value="2.56" calcext:value-type="float">
            <text:p>2.56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Ⅳ</text:span>(f)</text:p>
          </table:table-cell>
          <table:table-cell table:style-name="ce21" office:value-type="float" office:value="2.8" calcext:value-type="float">
            <text:p>2.80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6.49" calcext:value-type="float">
            <text:p>6.49 </text:p>
          </table:table-cell>
          <table:table-cell table:style-name="ce29" office:value-type="float" office:value="5.55" calcext:value-type="float">
            <text:p>5.55 </text:p>
          </table:table-cell>
          <table:table-cell table:style-name="ce29" office:value-type="float" office:value="5.6" calcext:value-type="float">
            <text:p>5.60 </text:p>
          </table:table-cell>
          <table:table-cell table:style-name="ce29" office:value-type="float" office:value="10.53" calcext:value-type="float">
            <text:p>10.5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56" calcext:value-type="float">
            <text:p>3.56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30" table:number-columns-repeated="2"/>
          <table:table-cell table:style-name="ce22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31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47:16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5-23T13:48:03.434000000</dc:date>
    <meta:print-date>2018-01-30T10:55:22</meta:print-date>
    <meta:editing-duration>PT2M35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