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9"/>
        <table:table-column table:style-name="co2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36" office:value-type="string" calcext:value-type="string">
            <text:p>Unit:<text:span text:style-name="T7">％</text:span>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Growth Rate</text:p>
          </table:table-cell>
          <table:table-cell table:style-name="ce23"/>
          <table:table-cell table:style-name="ce15"/>
          <table:table-cell table:style-name="ce30" table:number-columns-repeated="5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(saar)</text:p>
          </table:table-cell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7" office:value-type="string" calcext:value-type="string" table:number-columns-spanned="1" table:number-rows-spanned="2">
            <text:p>Imports of Goods and Services</text:p>
          </table:table-cell>
          <table:table-cell table:style-name="ce21" table:number-columns-repeated="1015"/>
        </table:table-row>
        <table:table-row table:style-name="ro2">
          <table:covered-table-cell table:style-name="ce4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7"/>
          <table:table-cell table:style-name="ce21" table:number-columns-repeated="1015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8" table:number-columns-repeated="5"/>
          <table:table-cell table:style-name="ce34"/>
          <table:table-cell table:style-name="ce18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8" office:value-type="float" office:value="2.59" calcext:value-type="float">
            <text:p>2.59 <text:s/></text:p>
          </table:table-cell>
          <table:table-cell table:style-name="ce18" office:value-type="float" office:value="-1.96" calcext:value-type="float">
            <text:p>-1.96 <text:s/></text:p>
          </table:table-cell>
          <table:table-cell table:style-name="ce18" office:value-type="float" office:value="2.01" calcext:value-type="float">
            <text:p>2.01 <text:s/></text:p>
          </table:table-cell>
          <table:table-cell table:style-name="ce18" office:value-type="float" office:value="-7.72" calcext:value-type="float">
            <text:p>-7.72 <text:s/></text:p>
          </table:table-cell>
          <table:table-cell table:style-name="ce18" office:value-type="float" office:value="-7.48" calcext:value-type="float">
            <text:p>-7.4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37" calcext:value-type="float">
            <text:p>3.37 <text:s/></text:p>
          </table:table-cell>
          <table:table-cell table:style-name="ce18" office:value-type="float" office:value="-3.27" calcext:value-type="float">
            <text:p>-3.2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8" office:value-type="float" office:value="-5.36" calcext:value-type="float">
            <text:p>-5.36 <text:s/></text:p>
          </table:table-cell>
          <table:table-cell table:style-name="ce18" office:value-type="float" office:value="8.95" calcext:value-type="float">
            <text:p>8.95 <text:s/></text:p>
          </table:table-cell>
          <table:table-cell table:style-name="ce18" office:value-type="float" office:value="5.23" calcext:value-type="float">
            <text:p>5.23 <text:s/>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21.54" calcext:value-type="float">
            <text:p>21.5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4.07" calcext:value-type="float">
            <text:p>-14.07 <text:s/></text:p>
          </table:table-cell>
          <table:table-cell table:style-name="ce18" office:value-type="float" office:value="4.64" calcext:value-type="float">
            <text:p>4.64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8" office:value-type="float" office:value="-0.42" calcext:value-type="float">
            <text:p>-0.42 <text:s/></text:p>
          </table:table-cell>
          <table:table-cell table:style-name="ce18" office:value-type="float" office:value="-4.59" calcext:value-type="float">
            <text:p>-4.59 <text:s/></text:p>
          </table:table-cell>
          <table:table-cell table:style-name="ce18" office:value-type="float" office:value="-4.32" calcext:value-type="float">
            <text:p>-4.32 <text:s/></text:p>
          </table:table-cell>
          <table:table-cell table:style-name="ce18" office:value-type="float" office:value="-0.84" calcext:value-type="float">
            <text:p>-0.84 <text:s/></text:p>
          </table:table-cell>
          <table:table-cell table:style-name="ce18" office:value-type="float" office:value="-7.59" calcext:value-type="float">
            <text:p>-7.5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62" calcext:value-type="float">
            <text:p>-0.62 <text:s/></text:p>
          </table:table-cell>
          <table:table-cell table:style-name="ce18" office:value-type="float" office:value="-6.93" calcext:value-type="float">
            <text:p>-6.93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2.94" calcext:value-type="float">
            <text:p>2.94 <text:s/></text:p>
          </table:table-cell>
          <table:table-cell table:style-name="ce18" office:value-type="float" office:value="6.59" calcext:value-type="float">
            <text:p>6.59 <text:s/></text:p>
          </table:table-cell>
          <table:table-cell table:style-name="ce18" office:value-type="float" office:value="3.48" calcext:value-type="float">
            <text:p>3.48 <text:s/></text:p>
          </table:table-cell>
          <table:table-cell table:style-name="ce18" office:value-type="float" office:value="-5.91" calcext:value-type="float">
            <text:p>-5.9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3" calcext:value-type="float">
            <text:p>0.13 <text:s/></text:p>
          </table:table-cell>
          <table:table-cell table:style-name="ce18" office:value-type="float" office:value="4.47" calcext:value-type="float">
            <text:p>4.47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table:number-columns-repeated="5"/>
          <table:table-cell table:style-name="ce34"/>
          <table:table-cell table:style-name="ce18" table:number-columns-repeated="2"/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3.17" calcext:value-type="float">
            <text:p>3.17 <text:s/></text:p>
          </table:table-cell>
          <table:table-cell table:style-name="ce18" office:value-type="float" office:value="1.11" calcext:value-type="float">
            <text:p>1.11 <text:s/></text:p>
          </table:table-cell>
          <table:table-cell table:style-name="ce18" office:value-type="float" office:value="3.32" calcext:value-type="float">
            <text:p>3.32 <text:s/></text:p>
          </table:table-cell>
          <table:table-cell table:style-name="ce18" office:value-type="float" office:value="17.05" calcext:value-type="float">
            <text:p>17.05 <text:s/></text:p>
          </table:table-cell>
          <table:table-cell table:style-name="ce18" office:value-type="float" office:value="-13.86" calcext:value-type="float">
            <text:p>-13.86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71" calcext:value-type="float">
            <text:p>-1.71 <text:s/></text:p>
          </table:table-cell>
          <table:table-cell table:style-name="ce18" office:value-type="float" office:value="-5.81" calcext:value-type="float">
            <text:p>-5.8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3.79" calcext:value-type="float">
            <text:p>3.79 <text:s/></text:p>
          </table:table-cell>
          <table:table-cell table:style-name="ce18" office:value-type="float" office:value="4.37" calcext:value-type="float">
            <text:p>4.37 <text:s/></text:p>
          </table:table-cell>
          <table:table-cell table:style-name="ce18" office:value-type="float" office:value="1.62" calcext:value-type="float">
            <text:p>1.62 <text:s/></text:p>
          </table:table-cell>
          <table:table-cell table:style-name="ce18" office:value-type="float" office:value="-10.51" calcext:value-type="float">
            <text:p>-10.51 <text:s/></text:p>
          </table:table-cell>
          <table:table-cell table:style-name="ce18" office:value-type="float" office:value="24.68" calcext:value-type="float">
            <text:p>24.6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8.05" calcext:value-type="float">
            <text:p>8.05 <text:s/></text:p>
          </table:table-cell>
          <table:table-cell table:style-name="ce18" office:value-type="float" office:value="10.17" calcext:value-type="float">
            <text:p>10.17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8" office:value-type="float" office:value="1.48" calcext:value-type="float">
            <text:p>1.48 <text:s/></text:p>
          </table:table-cell>
          <table:table-cell table:style-name="ce18" office:value-type="float" office:value="2.6" calcext:value-type="float">
            <text:p>2.60 <text:s/></text:p>
          </table:table-cell>
          <table:table-cell table:style-name="ce18" office:value-type="float" office:value="1.05" calcext:value-type="float">
            <text:p>1.05 <text:s/></text:p>
          </table:table-cell>
          <table:table-cell table:style-name="ce18" office:value-type="float" office:value="6.21" calcext:value-type="float">
            <text:p>6.21 <text:s/></text:p>
          </table:table-cell>
          <table:table-cell table:style-name="ce18" office:value-type="float" office:value="4.13" calcext:value-type="float">
            <text:p>4.1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4.37" calcext:value-type="float">
            <text:p>4.37 <text:s/></text:p>
          </table:table-cell>
          <table:table-cell table:style-name="ce18" office:value-type="float" office:value="7.04" calcext:value-type="float">
            <text:p>7.0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8" office:value-type="float" office:value="3.45" calcext:value-type="float">
            <text:p>3.45 <text:s/></text:p>
          </table:table-cell>
          <table:table-cell table:style-name="ce18" office:value-type="float" office:value="3.61" calcext:value-type="float">
            <text:p>3.61 <text:s/></text:p>
          </table:table-cell>
          <table:table-cell table:style-name="ce18" office:value-type="float" office:value="2.05" calcext:value-type="float">
            <text:p>2.05 <text:s/></text:p>
          </table:table-cell>
          <table:table-cell table:style-name="ce18" office:value-type="float" office:value="1.34" calcext:value-type="float">
            <text:p>1.34 <text:s/></text:p>
          </table:table-cell>
          <table:table-cell table:style-name="ce18" office:value-type="float" office:value="9.22" calcext:value-type="float">
            <text:p>9.2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3.47" calcext:value-type="float">
            <text:p>23.47 <text:s/></text:p>
          </table:table-cell>
          <table:table-cell table:style-name="ce18" office:value-type="float" office:value="28.89" calcext:value-type="float">
            <text:p>28.89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9" table:number-columns-repeated="8"/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3.17" calcext:value-type="float">
            <text:p>3.17 <text:s/></text:p>
          </table:table-cell>
          <table:table-cell table:style-name="ce18" office:value-type="float" office:value="-1.44" calcext:value-type="float">
            <text:p>-1.44 <text:s/></text:p>
          </table:table-cell>
          <table:table-cell table:style-name="ce18" office:value-type="float" office:value="3.03" calcext:value-type="float">
            <text:p>3.03 <text:s/></text:p>
          </table:table-cell>
          <table:table-cell table:style-name="ce18" office:value-type="float" office:value="-12.78" calcext:value-type="float">
            <text:p>-12.78 <text:s/></text:p>
          </table:table-cell>
          <table:table-cell table:style-name="ce18" office:value-type="float" office:value="-4.28" calcext:value-type="float">
            <text:p>-4.2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3.86" calcext:value-type="float">
            <text:p>-3.86 <text:s/></text:p>
          </table:table-cell>
          <table:table-cell table:style-name="ce18" office:value-type="float" office:value="-12.33" calcext:value-type="float">
            <text:p>-12.33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2.15" calcext:value-type="float">
            <text:p>2.15 <text:s/></text:p>
          </table:table-cell>
          <table:table-cell table:style-name="ce18" office:value-type="float" office:value="4.33" calcext:value-type="float">
            <text:p>4.33 <text:s/></text:p>
          </table:table-cell>
          <table:table-cell table:style-name="ce18" office:value-type="float" office:value="3.23" calcext:value-type="float">
            <text:p>3.23 <text:s/></text:p>
          </table:table-cell>
          <table:table-cell table:style-name="ce18" office:value-type="float" office:value="12.42" calcext:value-type="float">
            <text:p>12.42 <text:s/></text:p>
          </table:table-cell>
          <table:table-cell table:style-name="ce18" office:value-type="float" office:value="1.97" calcext:value-type="float">
            <text:p>1.9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32" calcext:value-type="float">
            <text:p>-0.32 <text:s/></text:p>
          </table:table-cell>
          <table:table-cell table:style-name="ce18" office:value-type="float" office:value="2.7" calcext:value-type="float">
            <text:p>2.70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8" office:value-type="float" office:value="4.9" calcext:value-type="float">
            <text:p>4.90 <text:s/></text:p>
          </table:table-cell>
          <table:table-cell table:style-name="ce18" office:value-type="float" office:value="-6.74" calcext:value-type="float">
            <text:p>-6.74 <text:s/></text:p>
          </table:table-cell>
          <table:table-cell table:style-name="ce18" office:value-type="float" office:value="3.07" calcext:value-type="float">
            <text:p>3.07 <text:s/></text:p>
          </table:table-cell>
          <table:table-cell table:style-name="ce18" office:value-type="float" office:value="7.92" calcext:value-type="float">
            <text:p>7.92 <text:s/></text:p>
          </table:table-cell>
          <table:table-cell table:style-name="ce18" office:value-type="float" office:value="-35.67" calcext:value-type="float">
            <text:p>-35.6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7.52" calcext:value-type="float">
            <text:p>27.52 <text:s/></text:p>
          </table:table-cell>
          <table:table-cell table:style-name="ce18" office:value-type="float" office:value="10.41" calcext:value-type="float">
            <text:p>10.4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8" office:value-type="float" office:value="3.27" calcext:value-type="float">
            <text:p>3.27 <text:s/></text:p>
          </table:table-cell>
          <table:table-cell table:style-name="ce18" office:value-type="float" office:value="6.88" calcext:value-type="float">
            <text:p>6.88 <text:s/></text:p>
          </table:table-cell>
          <table:table-cell table:style-name="ce18" office:value-type="float" office:value="2.89" calcext:value-type="float">
            <text:p>2.89 <text:s/></text:p>
          </table:table-cell>
          <table:table-cell table:style-name="ce18" office:value-type="float" office:value="-10.26" calcext:value-type="float">
            <text:p>-10.26 <text:s/></text:p>
          </table:table-cell>
          <table:table-cell table:style-name="ce18" office:value-type="float" office:value="34.63" calcext:value-type="float">
            <text:p>34.6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12" calcext:value-type="float">
            <text:p>3.12 <text:s/></text:p>
          </table:table-cell>
          <table:table-cell table:style-name="ce18" office:value-type="float" office:value="9.04" calcext:value-type="float">
            <text:p>9.04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table:number-columns-repeated="8"/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2.76" calcext:value-type="float">
            <text:p>2.76 <text:s/></text:p>
          </table:table-cell>
          <table:table-cell table:style-name="ce18" office:value-type="float" office:value="6.58" calcext:value-type="float">
            <text:p>6.58 <text:s/></text:p>
          </table:table-cell>
          <table:table-cell table:style-name="ce18" office:value-type="float" office:value="1.33" calcext:value-type="float">
            <text:p>1.33 <text:s/></text:p>
          </table:table-cell>
          <table:table-cell table:style-name="ce18" office:value-type="float" office:value="18.03" calcext:value-type="float">
            <text:p>18.03 <text:s/></text:p>
          </table:table-cell>
          <table:table-cell table:style-name="ce18" office:value-type="float" office:value="13.24" calcext:value-type="float">
            <text:p>13.2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07" calcext:value-type="float">
            <text:p>-1.07 <text:s/></text:p>
          </table:table-cell>
          <table:table-cell table:style-name="ce18" office:value-type="float" office:value="3.82" calcext:value-type="float">
            <text:p>3.8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1.38" calcext:value-type="float">
            <text:p>1.38 <text:s/></text:p>
          </table:table-cell>
          <table:table-cell table:style-name="ce18" office:value-type="float" office:value="1.41" calcext:value-type="float">
            <text:p>1.41 <text:s/></text:p>
          </table:table-cell>
          <table:table-cell table:style-name="ce18" office:value-type="float" office:value="1.7" calcext:value-type="float">
            <text:p>1.70 <text:s/></text:p>
          </table:table-cell>
          <table:table-cell table:style-name="ce18" office:value-type="float" office:value="11.28" calcext:value-type="float">
            <text:p>11.28 <text:s/></text:p>
          </table:table-cell>
          <table:table-cell table:style-name="ce18" office:value-type="float" office:value="-5.8" calcext:value-type="float">
            <text:p>-5.8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49" calcext:value-type="float">
            <text:p>-1.49 <text:s/></text:p>
          </table:table-cell>
          <table:table-cell table:style-name="ce18" office:value-type="float" office:value="-2.12" calcext:value-type="float">
            <text:p>-2.12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.9" calcext:value-type="float">
            <text:p>1.90 <text:s/></text:p>
          </table:table-cell>
          <table:table-cell table:style-name="ce18" office:value-type="float" office:value="4.46" calcext:value-type="float">
            <text:p>4.46 <text:s/></text:p>
          </table:table-cell>
          <table:table-cell table:style-name="ce18" office:value-type="float" office:value="0.9" calcext:value-type="float">
            <text:p>0.90 <text:s/></text:p>
          </table:table-cell>
          <table:table-cell table:style-name="ce18" office:value-type="float" office:value="-19.45" calcext:value-type="float">
            <text:p>-19.45 <text:s/></text:p>
          </table:table-cell>
          <table:table-cell table:style-name="ce18" office:value-type="float" office:value="36.12" calcext:value-type="float">
            <text:p>36.1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6" calcext:value-type="float">
            <text:p>3.60 <text:s/></text:p>
          </table:table-cell>
          <table:table-cell table:style-name="ce18" office:value-type="float" office:value="8.36" calcext:value-type="float">
            <text:p>8.3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p)</text:span></text:p>
          </table:table-cell>
          <table:table-cell table:style-name="ce18" office:value-type="float" office:value="1.5" calcext:value-type="float">
            <text:p>1.50 <text:s/></text:p>
          </table:table-cell>
          <table:table-cell table:style-name="ce18" office:value-type="float" office:value="2.07" calcext:value-type="float">
            <text:p>2.07 <text:s/></text:p>
          </table:table-cell>
          <table:table-cell table:style-name="ce18" office:value-type="float" office:value="2.54" calcext:value-type="float">
            <text:p>2.54 <text:s/></text:p>
          </table:table-cell>
          <table:table-cell table:style-name="ce18" office:value-type="float" office:value="5.6" calcext:value-type="float">
            <text:p>5.60 <text:s/></text:p>
          </table:table-cell>
          <table:table-cell table:style-name="ce18" office:value-type="float" office:value="-1.27" calcext:value-type="float">
            <text:p>-1.2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.58" calcext:value-type="float">
            <text:p>2.58 <text:s/></text:p>
          </table:table-cell>
          <table:table-cell table:style-name="ce18" office:value-type="float" office:value="3.78" calcext:value-type="float">
            <text:p>3.78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8" table:number-columns-repeated="5"/>
          <table:table-cell table:style-name="ce34"/>
          <table:table-cell table:style-name="ce18" table:number-columns-repeated="2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5">Ⅰ</text:span><text:span text:style-name="T6">(f)</text:span></text:p>
          </table:table-cell>
          <table:table-cell table:style-name="ce18" office:value-type="float" office:value="2.29" calcext:value-type="float">
            <text:p>2.29 <text:s/></text:p>
          </table:table-cell>
          <table:table-cell table:style-name="ce18" office:value-type="float" office:value="-0.27" calcext:value-type="float">
            <text:p>-0.27 <text:s/></text:p>
          </table:table-cell>
          <table:table-cell table:style-name="ce18" office:value-type="float" office:value="2.14" calcext:value-type="float">
            <text:p>2.14 <text:s/></text:p>
          </table:table-cell>
          <table:table-cell table:style-name="ce18" office:value-type="float" office:value="-3.99" calcext:value-type="float">
            <text:p>-3.99 <text:s/></text:p>
          </table:table-cell>
          <table:table-cell table:style-name="ce18" office:value-type="float" office:value="-3.6" calcext:value-type="float">
            <text:p>-3.6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2.02" calcext:value-type="float">
            <text:p>-2.02 <text:s/></text:p>
          </table:table-cell>
          <table:table-cell table:style-name="ce18" office:value-type="float" office:value="-6.77" calcext:value-type="float">
            <text:p>-6.7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5">Ⅱ</text:span><text:span text:style-name="T6">(f)</text:span></text:p>
          </table:table-cell>
          <table:table-cell table:style-name="ce18" office:value-type="float" office:value="2.39" calcext:value-type="float">
            <text:p>2.39 <text:s/></text:p>
          </table:table-cell>
          <table:table-cell table:style-name="ce18" office:value-type="float" office:value="1.72" calcext:value-type="float">
            <text:p>1.72 <text:s/></text:p>
          </table:table-cell>
          <table:table-cell table:style-name="ce18" office:value-type="float" office:value="2.41" calcext:value-type="float">
            <text:p>2.41 <text:s/></text:p>
          </table:table-cell>
          <table:table-cell table:style-name="ce18" office:value-type="float" office:value="7.38" calcext:value-type="float">
            <text:p>7.38 <text:s/></text:p>
          </table:table-cell>
          <table:table-cell table:style-name="ce18" office:value-type="float" office:value="-3.51" calcext:value-type="float">
            <text:p>-3.5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4.14" calcext:value-type="float">
            <text:p>4.14 <text:s/></text:p>
          </table:table-cell>
          <table:table-cell table:style-name="ce18" office:value-type="float" office:value="3.38" calcext:value-type="float">
            <text:p>3.3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5">Ⅲ</text:span><text:span text:style-name="T6">(f)</text:span></text:p>
          </table:table-cell>
          <table:table-cell table:style-name="ce18" office:value-type="float" office:value="3.63" calcext:value-type="float">
            <text:p>3.63 <text:s/></text:p>
          </table:table-cell>
          <table:table-cell table:style-name="ce18" office:value-type="float" office:value="3.92" calcext:value-type="float">
            <text:p>3.92 <text:s/></text:p>
          </table:table-cell>
          <table:table-cell table:style-name="ce18" office:value-type="float" office:value="2.72" calcext:value-type="float">
            <text:p>2.72 <text:s/></text:p>
          </table:table-cell>
          <table:table-cell table:style-name="ce18" office:value-type="float" office:value="6.08" calcext:value-type="float">
            <text:p>6.08 <text:s/></text:p>
          </table:table-cell>
          <table:table-cell table:style-name="ce18" office:value-type="float" office:value="5.54" calcext:value-type="float">
            <text:p>5.5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7.92" calcext:value-type="float">
            <text:p>7.92 <text:s/></text:p>
          </table:table-cell>
          <table:table-cell table:style-name="ce18" office:value-type="float" office:value="9.23" calcext:value-type="float">
            <text:p>9.2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5">Ⅳ</text:span><text:span text:style-name="T6">(f)</text:span></text:p>
          </table:table-cell>
          <table:table-cell table:style-name="ce18" office:value-type="float" office:value="2.98" calcext:value-type="float">
            <text:p>2.98 <text:s/></text:p>
          </table:table-cell>
          <table:table-cell table:style-name="ce18" office:value-type="float" office:value="4.42" calcext:value-type="float">
            <text:p>4.42 <text:s/></text:p>
          </table:table-cell>
          <table:table-cell table:style-name="ce18" office:value-type="float" office:value="2.52" calcext:value-type="float">
            <text:p>2.52 <text:s/></text:p>
          </table:table-cell>
          <table:table-cell table:style-name="ce18" office:value-type="float" office:value="-0.91" calcext:value-type="float">
            <text:p>-0.91 <text:s/></text:p>
          </table:table-cell>
          <table:table-cell table:style-name="ce18" office:value-type="float" office:value="13.14" calcext:value-type="float">
            <text:p>13.1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1" calcext:value-type="float">
            <text:p>3.10 <text:s/></text:p>
          </table:table-cell>
          <table:table-cell table:style-name="ce18" office:value-type="float" office:value="5.41" calcext:value-type="float">
            <text:p>5.41 <text:s/></text:p>
          </table:table-cell>
          <table:table-cell table:style-name="ce39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style-name="ce21" table:number-columns-repeated="1015"/>
        </table:table-row>
        <table:table-row table:style-name="ro5">
          <table:table-cell table:style-name="ce10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5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8" table:number-rows-repeated="2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         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 </number:text>
    </number:number-style>
    <number:number-style style:name="N1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$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0" number:grouping="true"/>
      <number:text>         </number:text>
    </number:number-style>
    <number:number-style style:name="N191">
      <number:number number:decimal-places="2" loext:min-decimal-places="2" number:min-integer-digits="1"/>
      <number:text>        </number:text>
    </number:number-style>
    <number:number-style style:name="N192">
      <number:number number:decimal-places="0" loext:min-decimal-places="0" number:min-integer-digits="0" number:grouping="true"/>
      <number:text>              </number:text>
    </number:number-style>
    <number:number-style style:name="N193">
      <number:number number:decimal-places="2" loext:min-decimal-places="2" number:min-integer-digits="1"/>
      <number:text>            </number:text>
    </number:number-style>
    <number:number-style style:name="N194">
      <number:number number:decimal-places="2" loext:min-decimal-places="2" number:min-integer-digits="1"/>
      <number:text>                    </number:text>
    </number:number-style>
    <number:number-style style:name="N195">
      <number:number number:decimal-places="2" loext:min-decimal-places="2" number:min-integer-digits="1"/>
      <number:text>                          </number:text>
    </number:number-style>
    <number:number-style style:name="N196">
      <number:number number:decimal-places="2" loext:min-decimal-places="2" number:min-integer-digits="1"/>
      <number:text>                  </number:text>
    </number:number-style>
    <number:number-style style:name="N197">
      <number:number number:decimal-places="0" loext:min-decimal-places="0" number:min-integer-digits="0" number:grouping="true"/>
      <number:text>                 </number:text>
    </number:number-style>
    <number:number-style style:name="N198">
      <number:number number:decimal-places="2" loext:min-decimal-places="2" number:min-integer-digits="1"/>
      <number:text>                 </number:text>
    </number:number-style>
    <number:number-style style:name="N199">
      <number:number number:decimal-places="2" loext:min-decimal-places="2" number:min-integer-digits="2"/>
      <number:text>                  </number:text>
    </number:number-style>
    <number:number-style style:name="N200">
      <number:text>  </number:text>
      <number:number number:decimal-places="2" loext:min-decimal-places="2" number:min-integer-digits="1"/>
      <number:text>                 </number:text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style:text-properties fo:color="#ff0000"/>
      <number:number number:decimal-places="2" loext:min-decimal-places="2" number:min-integer-digits="1"/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style:text-properties fo:color="#ff0000"/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number number:decimal-places="2" loext:min-decimal-places="2" number:min-integer-digits="1"/>
      <number:text>  </number:text>
    </number:number-style>
    <number:number-style style:name="N205">
      <number:number number:decimal-places="2" loext:min-decimal-places="2" number:min-integer-digits="0"/>
      <number:text>    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Yes</number:text>
    </number:number-style>
    <number:number-style style:name="N229P1" style:volatile="true">
      <number:text>Yes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currency-style style:name="N2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35:04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9-02-11T16:35:20.069000000</dc:date>
    <meta:print-date>2019-01-24T11:06:07</meta:print-date>
    <meta:editing-duration>PT3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98" meta:object-count="0"/>
  </office:meta>
</office:document-meta>
</file>