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2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49"/>
        <table:table-column table:style-name="co14" table:number-columns-repeated="239" table:default-cell-style-name="ce2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8"/>
          <table:table-cell table:style-name="ce56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2"/>
          <table:table-cell table:style-name="ce28" office:value-type="string" calcext:value-type="string">
            <text:p>Unit:%</text:p>
          </table:table-cell>
          <table:table-cell table:style-name="ce50"/>
          <table:table-cell table:style-name="ce17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</text:p>
          </table:table-cell>
          <table:table-cell table:style-name="ce38" table:number-columns-repeated="7"/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<text:span text:style-name="T5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5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5">及</text:span></text:p>
          </table:covered-table-cell>
          <table:covered-table-cell table:style-name="ce43" office:value-type="string" calcext:value-type="string">
            <text:p><text:span text:style-name="T5">學及技術</text:span></text:p>
          </table:covered-table-cell>
          <table:covered-table-cell table:style-name="ce46"/>
          <table:table-cell table:style-name="ce51"/>
          <table:table-cell table:style-name="ce26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5">餐飲業</text:span></text:p>
          </table:covered-table-cell>
          <table:covered-table-cell table:style-name="ce44" office:value-type="string" calcext:value-type="string">
            <text:p><text:span text:style-name="T5">通信業</text:span></text:p>
          </table:covered-table-cell>
          <table:covered-table-cell table:style-name="ce44" office:value-type="string" calcext:value-type="string">
            <text:p><text:span text:style-name="T5">保險業</text:span></text:p>
          </table:covered-table-cell>
          <table:covered-table-cell table:style-name="ce44" office:value-type="string" calcext:value-type="string">
            <text:p><text:span text:style-name="T5">租賃業</text:span></text:p>
          </table:covered-table-cell>
          <table:covered-table-cell table:style-name="ce44" office:value-type="string" calcext:value-type="string">
            <text:p><text:span text:style-name="T5">服</text:span>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7" office:value-type="string" calcext:value-type="string">
            <text:p><text:span text:style-name="T5">服務業</text:span></text:p>
          </table:covered-table-cell>
          <table:table-cell table:style-name="ce51"/>
          <table:table-cell table:style-name="ce26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0.7" calcext:value-type="float">
            <text:p>0.7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9.2" calcext:value-type="float">
            <text:p>-9.2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9.12" calcext:value-type="float">
            <text:p>-9.1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-10.07" calcext:value-type="float">
            <text:p>-10.07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26.63" calcext:value-type="float">
            <text:p>26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10.16" calcext:value-type="float">
            <text:p>-10.16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-7.49" calcext:value-type="float">
            <text:p>-7.49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0.83" calcext:value-type="float">
            <text:p>20.83 </text:p>
          </table:table-cell>
          <table:table-cell table:style-name="ce22" office:value-type="float" office:value="44.39" calcext:value-type="float">
            <text:p>44.39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22" office:value-type="float" office:value="13.68" calcext:value-type="float">
            <text:p>13.68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9.42" calcext:value-type="float">
            <text:p>9.42 </text:p>
          </table:table-cell>
          <table:table-cell table:style-name="ce22" office:value-type="float" office:value="8.43" calcext:value-type="float">
            <text:p>8.43 </text:p>
          </table:table-cell>
          <table:table-cell table:style-name="ce22" office:value-type="float" office:value="4.54" calcext:value-type="float">
            <text:p>4.5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6.85" calcext:value-type="float">
            <text:p>6.85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-4.8" calcext:value-type="float">
            <text:p>-4.80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2.1" calcext:value-type="float">
            <text:p>2.10 </text:p>
          </table:table-cell>
          <table:table-cell table:style-name="ce22" office:value-type="float" office:value="3.56" calcext:value-type="float">
            <text:p>3.56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-4.18" calcext:value-type="float">
            <text:p>-4.18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7.64" calcext:value-type="float">
            <text:p>7.64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2" office:value-type="float" office:value="-4.35" calcext:value-type="float">
            <text:p>-4.35 </text:p>
          </table:table-cell>
          <table:table-cell table:style-name="ce22" office:value-type="float" office:value="8.17" calcext:value-type="float">
            <text:p>8.17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6.59" calcext:value-type="float">
            <text:p>-6.5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5.36" calcext:value-type="float">
            <text:p>-5.3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5.44" calcext:value-type="float">
            <text:p>5.44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10.11" calcext:value-type="float">
            <text:p>-10.11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7.44" calcext:value-type="float">
            <text:p>-7.44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-13.82" calcext:value-type="float">
            <text:p>-13.82 </text:p>
          </table:table-cell>
          <table:table-cell table:style-name="ce23" office:value-type="float" office:value="-1.81" calcext:value-type="float">
            <text:p>-1.8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3.16" calcext:value-type="float">
            <text:p>-3.16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1.5" calcext:value-type="float">
            <text:p>1.5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-12.82" calcext:value-type="float">
            <text:p>-12.82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5.8" calcext:value-type="float">
            <text:p>15.80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-12.72" calcext:value-type="float">
            <text:p>-12.72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-2.67" calcext:value-type="float">
            <text:p>-2.67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-5.38" calcext:value-type="float">
            <text:p>-5.38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-8.99" calcext:value-type="float">
            <text:p>-8.99 </text:p>
          </table:table-cell>
          <table:table-cell table:style-name="ce23" office:value-type="float" office:value="7.39" calcext:value-type="float">
            <text:p>7.39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1.7" calcext:value-type="float">
            <text:p>1.7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9" office:value-type="float" office:value="2017" calcext:value-type="float">
            <text:p>2017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2.81" calcext:value-type="float">
            <text:p>2.81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2.54" calcext:value-type="float">
            <text:p>2.54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10.87" calcext:value-type="float">
            <text:p>10.87 </text:p>
          </table:table-cell>
          <table:table-cell table:style-name="ce23" office:value-type="float" office:value="6.38" calcext:value-type="float">
            <text:p>6.3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3" office:value-type="float" office:value="-4.08" calcext:value-type="float">
            <text:p>-4.08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7.91" calcext:value-type="float">
            <text:p>7.91 </text:p>
          </table:table-cell>
          <table:table-cell table:style-name="ce23" office:value-type="float" office:value="3.4" calcext:value-type="float">
            <text:p>3.40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-3.99" calcext:value-type="float">
            <text:p>-3.99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.46" calcext:value-type="float">
            <text:p>10.46 </text:p>
          </table:table-cell>
          <table:table-cell table:style-name="ce23" office:value-type="float" office:value="5.1" calcext:value-type="float">
            <text:p>5.10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5.64" calcext:value-type="float">
            <text:p>5.64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4.54" calcext:value-type="float">
            <text:p>4.54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5.12" calcext:value-type="float">
            <text:p>5.12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2018(p)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4.95" calcext:value-type="float">
            <text:p>4.95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4.38" calcext:value-type="float">
            <text:p>4.38 </text:p>
          </table:table-cell>
          <table:table-cell table:style-name="ce23" office:value-type="float" office:value="6.76" calcext:value-type="float">
            <text:p>6.76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3.33" calcext:value-type="float">
            <text:p>3.33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3.55" calcext:value-type="float">
            <text:p>3.55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53"/>
          <table:table-cell table:style-name="ce57" table:number-columns-repeated="1006"/>
        </table:table-row>
        <table:table-row table:style-name="ro5">
          <table:table-cell table:style-name="ce11" office:value-type="string" calcext:value-type="string">
            <text:p><text:span text:style-name="T3">Ⅳ</text:span><text:span text:style-name="T4">(p)</text:span>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23" office:value-type="float" office:value="9.91" calcext:value-type="float">
            <text:p>9.91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51"/>
          <table:table-cell table:style-name="ce26" table:number-columns-repeated="1006"/>
        </table:table-row>
        <table:table-row table:style-name="ro6">
          <table:table-cell table:style-name="ce12" office:value-type="string" calcext:value-type="string">
            <text:p>Note：(1)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5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(2)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7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>
          <table:table-cell table:style-name="ce14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1" loext:min-decimal-places="1" number:min-integer-digits="1"/>
      <number:text> </number:text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18:23.9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2-11T16:19:25.213000000</dc:date>
    <meta:print-date>2018-05-09T09:00:11</meta:print-date>
    <meta:generator>NDC_ODF_Application_Tools/1.0.3$Windows_X86_64 LibreOffice_project/8ad3e16aadc5e73175a2d44b1abec8638aa18880</meta:generator>
    <meta:editing-duration>PT2M23S</meta:editing-duration>
    <meta:editing-cycles>4</meta:editing-cycles>
    <meta:document-statistic meta:table-count="1" meta:cell-count="427" meta:object-count="0"/>
  </office:meta>
</office:document-meta>
</file>