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1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28"/>
          <table:table-cell table:style-name="ce29" office:value-type="string" calcext:value-type="string" table:number-columns-spanned="1" table:number-rows-spanned="2">
            <text:p>CPI</text:p>
          </table:table-cell>
          <table:table-cell table:style-name="ce32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30"/>
          <table:covered-table-cell table:style-name="ce33"/>
          <table:table-cell table:number-columns-repeated="1015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6.93" calcext:value-type="float">
            <text:p>6.93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7.65" calcext:value-type="float">
            <text:p>7.65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23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0.13" calcext:value-type="float">
            <text:p>0.13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7.41" calcext:value-type="float">
            <text:p>-7.41 </text:p>
          </table:table-cell>
          <table:table-cell table:style-name="ce23" office:value-type="float" office:value="-9.99" calcext:value-type="float">
            <text:p>-9.99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8.73" calcext:value-type="float">
            <text:p>-8.73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-1.54" calcext:value-type="float">
            <text:p>-1.54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24" office:value-type="float" office:value="1.24" calcext:value-type="float">
            <text:p>1.24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5.46" calcext:value-type="float">
            <text:p>5.46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24" office:value-type="float" office:value="5.46" calcext:value-type="float">
            <text:p>5.4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-2.34" calcext:value-type="float">
            <text:p>-2.34 </text:p>
          </table:table-cell>
          <table:table-cell table:style-name="ce24" office:value-type="float" office:value="0.88" calcext:value-type="float">
            <text:p>0.88 </text:p>
          </table:table-cell>
          <table:table-cell table:style-name="ce24" office:value-type="float" office:value="1.31" calcext:value-type="float">
            <text:p>1.31 </text:p>
          </table:table-cell>
          <table:table-cell table:style-name="ce24" office:value-type="float" office:value="1.49" calcext:value-type="float">
            <text:p>1.49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4" office:value-type="float" office:value="5.39" calcext:value-type="float">
            <text:p>5.39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4.32" calcext:value-type="float">
            <text:p>4.32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0.54" calcext:value-type="float">
            <text:p>0.54 </text:p>
          </table:table-cell>
          <table:table-cell table:style-name="ce24" office:value-type="float" office:value="1.19" calcext:value-type="float">
            <text:p>1.19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-1.12" calcext:value-type="float">
            <text:p>-1.12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-1.16" calcext:value-type="float">
            <text:p>-1.1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-3.83" calcext:value-type="float">
            <text:p>-3.83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-2.43" calcext:value-type="float">
            <text:p>-2.43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7" calcext:value-type="float">
            <text:p>1.70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1.33" calcext:value-type="float">
            <text:p>1.33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1.3" calcext:value-type="float">
            <text:p>-1.30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26" calcext:value-type="float">
            <text:p>3.26 </text:p>
          </table:table-cell>
          <table:table-cell table:style-name="ce24" office:value-type="float" office:value="-0.68" calcext:value-type="float">
            <text:p>-0.68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-1.63" calcext:value-type="float">
            <text:p>-1.63 </text:p>
          </table:table-cell>
          <table:table-cell table:style-name="ce24" office:value-type="float" office:value="-3.9" calcext:value-type="float">
            <text:p>-3.90 </text:p>
          </table:table-cell>
          <table:table-cell table:style-name="ce24" office:value-type="float" office:value="-11.13" calcext:value-type="float">
            <text:p>-11.13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24" office:value-type="float" office:value="-8.85" calcext:value-type="float">
            <text:p>-8.85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89" calcext:value-type="float">
            <text:p>0.89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1.33" calcext:value-type="float">
            <text:p>1.33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-1.93" calcext:value-type="float">
            <text:p>-1.93 </text:p>
          </table:table-cell>
          <table:table-cell table:style-name="ce24" office:value-type="float" office:value="-2.61" calcext:value-type="float">
            <text:p>-2.61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-2.98" calcext:value-type="float">
            <text:p>-2.9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7" office:value-type="float" office:value="1.92" calcext:value-type="float">
            <text:p>1.92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-0.49" calcext:value-type="float">
            <text:p>-0.49 </text:p>
          </table:table-cell>
          <table:table-cell table:style-name="ce26" office:value-type="float" office:value="-2.23" calcext:value-type="float">
            <text:p>-2.23 </text:p>
          </table:table-cell>
          <table:table-cell table:style-name="ce26" office:value-type="float" office:value="-5.31" calcext:value-type="float">
            <text:p>-5.3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8" office:value-type="float" office:value="0.93" calcext:value-type="float">
            <text:p>0.93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3.27" calcext:value-type="float">
            <text:p>-3.27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-2.45" calcext:value-type="float">
            <text:p>-2.45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8" office:value-type="float" office:value="0.91" calcext:value-type="float">
            <text:p>0.91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1.15" calcext:value-type="float">
            <text:p>-1.15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1.85" calcext:value-type="float">
            <text:p>-1.85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0.9" calcext:value-type="float">
            <text:p>0.9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7" office:value-type="float" office:value="-1.79" calcext:value-type="float">
            <text:p>-1.79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1.1" calcext:value-type="float">
            <text:p>1.1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2.8" calcext:value-type="float">
            <text:p>2.80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8" office:value-type="float" office:value="-1.62" calcext:value-type="float">
            <text:p>-1.62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-2.57" calcext:value-type="float">
            <text:p>-2.57 </text:p>
          </table:table-cell>
          <table:table-cell table:style-name="ce27" office:value-type="float" office:value="-0.97" calcext:value-type="float">
            <text:p>-0.9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-1.74" calcext:value-type="float">
            <text:p>-1.74 </text:p>
          </table:table-cell>
          <table:table-cell table:style-name="ce26" office:value-type="float" office:value="-1.07" calcext:value-type="float">
            <text:p>-1.07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8" office:value-type="float" office:value="-1.09" calcext:value-type="float">
            <text:p>-1.09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8(p)</text:p>
          </table:table-cell>
          <table:table-cell table:style-name="ce15" office:value-type="float" office:value="-1.03" calcext:value-type="float">
            <text:p>-1.03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1.22" calcext:value-type="float">
            <text:p>1.22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4.56" calcext:value-type="float">
            <text:p>4.56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3.63" calcext:value-type="float">
            <text:p>3.63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-1.88" calcext:value-type="float">
            <text:p>-1.88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3.12" calcext:value-type="float">
            <text:p>-3.1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8" office:value-type="float" office:value="0.33" calcext:value-type="float">
            <text:p>0.33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4.9" calcext:value-type="float">
            <text:p>4.90 </text:p>
          </table:table-cell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7" office:value-type="float" office:value="-1.83" calcext:value-type="float">
            <text:p>-1.8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2.94" calcext:value-type="float">
            <text:p>-2.94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8.03" calcext:value-type="float">
            <text:p>8.03 </text:p>
          </table:table-cell>
          <table:table-cell table:style-name="ce26" office:value-type="float" office:value="1.67" calcext:value-type="float">
            <text:p>1.67 </text:p>
          </table:table-cell>
          <table:table-cell table:style-name="ce26" office:value-type="float" office:value="6.7" calcext:value-type="float">
            <text:p>6.70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5">Ⅳ</text:span><text:span text:style-name="T4">(p)</text:span></text:p>
          </table:table-cell>
          <table:table-cell table:style-name="ce18" office:value-type="float" office:value="-1.07" calcext:value-type="float">
            <text:p>-1.07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5.04" calcext:value-type="float">
            <text:p>5.0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3.12" calcext:value-type="float">
            <text:p>3.12 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2019(f)</text:p>
          </table:table-cell>
          <table:table-cell table:style-name="ce15" office:value-type="float" office:value="0.91" calcext:value-type="float">
            <text:p>0.9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.73" calcext:value-type="float">
            <text:p>0.73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5">Ⅰ</text:span><text:span text:style-name="T4">(f)</text:span></text:p>
          </table:table-cell>
          <table:table-cell table:style-name="ce17" office:value-type="float" office:value="0.21" calcext:value-type="float">
            <text:p>0.21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5">Ⅱ</text:span><text:span text:style-name="T4">(f)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5">Ⅲ</text:span><text:span text:style-name="T4">(f)</text:span></text:p>
          </table:table-cell>
          <table:table-cell table:style-name="ce17" office:value-type="float" office:value="1.27" calcext:value-type="float">
            <text:p>1.2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18" office:value-type="float" office:value="1.57" calcext:value-type="float">
            <text:p>1.5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34" table:number-columns-repeated="1015"/>
        </table:table-row>
        <table:table-row table:style-name="ro7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5:45:31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2-11T15:46:10.982000000</dc:date>
    <meta:print-date>2019-01-24T11:17:59</meta:print-date>
    <meta:generator>NDC_ODF_Application_Tools/1.0.3$Windows_X86_64 LibreOffice_project/8ad3e16aadc5e73175a2d44b1abec8638aa18880</meta:generator>
    <meta:editing-duration>PT39S</meta:editing-duration>
    <meta:editing-cycles>1</meta:editing-cycles>
    <meta:document-statistic meta:table-count="1" meta:cell-count="264" meta:object-count="0"/>
  </office:meta>
</office:document-meta>
</file>