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0.9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3" table:default-cell-style-name="ce24"/>
        <table:table-column table:style-name="co7" table:default-cell-style-name="ce24"/>
        <table:table-column table:style-name="co2" table:number-columns-repeated="2" table:default-cell-style-name="ce24"/>
        <table:table-column table:style-name="co8" table:default-cell-style-name="ce24"/>
        <table:table-column table:style-name="co2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2" table:default-cell-style-name="ce24"/>
        <table:table-column table:style-name="co11" table:default-cell-style-name="ce46"/>
        <table:table-column table:style-name="co12" table:number-columns-repeated="239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5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2"/>
          <table:table-cell table:style-name="ce25" office:value-type="string" calcext:value-type="string">
            <text:p>Unit: percentage points</text:p>
          </table:table-cell>
          <table:table-cell table:style-name="ce47"/>
          <table:table-cell table:style-name="ce14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</text:p>
          </table:table-cell>
          <table:table-cell table:style-name="ce35" table:number-columns-repeated="7"/>
          <table:table-cell table:style-name="ce48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16"/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3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3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3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3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3">及</text:span></text:p>
          </table:covered-table-cell>
          <table:covered-table-cell table:style-name="ce40" office:value-type="string" calcext:value-type="string">
            <text:p><text:span text:style-name="T3">學及技術</text:span></text:p>
          </table:covered-table-cell>
          <table:covered-table-cell table:style-name="ce43"/>
          <table:table-cell table:style-name="ce48"/>
          <table:table-cell table:style-name="ce55" table:number-columns-repeated="1006"/>
        </table:table-row>
        <table:table-row table:style-name="ro3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3">燃氣業</text:span></text:p>
          </table:covered-table-cell>
          <table:covered-table-cell table:number-columns-repeated="2" table:style-name="ce28"/>
          <table:covered-table-cell table:style-name="ce33"/>
          <table:covered-table-cell table:style-name="ce41"/>
          <table:covered-table-cell table:style-name="ce41" office:value-type="string" calcext:value-type="string">
            <text:p><text:span text:style-name="T3">餐飲業</text:span></text:p>
          </table:covered-table-cell>
          <table:covered-table-cell table:style-name="ce41" office:value-type="string" calcext:value-type="string">
            <text:p><text:span text:style-name="T3">通信業</text:span></text:p>
          </table:covered-table-cell>
          <table:covered-table-cell table:style-name="ce41" office:value-type="string" calcext:value-type="string">
            <text:p><text:span text:style-name="T3">保險業</text:span></text:p>
          </table:covered-table-cell>
          <table:covered-table-cell table:style-name="ce41" office:value-type="string" calcext:value-type="string">
            <text:p><text:span text:style-name="T3">租賃業</text:span></text:p>
          </table:covered-table-cell>
          <table:covered-table-cell table:style-name="ce41" office:value-type="string" calcext:value-type="string">
            <text:p><text:span text:style-name="T3">服</text:span><text:span text:style-name="T4"> </text:span><text:span text:style-name="T14">務</text:span><text:span text:style-name="T4"> </text:span><text:span text:style-name="T14">業</text:span></text:p>
          </table:covered-table-cell>
          <table:covered-table-cell table:style-name="ce44" office:value-type="string" calcext:value-type="string">
            <text:p><text:span text:style-name="T3">服務業</text:span></text:p>
          </table:covered-table-cell>
          <table:table-cell table:style-name="ce48"/>
          <table:table-cell table:style-name="ce55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0.7" calcext:value-type="float">
            <text:p>0.7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03" calcext:value-type="float">
            <text:p>0.03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string" calcext:value-type="string">
            <text:p>2016(r)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Ⅰ(r)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Ⅲ(r)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Ⅳ(r)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2017(r)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Ⅰ(r)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2" table:style-name="ce20" office:value-type="float" office:value="0.13" calcext:value-type="float">
            <text:p>0.1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Ⅲ(r)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01" calcext:value-type="float">
            <text:p>0.01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Ⅳ(r)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9" office:value-type="float" office:value="2018" calcext:value-type="float">
            <text:p>2018 </text:p>
          </table:table-cell>
          <table:table-cell table:style-name="ce19" table:number-columns-repeated="16"/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Ⅰ(r)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Ⅲ(p)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50"/>
          <table:table-cell table:style-name="ce56" table:number-columns-repeated="1006"/>
        </table:table-row>
        <table:table-row table:style-name="ro5">
          <table:table-cell table:style-name="ce10"/>
          <table:table-cell table:style-name="ce21" table:number-columns-repeated="16"/>
          <table:table-cell table:style-name="ce48"/>
          <table:table-cell table:style-name="ce55" table:number-columns-repeated="1006"/>
        </table:table-row>
        <table:table-row table:style-name="ro6">
          <table:table-cell table:style-name="ce11" office:value-type="string" calcext:value-type="string">
            <text:p>Note<text:span text:style-name="T3">：</text:span><text:span text:style-name="T4">1.</text:span></text:p>
          </table:table-cell>
          <table:table-cell table:style-name="ce22" office:value-type="string" calcext:value-type="string" table:number-columns-spanned="16" table:number-rows-spanned="1">
            <text:p>Contributions of component X on s season at t year={Px<text:span text:style-name="T5">t-1</text:span><text:span text:style-name="T6">/P</text:span><text:span text:style-name="T7">GDPt-1</text:span><text:span text:style-name="T6">×(rX</text:span><text:span text:style-name="T7">t,s</text:span><text:span text:style-name="T8">－</text:span><text:span text:style-name="T9">rX</text:span><text:span text:style-name="T10">t-1,s</text:span><text:span text:style-name="T11">)/rGDP</text:span><text:span text:style-name="T10">t-1,s</text:span><text:span text:style-name="T11">+(rX</text:span><text:span text:style-name="T10">t-1,s</text:span><text:span text:style-name="T11">/rGDP</text:span><text:span text:style-name="T10">t-1,s</text:span><text:span text:style-name="T8">－</text:span><text:span text:style-name="T9">rX</text:span><text:span text:style-name="T10">t-1</text:span><text:span text:style-name="T11">/rGDP</text:span><text:span text:style-name="T10">t-1</text:span><text:span text:style-name="T11">)×(Px</text:span><text:span text:style-name="T10">t-1</text:span><text:span text:style-name="T11">/P</text:span><text:span text:style-name="T10">GDPt-1</text:span><text:span text:style-name="T8">－</text:span><text:span text:style-name="T9">Px</text:span><text:span text:style-name="T10">t-2</text:span><text:span text:style-name="T11">/P</text:span><text:span text:style-name="T10">GDPt-2</text:span><text:span text:style-name="T11">)}×100%, where rX : Chained dollar of component X</text:span><text:span text:style-name="T12">；</text:span><text:span text:style-name="T9">rGDP : real GDP(reference year = 2011)</text:span><text:span text:style-name="T12">；</text:span><text:span text:style-name="T9">Px : Deflators of component X</text:span><text:span text:style-name="T12">；</text:span><text:span text:style-name="T9">P</text:span><text:span text:style-name="T10">GDP</text:span><text:span text:style-name="T11"> : Deflators of GDP.</text:span></text:p>
          </table:table-cell>
          <table:covered-table-cell table:number-columns-repeated="15" table:style-name="ce22"/>
          <table:table-cell table:style-name="ce52"/>
          <table:table-cell table:style-name="ce58" table:number-columns-repeated="1006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3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8">
          <table:table-cell table:style-name="ce11"/>
          <table:table-cell table:style-name="ce23" office:value-type="string" calcext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8">
          <table:table-cell table:style-name="ce11"/>
          <table:table-cell table:style-name="ce23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9">
          <table:table-cell table:style-name="ce11"/>
          <table:table-cell table:style-name="ce23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9"/>
          <table:table-cell table:style-name="ce53"/>
          <table:table-cell table:style-name="ce59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8-11-28T10:49:47.122000000</dc:date>
    <meta:print-date>2018-08-02T17:29:30</meta:print-date>
    <meta:editing-duration>PT14S</meta:editing-duration>
    <meta:editing-cycles>1</meta:editing-cycles>
    <meta:document-statistic meta:table-count="1" meta:cell-count="397" meta:object-count="0"/>
    <meta:generator>NDC_ODF_Application_Tools/1.0.3$Windows_x86 LibreOffice_project/8ad3e16aadc5e73175a2d44b1abec8638aa18880</meta:generator>
  </office:meta>
</office:document-meta>
</file>