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24" office:value-type="string" calcext:value-type="string">
            <text:p>Unit:Million NT$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Real GDP</text:p>
          </table:table-cell>
          <table:table-cell table:style-name="ce22"/>
          <table:table-cell table:style-name="ce14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6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3929977" calcext:value-type="float">
            <text:p>3,929,977 <text:s/></text:p>
          </table:table-cell>
          <table:table-cell table:style-name="ce18" office:value-type="float" office:value="3654398" calcext:value-type="float">
            <text:p>3,654,398 <text:s/></text:p>
          </table:table-cell>
          <table:table-cell table:style-name="ce18" office:value-type="float" office:value="2195205" calcext:value-type="float">
            <text:p>2,195,205 <text:s/></text:p>
          </table:table-cell>
          <table:table-cell table:style-name="ce18" office:value-type="float" office:value="602412" calcext:value-type="float">
            <text:p>602,412 <text:s/></text:p>
          </table:table-cell>
          <table:table-cell table:style-name="ce18" office:value-type="float" office:value="854857" calcext:value-type="float">
            <text:p>854,857 <text:s/></text:p>
          </table:table-cell>
          <table:table-cell table:style-name="ce18" office:value-type="float" office:value="276839" calcext:value-type="float">
            <text:p>276,839 <text:s/></text:p>
          </table:table-cell>
          <table:table-cell table:style-name="ce18" office:value-type="float" office:value="2813961" calcext:value-type="float">
            <text:p>2,813,961 <text:s/></text:p>
          </table:table-cell>
          <table:table-cell table:style-name="ce18" office:value-type="float" office:value="2537122" calcext:value-type="float">
            <text:p>2,537,122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3947700" calcext:value-type="float">
            <text:p>3,947,700 <text:s/></text:p>
          </table:table-cell>
          <table:table-cell table:style-name="ce18" office:value-type="float" office:value="3693882" calcext:value-type="float">
            <text:p>3,693,882 <text:s/></text:p>
          </table:table-cell>
          <table:table-cell table:style-name="ce18" office:value-type="float" office:value="2202860" calcext:value-type="float">
            <text:p>2,202,860 <text:s/></text:p>
          </table:table-cell>
          <table:table-cell table:style-name="ce18" office:value-type="float" office:value="582924" calcext:value-type="float">
            <text:p>582,924 <text:s/></text:p>
          </table:table-cell>
          <table:table-cell table:style-name="ce18" office:value-type="float" office:value="908099" calcext:value-type="float">
            <text:p>908,099 <text:s/></text:p>
          </table:table-cell>
          <table:table-cell table:style-name="ce18" office:value-type="float" office:value="247406" calcext:value-type="float">
            <text:p>247,406 <text:s/></text:p>
          </table:table-cell>
          <table:table-cell table:style-name="ce18" office:value-type="float" office:value="2851535" calcext:value-type="float">
            <text:p>2,851,535 <text:s/></text:p>
          </table:table-cell>
          <table:table-cell table:style-name="ce18" office:value-type="float" office:value="2604129" calcext:value-type="float">
            <text:p>2,604,12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3986086" calcext:value-type="float">
            <text:p>3,986,086 <text:s/></text:p>
          </table:table-cell>
          <table:table-cell table:style-name="ce18" office:value-type="float" office:value="3715430" calcext:value-type="float">
            <text:p>3,715,430 <text:s/></text:p>
          </table:table-cell>
          <table:table-cell table:style-name="ce18" office:value-type="float" office:value="2203987" calcext:value-type="float">
            <text:p>2,203,987 <text:s/></text:p>
          </table:table-cell>
          <table:table-cell table:style-name="ce18" office:value-type="float" office:value="587582" calcext:value-type="float">
            <text:p>587,582 <text:s/></text:p>
          </table:table-cell>
          <table:table-cell table:style-name="ce18" office:value-type="float" office:value="924218" calcext:value-type="float">
            <text:p>924,218 <text:s/></text:p>
          </table:table-cell>
          <table:table-cell table:style-name="ce18" office:value-type="float" office:value="261663" calcext:value-type="float">
            <text:p>261,663 <text:s/></text:p>
          </table:table-cell>
          <table:table-cell table:style-name="ce18" office:value-type="float" office:value="2923187" calcext:value-type="float">
            <text:p>2,923,187 <text:s/></text:p>
          </table:table-cell>
          <table:table-cell table:style-name="ce18" office:value-type="float" office:value="2661524" calcext:value-type="float">
            <text:p>2,661,5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011872" calcext:value-type="float">
            <text:p>4,011,872 <text:s/></text:p>
          </table:table-cell>
          <table:table-cell table:style-name="ce18" office:value-type="float" office:value="3746431" calcext:value-type="float">
            <text:p>3,746,431 <text:s/></text:p>
          </table:table-cell>
          <table:table-cell table:style-name="ce18" office:value-type="float" office:value="2224889" calcext:value-type="float">
            <text:p>2,224,889 <text:s/></text:p>
          </table:table-cell>
          <table:table-cell table:style-name="ce18" office:value-type="float" office:value="587000" calcext:value-type="float">
            <text:p>587,000 <text:s/></text:p>
          </table:table-cell>
          <table:table-cell table:style-name="ce18" office:value-type="float" office:value="935099" calcext:value-type="float">
            <text:p>935,099 <text:s/></text:p>
          </table:table-cell>
          <table:table-cell table:style-name="ce18" office:value-type="float" office:value="241449" calcext:value-type="float">
            <text:p>241,449 <text:s/></text:p>
          </table:table-cell>
          <table:table-cell table:style-name="ce18" office:value-type="float" office:value="3052173" calcext:value-type="float">
            <text:p>3,052,173 <text:s/></text:p>
          </table:table-cell>
          <table:table-cell table:style-name="ce18" office:value-type="float" office:value="2810724" calcext:value-type="float">
            <text:p>2,810,72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031202" calcext:value-type="float">
            <text:p>4,031,202 <text:s/></text:p>
          </table:table-cell>
          <table:table-cell table:style-name="ce18" office:value-type="float" office:value="3722125" calcext:value-type="float">
            <text:p>3,722,125 <text:s/></text:p>
          </table:table-cell>
          <table:table-cell table:style-name="ce18" office:value-type="float" office:value="2233849" calcext:value-type="float">
            <text:p>2,233,849 <text:s/></text:p>
          </table:table-cell>
          <table:table-cell table:style-name="ce18" office:value-type="float" office:value="562432" calcext:value-type="float">
            <text:p>562,432 <text:s/></text:p>
          </table:table-cell>
          <table:table-cell table:style-name="ce18" office:value-type="float" office:value="926849" calcext:value-type="float">
            <text:p>926,849 <text:s/></text:p>
          </table:table-cell>
          <table:table-cell table:style-name="ce18" office:value-type="float" office:value="299075" calcext:value-type="float">
            <text:p>299,075 <text:s/></text:p>
          </table:table-cell>
          <table:table-cell table:style-name="ce18" office:value-type="float" office:value="3030028" calcext:value-type="float">
            <text:p>3,030,028 <text:s/></text:p>
          </table:table-cell>
          <table:table-cell table:style-name="ce18" office:value-type="float" office:value="2730953" calcext:value-type="float">
            <text:p>2,730,95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058413" calcext:value-type="float">
            <text:p>4,058,413 <text:s/></text:p>
          </table:table-cell>
          <table:table-cell table:style-name="ce18" office:value-type="float" office:value="3763043" calcext:value-type="float">
            <text:p>3,763,043 <text:s/></text:p>
          </table:table-cell>
          <table:table-cell table:style-name="ce18" office:value-type="float" office:value="2250133" calcext:value-type="float">
            <text:p>2,250,133 <text:s/></text:p>
          </table:table-cell>
          <table:table-cell table:style-name="ce18" office:value-type="float" office:value="591648" calcext:value-type="float">
            <text:p>591,648 <text:s/></text:p>
          </table:table-cell>
          <table:table-cell table:style-name="ce18" office:value-type="float" office:value="921206" calcext:value-type="float">
            <text:p>921,206 <text:s/></text:p>
          </table:table-cell>
          <table:table-cell table:style-name="ce18" office:value-type="float" office:value="284127" calcext:value-type="float">
            <text:p>284,127 <text:s/></text:p>
          </table:table-cell>
          <table:table-cell table:style-name="ce18" office:value-type="float" office:value="3030075" calcext:value-type="float">
            <text:p>3,030,075 <text:s/></text:p>
          </table:table-cell>
          <table:table-cell table:style-name="ce18" office:value-type="float" office:value="2745948" calcext:value-type="float">
            <text:p>2,745,94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4098390" calcext:value-type="float">
            <text:p>4,098,390 <text:s/></text:p>
          </table:table-cell>
          <table:table-cell table:style-name="ce18" office:value-type="float" office:value="3701614" calcext:value-type="float">
            <text:p>3,701,614 <text:s/></text:p>
          </table:table-cell>
          <table:table-cell table:style-name="ce18" office:value-type="float" office:value="2267919" calcext:value-type="float">
            <text:p>2,267,919 <text:s/></text:p>
          </table:table-cell>
          <table:table-cell table:style-name="ce18" office:value-type="float" office:value="594704" calcext:value-type="float">
            <text:p>594,704 <text:s/></text:p>
          </table:table-cell>
          <table:table-cell table:style-name="ce18" office:value-type="float" office:value="836085" calcext:value-type="float">
            <text:p>836,085 <text:s/></text:p>
          </table:table-cell>
          <table:table-cell table:style-name="ce18" office:value-type="float" office:value="388556" calcext:value-type="float">
            <text:p>388,556 <text:s/></text:p>
          </table:table-cell>
          <table:table-cell table:style-name="ce18" office:value-type="float" office:value="3219253" calcext:value-type="float">
            <text:p>3,219,253 <text:s/></text:p>
          </table:table-cell>
          <table:table-cell table:style-name="ce18" office:value-type="float" office:value="2830697" calcext:value-type="float">
            <text:p>2,830,69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147147" calcext:value-type="float">
            <text:p>4,147,147 <text:s/></text:p>
          </table:table-cell>
          <table:table-cell table:style-name="ce18" office:value-type="float" office:value="3763172" calcext:value-type="float">
            <text:p>3,763,172 <text:s/></text:p>
          </table:table-cell>
          <table:table-cell table:style-name="ce18" office:value-type="float" office:value="2285068" calcext:value-type="float">
            <text:p>2,285,068 <text:s/></text:p>
          </table:table-cell>
          <table:table-cell table:style-name="ce18" office:value-type="float" office:value="584063" calcext:value-type="float">
            <text:p>584,063 <text:s/></text:p>
          </table:table-cell>
          <table:table-cell table:style-name="ce18" office:value-type="float" office:value="893108" calcext:value-type="float">
            <text:p>893,108 <text:s/></text:p>
          </table:table-cell>
          <table:table-cell table:style-name="ce18" office:value-type="float" office:value="374938" calcext:value-type="float">
            <text:p>374,938 <text:s/></text:p>
          </table:table-cell>
          <table:table-cell table:style-name="ce18" office:value-type="float" office:value="3230460" calcext:value-type="float">
            <text:p>3,230,460 <text:s/></text:p>
          </table:table-cell>
          <table:table-cell table:style-name="ce18" office:value-type="float" office:value="2855522" calcext:value-type="float">
            <text:p>2,855,52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160807" calcext:value-type="float">
            <text:p>4,160,807 <text:s/></text:p>
          </table:table-cell>
          <table:table-cell table:style-name="ce18" office:value-type="float" office:value="3822531" calcext:value-type="float">
            <text:p>3,822,531 <text:s/></text:p>
          </table:table-cell>
          <table:table-cell table:style-name="ce18" office:value-type="float" office:value="2296650" calcext:value-type="float">
            <text:p>2,296,650 <text:s/></text:p>
          </table:table-cell>
          <table:table-cell table:style-name="ce18" office:value-type="float" office:value="605022" calcext:value-type="float">
            <text:p>605,022 <text:s/></text:p>
          </table:table-cell>
          <table:table-cell table:style-name="ce18" office:value-type="float" office:value="920071" calcext:value-type="float">
            <text:p>920,071 <text:s/></text:p>
          </table:table-cell>
          <table:table-cell table:style-name="ce18" office:value-type="float" office:value="320992" calcext:value-type="float">
            <text:p>320,992 <text:s/></text:p>
          </table:table-cell>
          <table:table-cell table:style-name="ce18" office:value-type="float" office:value="3223762" calcext:value-type="float">
            <text:p>3,223,762 <text:s/></text:p>
          </table:table-cell>
          <table:table-cell table:style-name="ce18" office:value-type="float" office:value="2902770" calcext:value-type="float">
            <text:p>2,902,77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4177517" calcext:value-type="float">
            <text:p>4,177,517 <text:s/></text:p>
          </table:table-cell>
          <table:table-cell table:style-name="ce18" office:value-type="float" office:value="3830207" calcext:value-type="float">
            <text:p>3,830,207 <text:s/></text:p>
          </table:table-cell>
          <table:table-cell table:style-name="ce18" office:value-type="float" office:value="2307402" calcext:value-type="float">
            <text:p>2,307,402 <text:s/></text:p>
          </table:table-cell>
          <table:table-cell table:style-name="ce18" office:value-type="float" office:value="611973" calcext:value-type="float">
            <text:p>611,973 <text:s/></text:p>
          </table:table-cell>
          <table:table-cell table:style-name="ce18" office:value-type="float" office:value="909474" calcext:value-type="float">
            <text:p>909,474 <text:s/></text:p>
          </table:table-cell>
          <table:table-cell table:style-name="ce18" office:value-type="float" office:value="334071" calcext:value-type="float">
            <text:p>334,071 <text:s/></text:p>
          </table:table-cell>
          <table:table-cell table:style-name="ce18" office:value-type="float" office:value="3215411" calcext:value-type="float">
            <text:p>3,215,411 <text:s/></text:p>
          </table:table-cell>
          <table:table-cell table:style-name="ce18" office:value-type="float" office:value="2881340" calcext:value-type="float">
            <text:p>2,881,34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4200860" calcext:value-type="float">
            <text:p>4,200,860 <text:s/></text:p>
          </table:table-cell>
          <table:table-cell table:style-name="ce18" office:value-type="float" office:value="3878505" calcext:value-type="float">
            <text:p>3,878,505 <text:s/></text:p>
          </table:table-cell>
          <table:table-cell table:style-name="ce18" office:value-type="float" office:value="2320701" calcext:value-type="float">
            <text:p>2,320,701 <text:s/></text:p>
          </table:table-cell>
          <table:table-cell table:style-name="ce18" office:value-type="float" office:value="592053" calcext:value-type="float">
            <text:p>592,053 <text:s/></text:p>
          </table:table-cell>
          <table:table-cell table:style-name="ce18" office:value-type="float" office:value="966643" calcext:value-type="float">
            <text:p>966,643 <text:s/></text:p>
          </table:table-cell>
          <table:table-cell table:style-name="ce18" office:value-type="float" office:value="302126" calcext:value-type="float">
            <text:p>302,126 <text:s/></text:p>
          </table:table-cell>
          <table:table-cell table:style-name="ce18" office:value-type="float" office:value="3237395" calcext:value-type="float">
            <text:p>3,237,395 <text:s/></text:p>
          </table:table-cell>
          <table:table-cell table:style-name="ce18" office:value-type="float" office:value="2935269" calcext:value-type="float">
            <text:p>2,935,26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236074" calcext:value-type="float">
            <text:p>4,236,074 <text:s/></text:p>
          </table:table-cell>
          <table:table-cell table:style-name="ce18" office:value-type="float" office:value="3932202" calcext:value-type="float">
            <text:p>3,932,202 <text:s/></text:p>
          </table:table-cell>
          <table:table-cell table:style-name="ce18" office:value-type="float" office:value="2335435" calcext:value-type="float">
            <text:p>2,335,435 <text:s/></text:p>
          </table:table-cell>
          <table:table-cell table:style-name="ce18" office:value-type="float" office:value="596648" calcext:value-type="float">
            <text:p>596,648 <text:s/></text:p>
          </table:table-cell>
          <table:table-cell table:style-name="ce18" office:value-type="float" office:value="1001846" calcext:value-type="float">
            <text:p>1,001,846 <text:s/></text:p>
          </table:table-cell>
          <table:table-cell table:style-name="ce18" office:value-type="float" office:value="279611" calcext:value-type="float">
            <text:p>279,611 <text:s/></text:p>
          </table:table-cell>
          <table:table-cell table:style-name="ce18" office:value-type="float" office:value="3252764" calcext:value-type="float">
            <text:p>3,252,764 <text:s/></text:p>
          </table:table-cell>
          <table:table-cell table:style-name="ce18" office:value-type="float" office:value="2973153" calcext:value-type="float">
            <text:p>2,973,153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4261927" calcext:value-type="float">
            <text:p>4,261,927 <text:s/></text:p>
          </table:table-cell>
          <table:table-cell table:style-name="ce18" office:value-type="float" office:value="3915982" calcext:value-type="float">
            <text:p>3,915,982 <text:s/></text:p>
          </table:table-cell>
          <table:table-cell table:style-name="ce18" office:value-type="float" office:value="2349872" calcext:value-type="float">
            <text:p>2,349,872 <text:s/></text:p>
          </table:table-cell>
          <table:table-cell table:style-name="ce18" office:value-type="float" office:value="595444" calcext:value-type="float">
            <text:p>595,444 <text:s/></text:p>
          </table:table-cell>
          <table:table-cell table:style-name="ce18" office:value-type="float" office:value="971514" calcext:value-type="float">
            <text:p>971,514 <text:s/></text:p>
          </table:table-cell>
          <table:table-cell table:style-name="ce18" office:value-type="float" office:value="330022" calcext:value-type="float">
            <text:p>330,022 <text:s/></text:p>
          </table:table-cell>
          <table:table-cell table:style-name="ce18" office:value-type="float" office:value="3278256" calcext:value-type="float">
            <text:p>3,278,256 <text:s/></text:p>
          </table:table-cell>
          <table:table-cell table:style-name="ce18" office:value-type="float" office:value="2948234" calcext:value-type="float">
            <text:p>2,948,23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4278583" calcext:value-type="float">
            <text:p>4,278,583 <text:s/></text:p>
          </table:table-cell>
          <table:table-cell table:style-name="ce18" office:value-type="float" office:value="3927364" calcext:value-type="float">
            <text:p>3,927,364 <text:s/></text:p>
          </table:table-cell>
          <table:table-cell table:style-name="ce18" office:value-type="float" office:value="2365854" calcext:value-type="float">
            <text:p>2,365,854 <text:s/></text:p>
          </table:table-cell>
          <table:table-cell table:style-name="ce18" office:value-type="float" office:value="603443" calcext:value-type="float">
            <text:p>603,443 <text:s/></text:p>
          </table:table-cell>
          <table:table-cell table:style-name="ce18" office:value-type="float" office:value="958184" calcext:value-type="float">
            <text:p>958,184 <text:s/></text:p>
          </table:table-cell>
          <table:table-cell table:style-name="ce18" office:value-type="float" office:value="335222" calcext:value-type="float">
            <text:p>335,222 <text:s/></text:p>
          </table:table-cell>
          <table:table-cell table:style-name="ce18" office:value-type="float" office:value="3301559" calcext:value-type="float">
            <text:p>3,301,559 <text:s/></text:p>
          </table:table-cell>
          <table:table-cell table:style-name="ce18" office:value-type="float" office:value="2966337" calcext:value-type="float">
            <text:p>2,966,33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4311157" calcext:value-type="float">
            <text:p>4,311,157 <text:s/></text:p>
          </table:table-cell>
          <table:table-cell table:style-name="ce18" office:value-type="float" office:value="3967647" calcext:value-type="float">
            <text:p>3,967,647 <text:s/></text:p>
          </table:table-cell>
          <table:table-cell table:style-name="ce18" office:value-type="float" office:value="2380326" calcext:value-type="float">
            <text:p>2,380,326 <text:s/></text:p>
          </table:table-cell>
          <table:table-cell table:style-name="ce18" office:value-type="float" office:value="604073" calcext:value-type="float">
            <text:p>604,073 <text:s/></text:p>
          </table:table-cell>
          <table:table-cell table:style-name="ce18" office:value-type="float" office:value="984079" calcext:value-type="float">
            <text:p>984,079 <text:s/></text:p>
          </table:table-cell>
          <table:table-cell table:style-name="ce18" office:value-type="float" office:value="322770" calcext:value-type="float">
            <text:p>322,770 <text:s/></text:p>
          </table:table-cell>
          <table:table-cell table:style-name="ce18" office:value-type="float" office:value="3358340" calcext:value-type="float">
            <text:p>3,358,340 <text:s/></text:p>
          </table:table-cell>
          <table:table-cell table:style-name="ce18" office:value-type="float" office:value="3035570" calcext:value-type="float">
            <text:p>3,035,57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352081" calcext:value-type="float">
            <text:p>4,352,081 <text:s/></text:p>
          </table:table-cell>
          <table:table-cell table:style-name="ce18" office:value-type="float" office:value="4028254" calcext:value-type="float">
            <text:p>4,028,254 <text:s/></text:p>
          </table:table-cell>
          <table:table-cell table:style-name="ce18" office:value-type="float" office:value="2397557" calcext:value-type="float">
            <text:p>2,397,557 <text:s/></text:p>
          </table:table-cell>
          <table:table-cell table:style-name="ce18" office:value-type="float" office:value="604623" calcext:value-type="float">
            <text:p>604,623 <text:s/></text:p>
          </table:table-cell>
          <table:table-cell table:style-name="ce18" office:value-type="float" office:value="1028162" calcext:value-type="float">
            <text:p>1,028,162 <text:s/></text:p>
          </table:table-cell>
          <table:table-cell table:style-name="ce18" office:value-type="float" office:value="298254" calcext:value-type="float">
            <text:p>298,254 <text:s/></text:p>
          </table:table-cell>
          <table:table-cell table:style-name="ce18" office:value-type="float" office:value="3388818" calcext:value-type="float">
            <text:p>3,388,818 <text:s/></text:p>
          </table:table-cell>
          <table:table-cell table:style-name="ce18" office:value-type="float" office:value="3090564" calcext:value-type="float">
            <text:p>3,090,564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Note<text:span text:style-name="T5">：</text:span></text:p>
          </table:table-cell>
          <table:table-cell table:style-name="ce20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0"/>
          <table:table-cell table:style-name="ce40" table:number-columns-repeated="1015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8-08-14T14:42:10.757000000</dc:date>
    <meta:print-date>2018-05-22T17:31:57</meta:print-date>
    <meta:editing-duration>PT14S</meta:editing-duration>
    <meta:editing-cycles>1</meta:editing-cycles>
    <meta:document-statistic meta:table-count="1" meta:cell-count="199" meta:object-count="0"/>
    <meta:generator>LibreOffice/5.4.6.2$Windows_X86_64 LibreOffice_project/4014ce260a04f1026ba855d3b8d91541c224eab8</meta:generator>
  </office:meta>
</office:document-meta>
</file>