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1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0"/>
          <table:covered-table-cell table:style-name="ce11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GDP </text:p>
          </table:table-cell>
          <table:table-cell table:style-name="ce21" office:value-type="string" calcext:value-type="string">
            <text:p><text:s/>Private Final Consumption </text:p>
          </table:table-cell>
          <table:table-cell table:style-name="ce21" office:value-type="string" calcext:value-type="string">
            <text:p>Government Final Consumption</text:p>
          </table:table-cell>
          <table:table-cell table:style-name="ce21" office:value-type="string" calcext:value-type="string">
            <text:p>Gross Fixed </text:p>
            <text:p>Capital Formation </text:p>
          </table:table-cell>
          <table:table-cell table:style-name="ce12" office:value-type="string" calcext:value-type="string">
            <text:p>Exports </text:p>
          </table:table-cell>
          <table:table-cell table:style-name="ce12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-2.6" calcext:value-type="float">
            <text:p>-2.60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7.65" calcext:value-type="float">
            <text:p>7.6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7.41" calcext:value-type="float">
            <text:p>-7.41 </text:p>
          </table:table-cell>
          <table:table-cell table:style-name="ce22" office:value-type="float" office:value="-9.99" calcext:value-type="float">
            <text:p>-9.99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8.73" calcext:value-type="float">
            <text:p>-8.7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-2.34" calcext:value-type="float">
            <text:p>-2.3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1.49" calcext:value-type="float">
            <text:p>1.4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5.39" calcext:value-type="float">
            <text:p>5.39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4.32" calcext:value-type="float">
            <text:p>4.32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47" calcext:value-type="float">
            <text:p>1.47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-2.24" calcext:value-type="float">
            <text:p>-2.24 </text:p>
          </table:table-cell>
          <table:table-cell table:style-name="ce24" office:value-type="float" office:value="-1.18" calcext:value-type="float">
            <text:p>-1.18 </text:p>
          </table:table-cell>
          <table:table-cell table:style-name="ce24" office:value-type="float" office:value="-3.83" calcext:value-type="float">
            <text:p>-3.83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7" calcext:value-type="float">
            <text:p>1.7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26" calcext:value-type="float">
            <text:p>3.26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-3.9" calcext:value-type="float">
            <text:p>-3.90 </text:p>
          </table:table-cell>
          <table:table-cell table:style-name="ce23" office:value-type="float" office:value="-11.13" calcext:value-type="float">
            <text:p>-11.13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85" calcext:value-type="float">
            <text:p>0.85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1.93" calcext:value-type="float">
            <text:p>-1.93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5.28" calcext:value-type="float">
            <text:p>-5.28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99" calcext:value-type="float">
            <text:p>0.99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6" office:value-type="float" office:value="2.01" calcext:value-type="float">
            <text:p>2.01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-2.01" calcext:value-type="float">
            <text:p>-2.01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-3.27" calcext:value-type="float">
            <text:p>-3.2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3.05" calcext:value-type="float">
            <text:p>-3.05 </text:p>
          </table:table-cell>
          <table:table-cell table:style-name="ce25" office:value-type="float" office:value="-2.43" calcext:value-type="float">
            <text:p>-2.43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3.41" calcext:value-type="float">
            <text:p>-3.4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0.77" calcext:value-type="float">
            <text:p>0.77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6" office:value-type="float" office:value="-1.78" calcext:value-type="float">
            <text:p>-1.78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7" office:value-type="float" office:value="-1.94" calcext:value-type="float">
            <text:p>-1.9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2.66" calcext:value-type="float">
            <text:p>-2.66 </text:p>
          </table:table-cell>
          <table:table-cell table:style-name="ce26" office:value-type="float" office:value="-0.75" calcext:value-type="float">
            <text:p>-0.75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73" calcext:value-type="float">
            <text:p>-1.73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7" office:value-type="float" office:value="-0.98" calcext:value-type="float">
            <text:p>-0.98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-2.15" calcext:value-type="float">
            <text:p>-2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18(f)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p)</text:span></text:p>
          </table:table-cell>
          <table:table-cell table:style-name="ce17" office:value-type="float" office:value="0.25" calcext:value-type="float">
            <text:p>0.25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38" calcext:value-type="float">
            <text:p>4.38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4.82" calcext:value-type="float">
            <text:p>4.82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86" calcext:value-type="float">
            <text:p>4.8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.35" calcext:value-type="float">
            <text:p>6.35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6.02" calcext:value-type="float">
            <text:p>6.02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83" calcext:value-type="float">
            <text:p>2.83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3.03" calcext:value-type="float">
            <text:p>3.03 </text:p>
          </table:table-cell>
          <table:table-cell table:style-name="ce26" office:value-type="float" office:value="5.01" calcext:value-type="float">
            <text:p>5.01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3.89" calcext:value-type="float">
            <text:p>3.89 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2019(f)</text:p>
          </table:table-cell>
          <table:table-cell table:style-name="ce14" office:value-type="float" office:value="1" calcext:value-type="float">
            <text:p>1.00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0.83" calcext:value-type="float">
            <text:p>0.8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1.53" calcext:value-type="float">
            <text:p>1.5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3.79" calcext:value-type="float">
            <text:p>3.79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0.96" calcext:value-type="float">
            <text:p>0.9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0.69" calcext:value-type="float">
            <text:p>0.69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32" table:number-columns-repeated="1015"/>
        </table:table-row>
        <table:table-row table:style-name="ro7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8-08-14T15:32:52.869000000</dc:date>
    <meta:generator>LibreOffice/5.4.6.2$Windows_X86_64 LibreOffice_project/4014ce260a04f1026ba855d3b8d91541c224eab8</meta:generator>
    <meta:editing-duration>PT39M39S</meta:editing-duration>
    <meta:editing-cycles>1</meta:editing-cycles>
    <meta:document-statistic meta:table-count="1" meta:cell-count="264" meta:object-count="0"/>
  </office:meta>
</office:document-meta>
</file>