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40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14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 calcext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Year</text:p>
          </table:table-cell>
          <table:table-cell table:style-name="ce9" office:value-type="string" calcext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calcext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calcext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calcext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calcext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calcext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007"/>
        </table:table-row>
        <table:table-row table:style-name="ro2">
          <table:covered-table-cell table:style-name="ce4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A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B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C</text:p>
          </table:table-cell>
          <table:table-cell table:style-name="ce43" office:value-type="string" calcext:value-type="string" table:number-columns-spanned="1" table:number-rows-spanned="3">
            <text:p>With Current Transfer From Government</text:p>
          </table:table-cell>
          <table:table-cell table:style-name="ce43" office:value-type="string" calcext:value-type="string" table:number-columns-spanned="1" table:number-rows-spanned="3">
            <text:p>With Current Transfers to Government</text:p>
          </table:table-cell>
          <table:table-cell table:style-name="ce48" office:value-type="string" calcext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12" office:value-type="float" office:value="-1" calcext:value-type="float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calcext:value-type="float" table:number-columns-spanned="2" table:number-rows-spanned="1">
            <text:p>(2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calcext:value-type="float" table:number-columns-spanned="2" table:number-rows-spanned="1">
            <text:p>(4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Lowest</text:p>
            <text:p>20%</text:p>
          </table:table-cell>
          <table:table-cell table:style-name="ce23" office:value-type="string" calcext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Lowest </text:p>
            <text:p>20%</text:p>
          </table:table-cell>
          <table:table-cell table:style-name="ce24" office:value-type="string" calcext:value-type="string" table:number-columns-spanned="1" table:number-rows-spanned="2">
            <text:p>Hightest </text:p>
            <text:p>20%</text:p>
          </table:table-cell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table-cell table:style-name="ce14" office:value-type="string" calcext:value-type="string" table:number-columns-spanned="1" table:number-rows-spanned="2">
            <text:p>Lowest</text:p>
            <text:p>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5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 calcext:value-type="string">
            <text:p>A-B</text:p>
          </table:table-cell>
          <table:table-cell table:style-name="ce45" office:value-type="string" calcext:value-type="string">
            <text:p>B-C</text:p>
          </table:table-cell>
          <table:table-cell table:style-name="ce50" office:value-type="string" calcext:value-type="string">
            <text:p>A-C</text:p>
          </table:table-cell>
          <table:table-cell table:number-columns-repeated="1007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20546" calcext:value-type="float">
            <text:p>220,546 </text:p>
          </table:table-cell>
          <table:table-cell table:style-name="ce15" office:value-type="float" office:value="1172180" calcext:value-type="float">
            <text:p>1,172,18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15" office:value-type="float" office:value="12155" calcext:value-type="float">
            <text:p>12,155 </text:p>
          </table:table-cell>
          <table:table-cell table:style-name="ce15" office:value-type="float" office:value="8150" calcext:value-type="float">
            <text:p>8,150 </text:p>
          </table:table-cell>
          <table:table-cell table:style-name="ce15" office:value-type="float" office:value="232701" calcext:value-type="float">
            <text:p>232,701 </text:p>
          </table:table-cell>
          <table:table-cell table:style-name="ce15" office:value-type="float" office:value="1180330" calcext:value-type="float">
            <text:p>1,180,330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15" office:value-type="float" office:value="4885" calcext:value-type="float">
            <text:p>4,885 </text:p>
          </table:table-cell>
          <table:table-cell table:style-name="ce15" office:value-type="float" office:value="47003" calcext:value-type="float">
            <text:p>47,003 </text:p>
          </table:table-cell>
          <table:table-cell table:style-name="ce15" office:value-type="float" office:value="227816" calcext:value-type="float">
            <text:p>227,816 </text:p>
          </table:table-cell>
          <table:table-cell table:style-name="ce15" office:value-type="float" office:value="1133327" calcext:value-type="float">
            <text:p>1,133,327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2" calcext:value-type="float">
            <text:p>1992</text:p>
          </table:table-cell>
          <table:table-cell table:style-name="ce15" office:value-type="float" office:value="230330" calcext:value-type="float">
            <text:p>230,330 </text:p>
          </table:table-cell>
          <table:table-cell table:style-name="ce15" office:value-type="float" office:value="1281885" calcext:value-type="float">
            <text:p>1,281,885 </text:p>
          </table:table-cell>
          <table:table-cell table:style-name="ce28" office:value-type="float" office:value="5.57" calcext:value-type="float">
            <text:p>5.57 </text:p>
          </table:table-cell>
          <table:table-cell table:style-name="ce15" office:value-type="float" office:value="10627" calcext:value-type="float">
            <text:p>10,627 </text:p>
          </table:table-cell>
          <table:table-cell table:style-name="ce15" office:value-type="float" office:value="4688" calcext:value-type="float">
            <text:p>4,688 </text:p>
          </table:table-cell>
          <table:table-cell table:style-name="ce15" office:value-type="float" office:value="240957" calcext:value-type="float">
            <text:p>240,957 </text:p>
          </table:table-cell>
          <table:table-cell table:style-name="ce15" office:value-type="float" office:value="1286573" calcext:value-type="float">
            <text:p>1,286,573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15" office:value-type="float" office:value="5205" calcext:value-type="float">
            <text:p>5,205 </text:p>
          </table:table-cell>
          <table:table-cell table:style-name="ce15" office:value-type="float" office:value="50165" calcext:value-type="float">
            <text:p>50,165 </text:p>
          </table:table-cell>
          <table:table-cell table:style-name="ce15" office:value-type="float" office:value="235752" calcext:value-type="float">
            <text:p>235,752 </text:p>
          </table:table-cell>
          <table:table-cell table:style-name="ce15" office:value-type="float" office:value="1236408" calcext:value-type="float">
            <text:p>1,236,408 </text:p>
          </table:table-cell>
          <table:table-cell table:style-name="ce28" office:value-type="float" office:value="5.24" calcext:value-type="float">
            <text:p>5.24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3" calcext:value-type="float">
            <text:p>1993</text:p>
          </table:table-cell>
          <table:table-cell table:style-name="ce15" office:value-type="float" office:value="252085" calcext:value-type="float">
            <text:p>252,085 </text:p>
          </table:table-cell>
          <table:table-cell table:style-name="ce15" office:value-type="float" office:value="1453061" calcext:value-type="float">
            <text:p>1,453,061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15" office:value-type="float" office:value="12862" calcext:value-type="float">
            <text:p>12,862 </text:p>
          </table:table-cell>
          <table:table-cell table:style-name="ce15" office:value-type="float" office:value="5569" calcext:value-type="float">
            <text:p>5,569 </text:p>
          </table:table-cell>
          <table:table-cell table:style-name="ce15" office:value-type="float" office:value="264947" calcext:value-type="float">
            <text:p>264,947 </text:p>
          </table:table-cell>
          <table:table-cell table:style-name="ce15" office:value-type="float" office:value="1458630" calcext:value-type="float">
            <text:p>1,458,630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15" office:value-type="float" office:value="5566" calcext:value-type="float">
            <text:p>5,566 </text:p>
          </table:table-cell>
          <table:table-cell table:style-name="ce15" office:value-type="float" office:value="51490" calcext:value-type="float">
            <text:p>51,490 </text:p>
          </table:table-cell>
          <table:table-cell table:style-name="ce15" office:value-type="float" office:value="259381" calcext:value-type="float">
            <text:p>259,381 </text:p>
          </table:table-cell>
          <table:table-cell table:style-name="ce15" office:value-type="float" office:value="1407140" calcext:value-type="float">
            <text:p>1,407,140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4" calcext:value-type="float">
            <text:p>1994</text:p>
          </table:table-cell>
          <table:table-cell table:style-name="ce15" office:value-type="float" office:value="269113" calcext:value-type="float">
            <text:p>269,113 </text:p>
          </table:table-cell>
          <table:table-cell table:style-name="ce15" office:value-type="float" office:value="1558761" calcext:value-type="float">
            <text:p>1,558,761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15" office:value-type="float" office:value="16551" calcext:value-type="float">
            <text:p>16,551 </text:p>
          </table:table-cell>
          <table:table-cell table:style-name="ce15" office:value-type="float" office:value="8278" calcext:value-type="float">
            <text:p>8,278 </text:p>
          </table:table-cell>
          <table:table-cell table:style-name="ce15" office:value-type="float" office:value="285664" calcext:value-type="float">
            <text:p>285,664 </text:p>
          </table:table-cell>
          <table:table-cell table:style-name="ce15" office:value-type="float" office:value="1567039" calcext:value-type="float">
            <text:p>1,567,039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5405" calcext:value-type="float">
            <text:p>5,405 </text:p>
          </table:table-cell>
          <table:table-cell table:style-name="ce15" office:value-type="float" office:value="59625" calcext:value-type="float">
            <text:p>59,625 </text:p>
          </table:table-cell>
          <table:table-cell table:style-name="ce15" office:value-type="float" office:value="280259" calcext:value-type="float">
            <text:p>280,259 </text:p>
          </table:table-cell>
          <table:table-cell table:style-name="ce15" office:value-type="float" office:value="1507414" calcext:value-type="float">
            <text:p>1,507,41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5" calcext:value-type="float">
            <text:p>1995</text:p>
          </table:table-cell>
          <table:table-cell table:style-name="ce15" office:value-type="float" office:value="273668" calcext:value-type="float">
            <text:p>273,668 </text:p>
          </table:table-cell>
          <table:table-cell table:style-name="ce15" office:value-type="float" office:value="1623967" calcext:value-type="float">
            <text:p>1,623,967 </text:p>
          </table:table-cell>
          <table:table-cell table:style-name="ce28" office:value-type="float" office:value="5.93" calcext:value-type="float">
            <text:p>5.93 </text:p>
          </table:table-cell>
          <table:table-cell table:style-name="ce15" office:value-type="float" office:value="29127" calcext:value-type="float">
            <text:p>29,127 </text:p>
          </table:table-cell>
          <table:table-cell table:style-name="ce15" office:value-type="float" office:value="21383" calcext:value-type="float">
            <text:p>21,383 </text:p>
          </table:table-cell>
          <table:table-cell table:style-name="ce15" office:value-type="float" office:value="302795" calcext:value-type="float">
            <text:p>302,795 </text:p>
          </table:table-cell>
          <table:table-cell table:style-name="ce15" office:value-type="float" office:value="1645350" calcext:value-type="float">
            <text:p>1,645,350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15" office:value-type="float" office:value="6629" calcext:value-type="float">
            <text:p>6,629 </text:p>
          </table:table-cell>
          <table:table-cell table:style-name="ce15" office:value-type="float" office:value="63769" calcext:value-type="float">
            <text:p>63,769 </text:p>
          </table:table-cell>
          <table:table-cell table:style-name="ce15" office:value-type="float" office:value="296166" calcext:value-type="float">
            <text:p>296,166 </text:p>
          </table:table-cell>
          <table:table-cell table:style-name="ce15" office:value-type="float" office:value="1581581" calcext:value-type="float">
            <text:p>1,581,581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266794" calcext:value-type="float">
            <text:p>266,794 </text:p>
          </table:table-cell>
          <table:table-cell table:style-name="ce15" office:value-type="float" office:value="1647316" calcext:value-type="float">
            <text:p>1,647,31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38128" calcext:value-type="float">
            <text:p>38,128 </text:p>
          </table:table-cell>
          <table:table-cell table:style-name="ce15" office:value-type="float" office:value="27106" calcext:value-type="float">
            <text:p>27,106 </text:p>
          </table:table-cell>
          <table:table-cell table:style-name="ce15" office:value-type="float" office:value="304922" calcext:value-type="float">
            <text:p>304,922 </text:p>
          </table:table-cell>
          <table:table-cell table:style-name="ce15" office:value-type="float" office:value="1674422" calcext:value-type="float">
            <text:p>1,674,422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67388" calcext:value-type="float">
            <text:p>67,388 </text:p>
          </table:table-cell>
          <table:table-cell table:style-name="ce15" office:value-type="float" office:value="298443" calcext:value-type="float">
            <text:p>298,443 </text:p>
          </table:table-cell>
          <table:table-cell table:style-name="ce15" office:value-type="float" office:value="1607034" calcext:value-type="float">
            <text:p>1,607,03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007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15" office:value-type="float" office:value="279040" calcext:value-type="float">
            <text:p>279,040 </text:p>
          </table:table-cell>
          <table:table-cell table:style-name="ce15" office:value-type="float" office:value="1743733" calcext:value-type="float">
            <text:p>1,743,733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15" office:value-type="float" office:value="40077" calcext:value-type="float">
            <text:p>40,077 </text:p>
          </table:table-cell>
          <table:table-cell table:style-name="ce15" office:value-type="float" office:value="21466" calcext:value-type="float">
            <text:p>21,466 </text:p>
          </table:table-cell>
          <table:table-cell table:style-name="ce15" office:value-type="float" office:value="319117" calcext:value-type="float">
            <text:p>319,117 </text:p>
          </table:table-cell>
          <table:table-cell table:style-name="ce15" office:value-type="float" office:value="1765199" calcext:value-type="float">
            <text:p>1,765,199 </text:p>
          </table:table-cell>
          <table:table-cell table:style-name="ce28" office:value-type="float" office:value="5.53" calcext:value-type="float">
            <text:p>5.53 </text:p>
          </table:table-cell>
          <table:table-cell table:style-name="ce15" office:value-type="float" office:value="6659" calcext:value-type="float">
            <text:p>6,659 </text:p>
          </table:table-cell>
          <table:table-cell table:style-name="ce15" office:value-type="float" office:value="75682" calcext:value-type="float">
            <text:p>75,682 </text:p>
          </table:table-cell>
          <table:table-cell table:style-name="ce15" office:value-type="float" office:value="312458" calcext:value-type="float">
            <text:p>312,458 </text:p>
          </table:table-cell>
          <table:table-cell table:style-name="ce15" office:value-type="float" office:value="1689517" calcext:value-type="float">
            <text:p>1,689,517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84" calcext:value-type="float">
            <text:p>0.84 </text:p>
          </table:table-cell>
          <table:table-cell table:number-columns-repeated="1007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15" office:value-type="float" office:value="272961" calcext:value-type="float">
            <text:p>272,961 </text:p>
          </table:table-cell>
          <table:table-cell table:style-name="ce15" office:value-type="float" office:value="1772676" calcext:value-type="float">
            <text:p>1,772,676 </text:p>
          </table:table-cell>
          <table:table-cell table:style-name="ce28" office:value-type="float" office:value="6.49" calcext:value-type="float">
            <text:p>6.49 </text:p>
          </table:table-cell>
          <table:table-cell table:style-name="ce15" office:value-type="float" office:value="44550" calcext:value-type="float">
            <text:p>44,550 </text:p>
          </table:table-cell>
          <table:table-cell table:style-name="ce15" office:value-type="float" office:value="22783" calcext:value-type="float">
            <text:p>22,783 </text:p>
          </table:table-cell>
          <table:table-cell table:style-name="ce15" office:value-type="float" office:value="317511" calcext:value-type="float">
            <text:p>317,511 </text:p>
          </table:table-cell>
          <table:table-cell table:style-name="ce15" office:value-type="float" office:value="1795459" calcext:value-type="float">
            <text:p>1,795,459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15" office:value-type="float" office:value="81362" calcext:value-type="float">
            <text:p>81,362 </text:p>
          </table:table-cell>
          <table:table-cell table:style-name="ce15" office:value-type="float" office:value="310865" calcext:value-type="float">
            <text:p>310,865 </text:p>
          </table:table-cell>
          <table:table-cell table:style-name="ce15" office:value-type="float" office:value="1714097" calcext:value-type="float">
            <text:p>1,714,097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15" office:value-type="float" office:value="276902" calcext:value-type="float">
            <text:p>276,902 </text:p>
          </table:table-cell>
          <table:table-cell table:style-name="ce15" office:value-type="float" office:value="1791040" calcext:value-type="float">
            <text:p>1,791,04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46151" calcext:value-type="float">
            <text:p>46,151 </text:p>
          </table:table-cell>
          <table:table-cell table:style-name="ce15" office:value-type="float" office:value="34408" calcext:value-type="float">
            <text:p>34,408 </text:p>
          </table:table-cell>
          <table:table-cell table:style-name="ce15" office:value-type="float" office:value="323053" calcext:value-type="float">
            <text:p>323,053 </text:p>
          </table:table-cell>
          <table:table-cell table:style-name="ce15" office:value-type="float" office:value="1825448" calcext:value-type="float">
            <text:p>1,825,448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15" office:value-type="float" office:value="6052" calcext:value-type="float">
            <text:p>6,052 </text:p>
          </table:table-cell>
          <table:table-cell table:style-name="ce15" office:value-type="float" office:value="81203" calcext:value-type="float">
            <text:p>81,203 </text:p>
          </table:table-cell>
          <table:table-cell table:style-name="ce15" office:value-type="float" office:value="317001" calcext:value-type="float">
            <text:p>317,001 </text:p>
          </table:table-cell>
          <table:table-cell table:style-name="ce15" office:value-type="float" office:value="1744245" calcext:value-type="float">
            <text:p>1,744,245 </text:p>
          </table:table-cell>
          <table:table-cell table:style-name="ce28" office:value-type="float" office:value="5.5" calcext:value-type="float">
            <text:p>5.50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97" calcext:value-type="float">
            <text:p>0.97 </text:p>
          </table:table-cell>
          <table:table-cell table:number-columns-repeated="1007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5" office:value-type="float" office:value="275106" calcext:value-type="float">
            <text:p>275,106 </text:p>
          </table:table-cell>
          <table:table-cell table:style-name="ce15" office:value-type="float" office:value="1806917" calcext:value-type="float">
            <text:p>1,806,917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15" office:value-type="float" office:value="47042" calcext:value-type="float">
            <text:p>47,042 </text:p>
          </table:table-cell>
          <table:table-cell table:style-name="ce15" office:value-type="float" office:value="25490" calcext:value-type="float">
            <text:p>25,490 </text:p>
          </table:table-cell>
          <table:table-cell table:style-name="ce15" office:value-type="float" office:value="322148" calcext:value-type="float">
            <text:p>322,148 </text:p>
          </table:table-cell>
          <table:table-cell table:style-name="ce15" office:value-type="float" office:value="1832407" calcext:value-type="float">
            <text:p>1,832,407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15" office:value-type="float" office:value="6976" calcext:value-type="float">
            <text:p>6,976 </text:p>
          </table:table-cell>
          <table:table-cell table:style-name="ce15" office:value-type="float" office:value="83774" calcext:value-type="float">
            <text:p>83,774 </text:p>
          </table:table-cell>
          <table:table-cell table:style-name="ce15" office:value-type="float" office:value="315172" calcext:value-type="float">
            <text:p>315,172 </text:p>
          </table:table-cell>
          <table:table-cell table:style-name="ce15" office:value-type="float" office:value="1748633" calcext:value-type="float">
            <text:p>1,748,633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02" calcext:value-type="float">
            <text:p>1.02 </text:p>
          </table:table-cell>
          <table:table-cell table:number-columns-repeated="1007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0461" calcext:value-type="float">
            <text:p>240,461 </text:p>
          </table:table-cell>
          <table:table-cell table:style-name="ce15" office:value-type="float" office:value="1843701" calcext:value-type="float">
            <text:p>1,843,701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15" office:value-type="float" office:value="45383" calcext:value-type="float">
            <text:p>45,383 </text:p>
          </table:table-cell>
          <table:table-cell table:style-name="ce15" office:value-type="float" office:value="24460" calcext:value-type="float">
            <text:p>24,460 </text:p>
          </table:table-cell>
          <table:table-cell table:style-name="ce15" office:value-type="float" office:value="285844" calcext:value-type="float">
            <text:p>285,844 </text:p>
          </table:table-cell>
          <table:table-cell table:style-name="ce15" office:value-type="float" office:value="1868161" calcext:value-type="float">
            <text:p>1,868,16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15" office:value-type="float" office:value="6440" calcext:value-type="float">
            <text:p>6,440 </text:p>
          </table:table-cell>
          <table:table-cell table:style-name="ce15" office:value-type="float" office:value="82611" calcext:value-type="float">
            <text:p>82,611 </text:p>
          </table:table-cell>
          <table:table-cell table:style-name="ce15" office:value-type="float" office:value="279404" calcext:value-type="float">
            <text:p>279,404 </text:p>
          </table:table-cell>
          <table:table-cell table:style-name="ce15" office:value-type="float" office:value="1785550" calcext:value-type="float">
            <text:p>1,785,550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49057" calcext:value-type="float">
            <text:p>249,057 </text:p>
          </table:table-cell>
          <table:table-cell table:style-name="ce15" office:value-type="float" office:value="1860246" calcext:value-type="float">
            <text:p>1,860,246 </text:p>
          </table:table-cell>
          <table:table-cell table:style-name="ce28" office:value-type="float" office:value="7.47" calcext:value-type="float">
            <text:p>7.47 </text:p>
          </table:table-cell>
          <table:table-cell table:style-name="ce15" office:value-type="float" office:value="50804" calcext:value-type="float">
            <text:p>50,804 </text:p>
          </table:table-cell>
          <table:table-cell table:style-name="ce15" office:value-type="float" office:value="26845" calcext:value-type="float">
            <text:p>26,845 </text:p>
          </table:table-cell>
          <table:table-cell table:style-name="ce15" office:value-type="float" office:value="299861" calcext:value-type="float">
            <text:p>299,861 </text:p>
          </table:table-cell>
          <table:table-cell table:style-name="ce15" office:value-type="float" office:value="1887091" calcext:value-type="float">
            <text:p>1,887,091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748" calcext:value-type="float">
            <text:p>7,748 </text:p>
          </table:table-cell>
          <table:table-cell table:style-name="ce15" office:value-type="float" office:value="87358" calcext:value-type="float">
            <text:p>87,358 </text:p>
          </table:table-cell>
          <table:table-cell table:style-name="ce15" office:value-type="float" office:value="292113" calcext:value-type="float">
            <text:p>292,113 </text:p>
          </table:table-cell>
          <table:table-cell table:style-name="ce15" office:value-type="float" office:value="1799733" calcext:value-type="float">
            <text:p>1,799,73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007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53433" calcext:value-type="float">
            <text:p>253,433 </text:p>
          </table:table-cell>
          <table:table-cell table:style-name="ce15" office:value-type="float" office:value="1854751" calcext:value-type="float">
            <text:p>1,854,751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15" office:value-type="float" office:value="50224" calcext:value-type="float">
            <text:p>50,224 </text:p>
          </table:table-cell>
          <table:table-cell table:style-name="ce15" office:value-type="float" office:value="27406" calcext:value-type="float">
            <text:p>27,406 </text:p>
          </table:table-cell>
          <table:table-cell table:style-name="ce15" office:value-type="float" office:value="303657" calcext:value-type="float">
            <text:p>303,657 </text:p>
          </table:table-cell>
          <table:table-cell table:style-name="ce15" office:value-type="float" office:value="1882157" calcext:value-type="float">
            <text:p>1,882,157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360" calcext:value-type="float">
            <text:p>7,360 </text:p>
          </table:table-cell>
          <table:table-cell table:style-name="ce15" office:value-type="float" office:value="82165" calcext:value-type="float">
            <text:p>82,165 </text:p>
          </table:table-cell>
          <table:table-cell table:style-name="ce15" office:value-type="float" office:value="296297" calcext:value-type="float">
            <text:p>296,297 </text:p>
          </table:table-cell>
          <table:table-cell table:style-name="ce15" office:value-type="float" office:value="1799992" calcext:value-type="float">
            <text:p>1,799,992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007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49938" calcext:value-type="float">
            <text:p>249,938 </text:p>
          </table:table-cell>
          <table:table-cell table:style-name="ce15" office:value-type="float" office:value="1852680" calcext:value-type="float">
            <text:p>1,852,68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5" office:value-type="float" office:value="54760" calcext:value-type="float">
            <text:p>54,760 </text:p>
          </table:table-cell>
          <table:table-cell table:style-name="ce15" office:value-type="float" office:value="28097" calcext:value-type="float">
            <text:p>28,097 </text:p>
          </table:table-cell>
          <table:table-cell table:style-name="ce15" office:value-type="float" office:value="304698" calcext:value-type="float">
            <text:p>304,698 </text:p>
          </table:table-cell>
          <table:table-cell table:style-name="ce15" office:value-type="float" office:value="1880777" calcext:value-type="float">
            <text:p>1,880,77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7393" calcext:value-type="float">
            <text:p>7,393 </text:p>
          </table:table-cell>
          <table:table-cell table:style-name="ce15" office:value-type="float" office:value="88981" calcext:value-type="float">
            <text:p>88,981 </text:p>
          </table:table-cell>
          <table:table-cell table:style-name="ce15" office:value-type="float" office:value="297305" calcext:value-type="float">
            <text:p>297,305 </text:p>
          </table:table-cell>
          <table:table-cell table:style-name="ce15" office:value-type="float" office:value="1791796" calcext:value-type="float">
            <text:p>1,791,796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007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49651" calcext:value-type="float">
            <text:p>249,651 </text:p>
          </table:table-cell>
          <table:table-cell table:style-name="ce15" office:value-type="float" office:value="1859207" calcext:value-type="float">
            <text:p>1,859,207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5442" calcext:value-type="float">
            <text:p>55,442 </text:p>
          </table:table-cell>
          <table:table-cell table:style-name="ce15" office:value-type="float" office:value="27089" calcext:value-type="float">
            <text:p>27,089 </text:p>
          </table:table-cell>
          <table:table-cell table:style-name="ce15" office:value-type="float" office:value="305093" calcext:value-type="float">
            <text:p>305,093 </text:p>
          </table:table-cell>
          <table:table-cell table:style-name="ce15" office:value-type="float" office:value="1886296" calcext:value-type="float">
            <text:p>1,886,29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15" office:value-type="float" office:value="7399" calcext:value-type="float">
            <text:p>7,399 </text:p>
          </table:table-cell>
          <table:table-cell table:style-name="ce15" office:value-type="float" office:value="89412" calcext:value-type="float">
            <text:p>89,412 </text:p>
          </table:table-cell>
          <table:table-cell table:style-name="ce15" office:value-type="float" office:value="297694" calcext:value-type="float">
            <text:p>297,694 </text:p>
          </table:table-cell>
          <table:table-cell table:style-name="ce15" office:value-type="float" office:value="1796884" calcext:value-type="float">
            <text:p>1,796,884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1007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253670" calcext:value-type="float">
            <text:p>253,670 </text:p>
          </table:table-cell>
          <table:table-cell table:style-name="ce15" office:value-type="float" office:value="1890858" calcext:value-type="float">
            <text:p>1,890,858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7750" calcext:value-type="float">
            <text:p>57,750 </text:p>
          </table:table-cell>
          <table:table-cell table:style-name="ce15" office:value-type="float" office:value="27491" calcext:value-type="float">
            <text:p>27,491 </text:p>
          </table:table-cell>
          <table:table-cell table:style-name="ce15" office:value-type="float" office:value="311420" calcext:value-type="float">
            <text:p>311,420 </text:p>
          </table:table-cell>
          <table:table-cell table:style-name="ce15" office:value-type="float" office:value="1918349" calcext:value-type="float">
            <text:p>1,918,349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15" office:value-type="float" office:value="7146" calcext:value-type="float">
            <text:p>7,146 </text:p>
          </table:table-cell>
          <table:table-cell table:style-name="ce15" office:value-type="float" office:value="90962" calcext:value-type="float">
            <text:p>90,962 </text:p>
          </table:table-cell>
          <table:table-cell table:style-name="ce15" office:value-type="float" office:value="304274" calcext:value-type="float">
            <text:p>304,274 </text:p>
          </table:table-cell>
          <table:table-cell table:style-name="ce15" office:value-type="float" office:value="1827387" calcext:value-type="float">
            <text:p>1,827,387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256032" calcext:value-type="float">
            <text:p>256,032 </text:p>
          </table:table-cell>
          <table:table-cell table:style-name="ce15" office:value-type="float" office:value="1926114" calcext:value-type="float">
            <text:p>1,926,11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15" office:value-type="float" office:value="63488" calcext:value-type="float">
            <text:p>63,488 </text:p>
          </table:table-cell>
          <table:table-cell table:style-name="ce15" office:value-type="float" office:value="28902" calcext:value-type="float">
            <text:p>28,902 </text:p>
          </table:table-cell>
          <table:table-cell table:style-name="ce15" office:value-type="float" office:value="319520" calcext:value-type="float">
            <text:p>319,520 </text:p>
          </table:table-cell>
          <table:table-cell table:style-name="ce15" office:value-type="float" office:value="1955016" calcext:value-type="float">
            <text:p>1,955,01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15" office:value-type="float" office:value="7375" calcext:value-type="float">
            <text:p>7,375 </text:p>
          </table:table-cell>
          <table:table-cell table:style-name="ce15" office:value-type="float" office:value="88225" calcext:value-type="float">
            <text:p>88,225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1866791" calcext:value-type="float">
            <text:p>1,866,791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007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45589" calcext:value-type="float">
            <text:p>245,589 </text:p>
          </table:table-cell>
          <table:table-cell table:style-name="ce15" office:value-type="float" office:value="1899011" calcext:value-type="float">
            <text:p>1,899,011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15" office:value-type="float" office:value="65133" calcext:value-type="float">
            <text:p>65,133 </text:p>
          </table:table-cell>
          <table:table-cell table:style-name="ce15" office:value-type="float" office:value="28544" calcext:value-type="float">
            <text:p>28,544 </text:p>
          </table:table-cell>
          <table:table-cell table:style-name="ce15" office:value-type="float" office:value="310722" calcext:value-type="float">
            <text:p>310,722 </text:p>
          </table:table-cell>
          <table:table-cell table:style-name="ce15" office:value-type="float" office:value="1927555" calcext:value-type="float">
            <text:p>1,927,555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205" calcext:value-type="float">
            <text:p>7,205 </text:p>
          </table:table-cell>
          <table:table-cell table:style-name="ce15" office:value-type="float" office:value="92561" calcext:value-type="float">
            <text:p>92,561 </text:p>
          </table:table-cell>
          <table:table-cell table:style-name="ce15" office:value-type="float" office:value="303517" calcext:value-type="float">
            <text:p>303,517 </text:p>
          </table:table-cell>
          <table:table-cell table:style-name="ce15" office:value-type="float" office:value="1834994" calcext:value-type="float">
            <text:p>1,834,99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54" table:number-columns-repeated="1007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222089" calcext:value-type="float">
            <text:p>222,089 </text:p>
          </table:table-cell>
          <table:table-cell table:style-name="ce15" office:value-type="float" office:value="1825384" calcext:value-type="float">
            <text:p>1,825,38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15" office:value-type="float" office:value="67524" calcext:value-type="float">
            <text:p>67,524 </text:p>
          </table:table-cell>
          <table:table-cell table:style-name="ce15" office:value-type="float" office:value="49296" calcext:value-type="float">
            <text:p>49,296 </text:p>
          </table:table-cell>
          <table:table-cell table:style-name="ce15" office:value-type="float" office:value="289613" calcext:value-type="float">
            <text:p>289,613 </text:p>
          </table:table-cell>
          <table:table-cell table:style-name="ce15" office:value-type="float" office:value="1874680" calcext:value-type="float">
            <text:p>1,874,68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4262" calcext:value-type="float">
            <text:p>84,262 </text:p>
          </table:table-cell>
          <table:table-cell table:style-name="ce15" office:value-type="float" office:value="282260" calcext:value-type="float">
            <text:p>282,260 </text:p>
          </table:table-cell>
          <table:table-cell table:style-name="ce15" office:value-type="float" office:value="1790418" calcext:value-type="float">
            <text:p>1,790,41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54" table:number-columns-repeated="1007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36649" calcext:value-type="float">
            <text:p>236,649 </text:p>
          </table:table-cell>
          <table:table-cell table:style-name="ce15" office:value-type="float" office:value="1826591" calcext:value-type="float">
            <text:p>1,826,591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15" office:value-type="float" office:value="58859" calcext:value-type="float">
            <text:p>58,859 </text:p>
          </table:table-cell>
          <table:table-cell table:style-name="ce15" office:value-type="float" office:value="35471" calcext:value-type="float">
            <text:p>35,471 </text:p>
          </table:table-cell>
          <table:table-cell table:style-name="ce15" office:value-type="float" office:value="295508" calcext:value-type="float">
            <text:p>295,508 </text:p>
          </table:table-cell>
          <table:table-cell table:style-name="ce15" office:value-type="float" office:value="1862062" calcext:value-type="float">
            <text:p>1,862,06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15" office:value-type="float" office:value="6955" calcext:value-type="float">
            <text:p>6,955 </text:p>
          </table:table-cell>
          <table:table-cell table:style-name="ce15" office:value-type="float" office:value="74750" calcext:value-type="float">
            <text:p>74,750 </text:p>
          </table:table-cell>
          <table:table-cell table:style-name="ce15" office:value-type="float" office:value="288553" calcext:value-type="float">
            <text:p>288,553 </text:p>
          </table:table-cell>
          <table:table-cell table:style-name="ce15" office:value-type="float" office:value="1787312" calcext:value-type="float">
            <text:p>1,787,31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007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42864" calcext:value-type="float">
            <text:p>242,864 </text:p>
          </table:table-cell>
          <table:table-cell table:style-name="ce15" office:value-type="float" office:value="1882870" calcext:value-type="float">
            <text:p>1,882,870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5" office:value-type="float" office:value="60671" calcext:value-type="float">
            <text:p>60,671 </text:p>
          </table:table-cell>
          <table:table-cell table:style-name="ce15" office:value-type="float" office:value="35829" calcext:value-type="float">
            <text:p>35,829 </text:p>
          </table:table-cell>
          <table:table-cell table:style-name="ce15" office:value-type="float" office:value="303535" calcext:value-type="float">
            <text:p>303,535 </text:p>
          </table:table-cell>
          <table:table-cell table:style-name="ce15" office:value-type="float" office:value="1918699" calcext:value-type="float">
            <text:p>1,918,699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15" office:value-type="float" office:value="7183" calcext:value-type="float">
            <text:p>7,183 </text:p>
          </table:table-cell>
          <table:table-cell table:style-name="ce15" office:value-type="float" office:value="91345" calcext:value-type="float">
            <text:p>91,345 </text:p>
          </table:table-cell>
          <table:table-cell table:style-name="ce15" office:value-type="float" office:value="296352" calcext:value-type="float">
            <text:p>296,352 </text:p>
          </table:table-cell>
          <table:table-cell table:style-name="ce15" office:value-type="float" office:value="1827354" calcext:value-type="float">
            <text:p>1,827,354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007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46858" calcext:value-type="float">
            <text:p>246,858 </text:p>
          </table:table-cell>
          <table:table-cell table:style-name="ce15" office:value-type="float" office:value="1901603" calcext:value-type="float">
            <text:p>1,901,603 </text:p>
          </table:table-cell>
          <table:table-cell table:style-name="ce28" office:value-type="float" office:value="7.7" calcext:value-type="float">
            <text:p>7.70 </text:p>
          </table:table-cell>
          <table:table-cell table:style-name="ce15" office:value-type="float" office:value="61790" calcext:value-type="float">
            <text:p>61,790 </text:p>
          </table:table-cell>
          <table:table-cell table:style-name="ce15" office:value-type="float" office:value="38325" calcext:value-type="float">
            <text:p>38,325 </text:p>
          </table:table-cell>
          <table:table-cell table:style-name="ce15" office:value-type="float" office:value="308649" calcext:value-type="float">
            <text:p>308,649 </text:p>
          </table:table-cell>
          <table:table-cell table:style-name="ce15" office:value-type="float" office:value="1939929" calcext:value-type="float">
            <text:p>1,939,92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287" calcext:value-type="float">
            <text:p>7,287 </text:p>
          </table:table-cell>
          <table:table-cell table:style-name="ce15" office:value-type="float" office:value="93812" calcext:value-type="float">
            <text:p>93,812 </text:p>
          </table:table-cell>
          <table:table-cell table:style-name="ce15" office:value-type="float" office:value="301362" calcext:value-type="float">
            <text:p>301,362 </text:p>
          </table:table-cell>
          <table:table-cell table:style-name="ce15" office:value-type="float" office:value="1846116" calcext:value-type="float">
            <text:p>1,846,116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007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56448" calcext:value-type="float">
            <text:p>256,448 </text:p>
          </table:table-cell>
          <table:table-cell table:style-name="ce15" office:value-type="float" office:value="1930716" calcext:value-type="float">
            <text:p>1,930,716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15" office:value-type="float" office:value="59976" calcext:value-type="float">
            <text:p>59,976 </text:p>
          </table:table-cell>
          <table:table-cell table:style-name="ce15" office:value-type="float" office:value="37361" calcext:value-type="float">
            <text:p>37,361 </text:p>
          </table:table-cell>
          <table:table-cell table:style-name="ce15" office:value-type="float" office:value="316423" calcext:value-type="float">
            <text:p>316,423 </text:p>
          </table:table-cell>
          <table:table-cell table:style-name="ce15" office:value-type="float" office:value="1968076" calcext:value-type="float">
            <text:p>1,968,07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6964" calcext:value-type="float">
            <text:p>6,964 </text:p>
          </table:table-cell>
          <table:table-cell table:style-name="ce15" office:value-type="float" office:value="85396" calcext:value-type="float">
            <text:p>85,396 </text:p>
          </table:table-cell>
          <table:table-cell table:style-name="ce15" office:value-type="float" office:value="309459" calcext:value-type="float">
            <text:p>309,459 </text:p>
          </table:table-cell>
          <table:table-cell table:style-name="ce15" office:value-type="float" office:value="1882680" calcext:value-type="float">
            <text:p>1,882,680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65996" calcext:value-type="float">
            <text:p>265,996 </text:p>
          </table:table-cell>
          <table:table-cell table:style-name="ce15" office:value-type="float" office:value="1967767" calcext:value-type="float">
            <text:p>1,967,767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5" office:value-type="float" office:value="58038" calcext:value-type="float">
            <text:p>58,038 </text:p>
          </table:table-cell>
          <table:table-cell table:style-name="ce15" office:value-type="float" office:value="39633" calcext:value-type="float">
            <text:p>39,633 </text:p>
          </table:table-cell>
          <table:table-cell table:style-name="ce15" office:value-type="float" office:value="324035" calcext:value-type="float">
            <text:p>324,035 </text:p>
          </table:table-cell>
          <table:table-cell table:style-name="ce15" office:value-type="float" office:value="2007400" calcext:value-type="float">
            <text:p>2,007,400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6891" calcext:value-type="float">
            <text:p>6,891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15" office:value-type="float" office:value="317144" calcext:value-type="float">
            <text:p>317,144 </text:p>
          </table:table-cell>
          <table:table-cell table:style-name="ce15" office:value-type="float" office:value="1919937" calcext:value-type="float">
            <text:p>1,919,937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4" calcext:value-type="float">
            <text:p>1.34 </text:p>
          </table:table-cell>
          <table:table-cell table:number-columns-repeated="1007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70869" calcext:value-type="float">
            <text:p>270,869 </text:p>
          </table:table-cell>
          <table:table-cell table:style-name="ce15" office:value-type="float" office:value="1986344" calcext:value-type="float">
            <text:p>1,986,344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15" office:value-type="float" office:value="56530" calcext:value-type="float">
            <text:p>56,530 </text:p>
          </table:table-cell>
          <table:table-cell table:style-name="ce15" office:value-type="float" office:value="41058" calcext:value-type="float">
            <text:p>41,058 </text:p>
          </table:table-cell>
          <table:table-cell table:style-name="ce15" office:value-type="float" office:value="327399" calcext:value-type="float">
            <text:p>327,399 </text:p>
          </table:table-cell>
          <table:table-cell table:style-name="ce15" office:value-type="float" office:value="2027402" calcext:value-type="float">
            <text:p>2,027,40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15" office:value-type="float" office:value="7088" calcext:value-type="float">
            <text:p>7,088 </text:p>
          </table:table-cell>
          <table:table-cell table:style-name="ce15" office:value-type="float" office:value="87684" calcext:value-type="float">
            <text:p>87,684 </text:p>
          </table:table-cell>
          <table:table-cell table:style-name="ce15" office:value-type="float" office:value="320312" calcext:value-type="float">
            <text:p>320,312 </text:p>
          </table:table-cell>
          <table:table-cell table:style-name="ce15" office:value-type="float" office:value="1939718" calcext:value-type="float">
            <text:p>1,939,718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1721" calcext:value-type="float">
            <text:p>281,721 </text:p>
          </table:table-cell>
          <table:table-cell table:style-name="ce15" office:value-type="float" office:value="2052202" calcext:value-type="float">
            <text:p>2,052,202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15" office:value-type="float" office:value="54860" calcext:value-type="float">
            <text:p>54,860 </text:p>
          </table:table-cell>
          <table:table-cell table:style-name="ce15" office:value-type="float" office:value="41091" calcext:value-type="float">
            <text:p>41,091 </text:p>
          </table:table-cell>
          <table:table-cell table:style-name="ce15" office:value-type="float" office:value="336581" calcext:value-type="float">
            <text:p>336,581 </text:p>
          </table:table-cell>
          <table:table-cell table:style-name="ce15" office:value-type="float" office:value="2093294" calcext:value-type="float">
            <text:p>2,093,29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89129" calcext:value-type="float">
            <text:p>89,129 </text:p>
          </table:table-cell>
          <table:table-cell table:style-name="ce15" office:value-type="float" office:value="329400" calcext:value-type="float">
            <text:p>329,400 </text:p>
          </table:table-cell>
          <table:table-cell table:style-name="ce15" office:value-type="float" office:value="2004165" calcext:value-type="float">
            <text:p>2,004,16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290255" calcext:value-type="float">
            <text:p>290,255 </text:p>
          </table:table-cell>
          <table:table-cell table:style-name="ce17" office:value-type="float" office:value="2104297" calcext:value-type="float">
            <text:p>2,104,297 </text:p>
          </table:table-cell>
          <table:table-cell table:style-name="ce29" office:value-type="float" office:value="7.25" calcext:value-type="float">
            <text:p>7.25 </text:p>
          </table:table-cell>
          <table:table-cell table:style-name="ce17" office:value-type="float" office:value="55343" calcext:value-type="float">
            <text:p>55,343 </text:p>
          </table:table-cell>
          <table:table-cell table:style-name="ce17" office:value-type="float" office:value="41315" calcext:value-type="float">
            <text:p>41,315 </text:p>
          </table:table-cell>
          <table:table-cell table:style-name="ce17" office:value-type="float" office:value="345598" calcext:value-type="float">
            <text:p>345,598 </text:p>
          </table:table-cell>
          <table:table-cell table:style-name="ce17" office:value-type="float" office:value="2145612" calcext:value-type="float">
            <text:p>2,145,612 </text:p>
          </table:table-cell>
          <table:table-cell table:style-name="ce29" office:value-type="float" office:value="6.21" calcext:value-type="float">
            <text:p>6.21 </text:p>
          </table:table-cell>
          <table:table-cell table:style-name="ce17" office:value-type="float" office:value="7320" calcext:value-type="float">
            <text:p>7,320 </text:p>
          </table:table-cell>
          <table:table-cell table:style-name="ce17" office:value-type="float" office:value="92763" calcext:value-type="float">
            <text:p>92,763 </text:p>
          </table:table-cell>
          <table:table-cell table:style-name="ce17" office:value-type="float" office:value="338278" calcext:value-type="float">
            <text:p>338,278 </text:p>
          </table:table-cell>
          <table:table-cell table:style-name="ce17" office:value-type="float" office:value="2052850" calcext:value-type="float">
            <text:p>2,052,850 </text:p>
          </table:table-cell>
          <table:table-cell table:style-name="ce29" office:value-type="float" office:value="6.07" calcext:value-type="float">
            <text:p>6.07 </text:p>
          </table:table-cell>
          <table:table-cell table:style-name="ce29" office:value-type="float" office:value="1.04" calcext:value-type="float">
            <text:p>1.0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.18" calcext:value-type="float">
            <text:p>1.18 </text:p>
          </table:table-cell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date>2018-08-09T08:54:55.981000000</dc:date>
    <meta:print-date>2017-08-07T11:14:44</meta:print-date>
    <meta:editing-duration>PT16S</meta:editing-duration>
    <meta:editing-cycles>1</meta:editing-cycles>
    <meta:document-statistic meta:table-count="1" meta:cell-count="497" meta:object-count="0"/>
    <meta:generator>LibreOffice/5.4.6.2$Windows_X86_64 LibreOffice_project/4014ce260a04f1026ba855d3b8d91541c224eab8</meta:generator>
  </office:meta>
</office:document-meta>
</file>