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 style:data-style-name="N22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6">
        <office:forms form:automatic-focus="false" form:apply-design-mode="false"/>
        <table:table-column table:style-name="co1" table:default-cell-style-name="ce65"/>
        <table:table-column table:style-name="co2" table:default-cell-style-name="ce28"/>
        <table:table-column table:style-name="co3" table:default-cell-style-name="ce35"/>
        <table:table-column table:style-name="co4" table:default-cell-style-name="ce35"/>
        <table:table-column table:style-name="co5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6" table:default-cell-style-name="ce28"/>
        <table:table-column table:style-name="co2" table:number-columns-repeated="4" table:default-cell-style-name="ce28"/>
        <table:table-column table:style-name="co3" table:default-cell-style-name="ce28"/>
        <table:table-column table:style-name="co1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238" table:default-cell-style-name="ce2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9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65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9" table:number-columns-repeated="2"/>
          <table:table-cell table:style-name="ce16" table:number-columns-repeated="12"/>
          <table:table-cell table:style-name="ce29" office:value-type="string" calcext:value-type="string">
            <text:p>Unit:%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/>
          <table:table-cell table:style-name="ce30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 calcext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 calcext:value-type="string">
            <text:p>Service</text:p>
          </table:table-cell>
          <table:table-cell table:style-name="ce39" table:number-columns-repeated="7"/>
          <table:table-cell table:style-name="ce50" table:number-columns-repeated="1007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88" table:number-columns-spanned="1" table:number-rows-spanned="3"/>
          <table:table-cell table:style-name="ce40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calcext:value-type="string" table:number-columns-spanned="1" table:number-rows-spanned="3">
            <text:p>Manufac- </text:p>
            <text:p>turing</text:p>
          </table:table-cell>
          <table:table-cell table:style-name="ce40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calcext:value-type="string" table:number-columns-spanned="1" table:number-rows-spanned="3">
            <text:p>Construc-</text:p>
            <text:p>tion</text:p>
          </table:table-cell>
          <table:table-cell table:style-name="ce88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3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6" office:value-type="string" calcext:value-type="string" table:number-columns-spanned="1" table:number-rows-spanned="3">
            <text:p>Others</text:p>
            <text:p>(3)</text:p>
          </table:table-cell>
          <table:table-cell table:style-name="ce50"/>
          <table:table-cell table:style-name="ce54"/>
          <table:table-cell table:style-name="ce50" table:number-columns-repeated="1005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 calcext:value-type="string">
            <text:p><text:span text:style-name="T7">製造業</text:span></text:p>
          </table:covered-table-cell>
          <table:covered-table-cell table:number-columns-repeated="2" table:style-name="ce31"/>
          <table:covered-table-cell table:style-name="ce31" office:value-type="string" calcext:value-type="string">
            <text:p><text:span text:style-name="T7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 calcext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7">及</text:span></text:p>
          </table:covered-table-cell>
          <table:covered-table-cell table:style-name="ce44" office:value-type="string" calcext:value-type="string">
            <text:p><text:span text:style-name="T7">學及技術</text:span></text:p>
          </table:covered-table-cell>
          <table:covered-table-cell table:style-name="ce47"/>
          <table:table-cell table:style-name="ce50"/>
          <table:table-cell table:style-name="ce54"/>
          <table:table-cell table:style-name="ce50" table:number-columns-repeated="100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88"/>
          <table:covered-table-cell table:number-columns-repeated="2" table:style-name="ce32"/>
          <table:covered-table-cell table:style-name="ce32" office:value-type="string" calcext:value-type="string">
            <text:p><text:span text:style-name="T7">燃氣業</text:span></text:p>
          </table:covered-table-cell>
          <table:covered-table-cell table:number-columns-repeated="2" table:style-name="ce32"/>
          <table:covered-table-cell table:style-name="ce88"/>
          <table:covered-table-cell table:style-name="ce45"/>
          <table:covered-table-cell table:style-name="ce45" office:value-type="string" calcext:value-type="string">
            <text:p><text:span text:style-name="T7">餐飲業</text:span></text:p>
          </table:covered-table-cell>
          <table:covered-table-cell table:style-name="ce45" office:value-type="string" calcext:value-type="string">
            <text:p><text:span text:style-name="T7">通信業</text:span></text:p>
          </table:covered-table-cell>
          <table:covered-table-cell table:style-name="ce45" office:value-type="string" calcext:value-type="string">
            <text:p><text:span text:style-name="T7">保險業</text:span></text:p>
          </table:covered-table-cell>
          <table:covered-table-cell table:style-name="ce45" office:value-type="string" calcext:value-type="string">
            <text:p><text:span text:style-name="T7">租賃業</text:span></text:p>
          </table:covered-table-cell>
          <table:covered-table-cell table:style-name="ce45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8" office:value-type="string" calcext:value-type="string">
            <text:p><text:span text:style-name="T7">服務業</text:span></text:p>
          </table:covered-table-cell>
          <table:table-cell table:style-name="ce50"/>
          <table:table-cell table:style-name="ce54"/>
          <table:table-cell table:style-name="ce50" table:number-columns-repeated="1005"/>
        </table:table-row>
        <table:table-row table:style-name="ro4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32.96" calcext:value-type="float">
            <text:p>32.9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28.44" calcext:value-type="float">
            <text:p>28.44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65.59" calcext:value-type="float">
            <text:p>65.59 </text:p>
          </table:table-cell>
          <table:table-cell table:style-name="ce22" office:value-type="float" office:value="17.45" calcext:value-type="float">
            <text:p>17.45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7.13" calcext:value-type="float">
            <text:p>7.13 </text:p>
          </table:table-cell>
          <table:table-cell table:style-name="ce22" office:value-type="float" office:value="8.24" calcext:value-type="float">
            <text:p>8.24 </text:p>
          </table:table-cell>
          <table:table-cell table:style-name="ce22" office:value-type="float" office:value="7.16" calcext:value-type="float">
            <text:p>7.16 </text:p>
          </table:table-cell>
          <table:table-cell table:style-name="ce22" office:value-type="float" office:value="19.12" calcext:value-type="float">
            <text:p>19.12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31.3" calcext:value-type="float">
            <text:p>31.30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27.41" calcext:value-type="float">
            <text:p>27.4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67.15" calcext:value-type="float">
            <text:p>67.15 </text:p>
          </table:table-cell>
          <table:table-cell table:style-name="ce22" office:value-type="float" office:value="17.82" calcext:value-type="float">
            <text:p>17.82 </text:p>
          </table:table-cell>
          <table:table-cell table:style-name="ce22" office:value-type="float" office:value="2.98" calcext:value-type="float">
            <text:p>2.98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22" office:value-type="float" office:value="7.01" calcext:value-type="float">
            <text:p>7.01 </text:p>
          </table:table-cell>
          <table:table-cell table:style-name="ce22" office:value-type="float" office:value="8.52" calcext:value-type="float">
            <text:p>8.52 </text:p>
          </table:table-cell>
          <table:table-cell table:style-name="ce22" office:value-type="float" office:value="7.6" calcext:value-type="float">
            <text:p>7.60 </text:p>
          </table:table-cell>
          <table:table-cell table:style-name="ce22" office:value-type="float" office:value="19.72" calcext:value-type="float">
            <text:p>19.72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31.5" calcext:value-type="float">
            <text:p>31.5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26.73" calcext:value-type="float">
            <text:p>26.7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5" calcext:value-type="float">
            <text:p>2.50 </text:p>
          </table:table-cell>
          <table:table-cell table:style-name="ce22" office:value-type="float" office:value="66.82" calcext:value-type="float">
            <text:p>66.82 </text:p>
          </table:table-cell>
          <table:table-cell table:style-name="ce22" office:value-type="float" office:value="17.36" calcext:value-type="float">
            <text:p>17.36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6.23" calcext:value-type="float">
            <text:p>6.23 </text:p>
          </table:table-cell>
          <table:table-cell table:style-name="ce22" office:value-type="float" office:value="8.96" calcext:value-type="float">
            <text:p>8.96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33.78" calcext:value-type="float">
            <text:p>33.78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29.06" calcext:value-type="float">
            <text:p>29.06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64.63" calcext:value-type="float">
            <text:p>64.63 </text:p>
          </table:table-cell>
          <table:table-cell table:style-name="ce22" office:value-type="float" office:value="16.82" calcext:value-type="float">
            <text:p>16.82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8.45" calcext:value-type="float">
            <text:p>8.45 </text:p>
          </table:table-cell>
          <table:table-cell table:style-name="ce22" office:value-type="float" office:value="7.35" calcext:value-type="float">
            <text:p>7.35 </text:p>
          </table:table-cell>
          <table:table-cell table:style-name="ce22" office:value-type="float" office:value="19.47" calcext:value-type="float">
            <text:p>19.47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33.02" calcext:value-type="float">
            <text:p>33.0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28.66" calcext:value-type="float">
            <text:p>28.66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65.27" calcext:value-type="float">
            <text:p>65.27 </text:p>
          </table:table-cell>
          <table:table-cell table:style-name="ce22" office:value-type="float" office:value="17.07" calcext:value-type="float">
            <text:p>17.07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8.47" calcext:value-type="float">
            <text:p>8.47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22" office:value-type="float" office:value="19.96" calcext:value-type="float">
            <text:p>19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32.75" calcext:value-type="float">
            <text:p>32.7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28.37" calcext:value-type="float">
            <text:p>28.3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22" office:value-type="float" office:value="65.58" calcext:value-type="float">
            <text:p>65.58 </text:p>
          </table:table-cell>
          <table:table-cell table:style-name="ce22" office:value-type="float" office:value="16.88" calcext:value-type="float">
            <text:p>16.88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6.42" calcext:value-type="float">
            <text:p>6.42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22" office:value-type="float" office:value="7.41" calcext:value-type="float">
            <text:p>7.41 </text:p>
          </table:table-cell>
          <table:table-cell table:style-name="ce22" office:value-type="float" office:value="20.27" calcext:value-type="float">
            <text:p>20.27 </text:p>
          </table:table-cell>
          <table:table-cell table:style-name="ce51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33.46" calcext:value-type="float">
            <text:p>33.46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28.75" calcext:value-type="float">
            <text:p>28.75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64.85" calcext:value-type="float">
            <text:p>64.85 </text:p>
          </table:table-cell>
          <table:table-cell table:style-name="ce22" office:value-type="float" office:value="16.97" calcext:value-type="float">
            <text:p>16.9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6.41" calcext:value-type="float">
            <text:p>6.41 </text:p>
          </table:table-cell>
          <table:table-cell table:style-name="ce22" office:value-type="float" office:value="8.49" calcext:value-type="float">
            <text:p>8.49 </text:p>
          </table:table-cell>
          <table:table-cell table:style-name="ce22" office:value-type="float" office:value="7.01" calcext:value-type="float">
            <text:p>7.01 </text:p>
          </table:table-cell>
          <table:table-cell table:style-name="ce22" office:value-type="float" office:value="20.09" calcext:value-type="float">
            <text:p>20.09 </text:p>
          </table:table-cell>
          <table:table-cell table:style-name="ce51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34.79" calcext:value-type="float">
            <text:p>34.7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29.99" calcext:value-type="float">
            <text:p>29.99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63.41" calcext:value-type="float">
            <text:p>63.41 </text:p>
          </table:table-cell>
          <table:table-cell table:style-name="ce22" office:value-type="float" office:value="16.41" calcext:value-type="float">
            <text:p>16.41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22" office:value-type="float" office:value="8.2" calcext:value-type="float">
            <text:p>8.20 </text:p>
          </table:table-cell>
          <table:table-cell table:style-name="ce22" office:value-type="float" office:value="6.65" calcext:value-type="float">
            <text:p>6.65 </text:p>
          </table:table-cell>
          <table:table-cell table:style-name="ce22" office:value-type="float" office:value="19.79" calcext:value-type="float">
            <text:p>19.79 </text:p>
          </table:table-cell>
          <table:table-cell table:style-name="ce51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2" office:value-type="float" office:value="35.27" calcext:value-type="float">
            <text:p>35.2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30.2" calcext:value-type="float">
            <text:p>30.20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63.04" calcext:value-type="float">
            <text:p>63.04 </text:p>
          </table:table-cell>
          <table:table-cell table:style-name="ce22" office:value-type="float" office:value="16.33" calcext:value-type="float">
            <text:p>16.33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2.93" calcext:value-type="float">
            <text:p>2.93 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19.67" calcext:value-type="float">
            <text:p>19.67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34.94" calcext:value-type="float">
            <text:p>34.94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30.03" calcext:value-type="float">
            <text:p>30.03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63.47" calcext:value-type="float">
            <text:p>63.47 </text:p>
          </table:table-cell>
          <table:table-cell table:style-name="ce23" office:value-type="float" office:value="16" calcext:value-type="float">
            <text:p>16.00 </text:p>
          </table:table-cell>
          <table:table-cell table:style-name="ce23" office:value-type="float" office:value="3.21" calcext:value-type="float">
            <text:p>3.21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6.18" calcext:value-type="float">
            <text:p>6.18 </text:p>
          </table:table-cell>
          <table:table-cell table:style-name="ce23" office:value-type="float" office:value="7.88" calcext:value-type="float">
            <text:p>7.88 </text:p>
          </table:table-cell>
          <table:table-cell table:style-name="ce23" office:value-type="float" office:value="7.55" calcext:value-type="float">
            <text:p>7.55 </text:p>
          </table:table-cell>
          <table:table-cell table:style-name="ce23" office:value-type="float" office:value="19.78" calcext:value-type="float">
            <text:p>19.7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35.93" calcext:value-type="float">
            <text:p>35.9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30.92" calcext:value-type="float">
            <text:p>30.92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62.3" calcext:value-type="float">
            <text:p>62.30 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7.17" calcext:value-type="float">
            <text:p>7.17 </text:p>
          </table:table-cell>
          <table:table-cell table:style-name="ce23" office:value-type="float" office:value="8.2" calcext:value-type="float">
            <text:p>8.20 </text:p>
          </table:table-cell>
          <table:table-cell table:style-name="ce23" office:value-type="float" office:value="6.13" calcext:value-type="float">
            <text:p>6.13 </text:p>
          </table:table-cell>
          <table:table-cell table:style-name="ce23" office:value-type="float" office:value="18.99" calcext:value-type="float">
            <text:p>18.9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9" calcext:value-type="float">
            <text:p>1.59 </text:p>
          </table:table-cell>
          <table:table-cell table:style-name="ce23" office:value-type="float" office:value="36.57" calcext:value-type="float">
            <text:p>36.5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0.97" calcext:value-type="float">
            <text:p>30.97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61.84" calcext:value-type="float">
            <text:p>61.84 </text:p>
          </table:table-cell>
          <table:table-cell table:style-name="ce23" office:value-type="float" office:value="15.55" calcext:value-type="float">
            <text:p>15.55 </text:p>
          </table:table-cell>
          <table:table-cell table:style-name="ce23" office:value-type="float" office:value="3.01" calcext:value-type="float">
            <text:p>3.01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3" office:value-type="float" office:value="6.61" calcext:value-type="float">
            <text:p>6.61 </text:p>
          </table:table-cell>
          <table:table-cell table:style-name="ce23" office:value-type="float" office:value="7.77" calcext:value-type="float">
            <text:p>7.77 </text:p>
          </table:table-cell>
          <table:table-cell table:style-name="ce23" office:value-type="float" office:value="6.17" calcext:value-type="float">
            <text:p>6.17 </text:p>
          </table:table-cell>
          <table:table-cell table:style-name="ce23" office:value-type="float" office:value="19.79" calcext:value-type="float">
            <text:p>19.79 </text:p>
          </table:table-cell>
          <table:table-cell table:style-name="ce53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3" office:value-type="float" office:value="33.69" calcext:value-type="float">
            <text:p>33.6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28.92" calcext:value-type="float">
            <text:p>28.92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64.52" calcext:value-type="float">
            <text:p>64.52 </text:p>
          </table:table-cell>
          <table:table-cell table:style-name="ce23" office:value-type="float" office:value="17.64" calcext:value-type="float">
            <text:p>17.64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6.23" calcext:value-type="float">
            <text:p>6.23 </text:p>
          </table:table-cell>
          <table:table-cell table:style-name="ce23" office:value-type="float" office:value="8.69" calcext:value-type="float">
            <text:p>8.69 </text:p>
          </table:table-cell>
          <table:table-cell table:style-name="ce23" office:value-type="float" office:value="5.7" calcext:value-type="float">
            <text:p>5.70 </text:p>
          </table:table-cell>
          <table:table-cell table:style-name="ce23" office:value-type="float" office:value="20.11" calcext:value-type="float">
            <text:p>20.11 </text:p>
          </table:table-cell>
          <table:table-cell table:style-name="ce51" table:number-columns-repeated="100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24" office:value-type="float" office:value="35.52" calcext:value-type="float">
            <text:p>35.52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30.66" calcext:value-type="float">
            <text:p>30.66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24" office:value-type="float" office:value="62.69" calcext:value-type="float">
            <text:p>62.69 </text:p>
          </table:table-cell>
          <table:table-cell table:style-name="ce24" office:value-type="float" office:value="16.08" calcext:value-type="float">
            <text:p>16.08 </text:p>
          </table:table-cell>
          <table:table-cell table:style-name="ce24" office:value-type="float" office:value="2.94" calcext:value-type="float">
            <text:p>2.94 </text:p>
          </table:table-cell>
          <table:table-cell table:style-name="ce24" office:value-type="float" office:value="2.92" calcext:value-type="float">
            <text:p>2.92 </text:p>
          </table:table-cell>
          <table:table-cell table:style-name="ce24" office:value-type="float" office:value="6.53" calcext:value-type="float">
            <text:p>6.53 </text:p>
          </table:table-cell>
          <table:table-cell table:style-name="ce24" office:value-type="float" office:value="8.1" calcext:value-type="float">
            <text:p>8.10 </text:p>
          </table:table-cell>
          <table:table-cell table:style-name="ce24" office:value-type="float" office:value="6.33" calcext:value-type="float">
            <text:p>6.33 </text:p>
          </table:table-cell>
          <table:table-cell table:style-name="ce24" office:value-type="float" office:value="19.79" calcext:value-type="float">
            <text:p>19.79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34.36" calcext:value-type="float">
            <text:p>34.3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29.53" calcext:value-type="float">
            <text:p>29.53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63.83" calcext:value-type="float">
            <text:p>63.83 </text:p>
          </table:table-cell>
          <table:table-cell table:style-name="ce23" office:value-type="float" office:value="15.78" calcext:value-type="float">
            <text:p>15.78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6.29" calcext:value-type="float">
            <text:p>6.29 </text:p>
          </table:table-cell>
          <table:table-cell table:style-name="ce23" office:value-type="float" office:value="7.89" calcext:value-type="float">
            <text:p>7.89 </text:p>
          </table:table-cell>
          <table:table-cell table:style-name="ce23" office:value-type="float" office:value="7.56" calcext:value-type="float">
            <text:p>7.56 </text:p>
          </table:table-cell>
          <table:table-cell table:style-name="ce23" office:value-type="float" office:value="20.28" calcext:value-type="float">
            <text:p>20.28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35.84" calcext:value-type="float">
            <text:p>35.8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0.81" calcext:value-type="float">
            <text:p>30.81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2.47" calcext:value-type="float">
            <text:p>2.47 </text:p>
          </table:table-cell>
          <table:table-cell table:style-name="ce23" office:value-type="float" office:value="62.26" calcext:value-type="float">
            <text:p>62.26 </text:p>
          </table:table-cell>
          <table:table-cell table:style-name="ce23" office:value-type="float" office:value="15.74" calcext:value-type="float">
            <text:p>15.74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8.26" calcext:value-type="float">
            <text:p>8.26 </text:p>
          </table:table-cell>
          <table:table-cell table:style-name="ce23" office:value-type="float" office:value="6.17" calcext:value-type="float">
            <text:p>6.17 </text:p>
          </table:table-cell>
          <table:table-cell table:style-name="ce23" office:value-type="float" office:value="19.27" calcext:value-type="float">
            <text:p>19.2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37.3" calcext:value-type="float">
            <text:p>37.3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2.1" calcext:value-type="float">
            <text:p>32.10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61.24" calcext:value-type="float">
            <text:p>61.24 </text:p>
          </table:table-cell>
          <table:table-cell table:style-name="ce23" office:value-type="float" office:value="15.31" calcext:value-type="float">
            <text:p>15.31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7.75" calcext:value-type="float">
            <text:p>7.75 </text:p>
          </table:table-cell>
          <table:table-cell table:style-name="ce23" office:value-type="float" office:value="6.06" calcext:value-type="float">
            <text:p>6.06 </text:p>
          </table:table-cell>
          <table:table-cell table:style-name="ce23" office:value-type="float" office:value="19.7" calcext:value-type="float">
            <text:p>19.7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34.6" calcext:value-type="float">
            <text:p>34.6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0.21" calcext:value-type="float">
            <text:p>30.21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23" office:value-type="float" office:value="63.42" calcext:value-type="float">
            <text:p>63.42 </text:p>
          </table:table-cell>
          <table:table-cell table:style-name="ce23" office:value-type="float" office:value="17.42" calcext:value-type="float">
            <text:p>17.42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2.92" calcext:value-type="float">
            <text:p>2.92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8.5" calcext:value-type="float">
            <text:p>8.50 </text:p>
          </table:table-cell>
          <table:table-cell table:style-name="ce23" office:value-type="float" office:value="5.55" calcext:value-type="float">
            <text:p>5.55 </text:p>
          </table:table-cell>
          <table:table-cell table:style-name="ce23" office:value-type="float" office:value="19.91" calcext:value-type="float">
            <text:p>19.91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 calcext:value-type="string">
            <text:p>2017(r)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35.4" calcext:value-type="float">
            <text:p>35.4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30.83" calcext:value-type="float">
            <text:p>30.83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62.87" calcext:value-type="float">
            <text:p>62.87 </text:p>
          </table:table-cell>
          <table:table-cell table:style-name="ce22" office:value-type="float" office:value="16.23" calcext:value-type="float">
            <text:p>16.23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6.68" calcext:value-type="float">
            <text:p>6.68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19.82" calcext:value-type="float">
            <text:p>19.82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 calcext:value-type="string">
            <text:p>Ⅰ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34.47" calcext:value-type="float">
            <text:p>34.4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0.29" calcext:value-type="float">
            <text:p>30.29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63.79" calcext:value-type="float">
            <text:p>63.79 </text:p>
          </table:table-cell>
          <table:table-cell table:style-name="ce23" office:value-type="float" office:value="15.9" calcext:value-type="float">
            <text:p>15.90 </text:p>
          </table:table-cell>
          <table:table-cell table:style-name="ce23" office:value-type="float" office:value="2.93" calcext:value-type="float">
            <text:p>2.93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6.46" calcext:value-type="float">
            <text:p>6.46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23" office:value-type="float" office:value="7.53" calcext:value-type="float">
            <text:p>7.53 </text:p>
          </table:table-cell>
          <table:table-cell table:style-name="ce23" office:value-type="float" office:value="20.2" calcext:value-type="float">
            <text:p>20.2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34.97" calcext:value-type="float">
            <text:p>34.9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0.36" calcext:value-type="float">
            <text:p>30.3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63.04" calcext:value-type="float">
            <text:p>63.04 </text:p>
          </table:table-cell>
          <table:table-cell table:style-name="ce23" office:value-type="float" office:value="16.05" calcext:value-type="float">
            <text:p>16.05 </text:p>
          </table:table-cell>
          <table:table-cell table:style-name="ce23" office:value-type="float" office:value="2.82" calcext:value-type="float">
            <text:p>2.82 </text:p>
          </table:table-cell>
          <table:table-cell table:style-name="ce23" office:value-type="float" office:value="2.81" calcext:value-type="float">
            <text:p>2.81 </text:p>
          </table:table-cell>
          <table:table-cell table:style-name="ce23" office:value-type="float" office:value="7.29" calcext:value-type="float">
            <text:p>7.29 </text:p>
          </table:table-cell>
          <table:table-cell table:style-name="ce23" office:value-type="float" office:value="8.44" calcext:value-type="float">
            <text:p>8.44 </text:p>
          </table:table-cell>
          <table:table-cell table:style-name="ce23" office:value-type="float" office:value="6.09" calcext:value-type="float">
            <text:p>6.09 </text:p>
          </table:table-cell>
          <table:table-cell table:style-name="ce23" office:value-type="float" office:value="19.53" calcext:value-type="float">
            <text:p>19.53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 calcext:value-type="string">
            <text:p>Ⅲ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37.49" calcext:value-type="float">
            <text:p>37.49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32.46" calcext:value-type="float">
            <text:p>32.46 </text:p>
          </table:table-cell>
          <table:table-cell table:style-name="ce23" office:value-type="float" office:value="1.91" calcext:value-type="float">
            <text:p>1.91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61.08" calcext:value-type="float">
            <text:p>61.08 </text:p>
          </table:table-cell>
          <table:table-cell table:style-name="ce23" office:value-type="float" office:value="15.36" calcext:value-type="float">
            <text:p>15.36 </text:p>
          </table:table-cell>
          <table:table-cell table:style-name="ce23" office:value-type="float" office:value="3.12" calcext:value-type="float">
            <text:p>3.12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23" office:value-type="float" office:value="7.68" calcext:value-type="float">
            <text:p>7.68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23" office:value-type="float" office:value="19.54" calcext:value-type="float">
            <text:p>19.54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34.64" calcext:value-type="float">
            <text:p>34.6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30.19" calcext:value-type="float">
            <text:p>30.19 </text:p>
          </table:table-cell>
          <table:table-cell table:style-name="ce23" office:value-type="float" office:value="1.36" calcext:value-type="float">
            <text:p>1.3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63.61" calcext:value-type="float">
            <text:p>63.61 </text:p>
          </table:table-cell>
          <table:table-cell table:style-name="ce23" office:value-type="float" office:value="17.57" calcext:value-type="float">
            <text:p>17.57 </text:p>
          </table:table-cell>
          <table:table-cell table:style-name="ce23" office:value-type="float" office:value="3.09" calcext:value-type="float">
            <text:p>3.09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23" office:value-type="float" office:value="6.3" calcext:value-type="float">
            <text:p>6.30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23" office:value-type="float" office:value="5.42" calcext:value-type="float">
            <text:p>5.42 </text:p>
          </table:table-cell>
          <table:table-cell table:style-name="ce23" office:value-type="float" office:value="20.02" calcext:value-type="float">
            <text:p>20.02 </text:p>
          </table:table-cell>
          <table:table-cell table:style-name="ce51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3" table:number-columns-repeated="16"/>
          <table:table-cell table:style-name="ce51" table:number-columns-repeated="1007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33.94" calcext:value-type="float">
            <text:p>33.94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29.73" calcext:value-type="float">
            <text:p>29.73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64.52" calcext:value-type="float">
            <text:p>64.52 </text:p>
          </table:table-cell>
          <table:table-cell table:style-name="ce23" office:value-type="float" office:value="16.25" calcext:value-type="float">
            <text:p>16.25 </text:p>
          </table:table-cell>
          <table:table-cell table:style-name="ce23" office:value-type="float" office:value="2.95" calcext:value-type="float">
            <text:p>2.95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8.01" calcext:value-type="float">
            <text:p>8.01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23" office:value-type="float" office:value="20.42" calcext:value-type="float">
            <text:p>20.42 </text:p>
          </table:table-cell>
          <table:table-cell table:style-name="ce51" table:number-columns-repeated="1007"/>
        </table:table-row>
        <table:table-row table:style-name="ro5">
          <table:table-cell table:style-name="ce11"/>
          <table:table-cell table:style-name="ce25"/>
          <table:table-cell table:style-name="ce33" table:number-columns-repeated="15"/>
          <table:table-cell table:style-name="ce50" table:number-columns-repeated="1007"/>
        </table:table-row>
        <table:table-row table:style-name="ro6">
          <table:table-cell table:style-name="ce12" office:value-type="string" calcext:value-type="string">
            <text:p>Note<text:span text:style-name="T5">：</text:span><text:span text:style-name="T6">(1) </text:span></text:p>
          </table:table-cell>
          <table:table-cell table:style-name="ce77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77"/>
          <table:table-cell table:style-name="ce50" table:number-columns-repeated="1007"/>
        </table:table-row>
        <table:table-row table:style-name="ro7">
          <table:table-cell table:style-name="ce12" office:value-type="string" calcext:value-type="string">
            <text:p>(2) </text:p>
          </table:table-cell>
          <table:table-cell table:style-name="ce27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0" table:number-columns-repeated="1007"/>
        </table:table-row>
        <table:table-row table:style-name="ro8">
          <table:table-cell table:style-name="ce12" office:value-type="string" calcext:value-type="string">
            <text:p>(3) </text:p>
          </table:table-cell>
          <table:table-cell table:style-name="ce27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0" table:number-columns-repeated="1007"/>
        </table:table-row>
        <table:table-row table:style-name="ro9">
          <table:table-cell table:style-name="ce13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 style:data-style-name="N2" text:time-value="09:45:54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5-23T09:46:19.525000000</dc:date>
    <meta:print-date>2018-05-22T14:13:47.401000000</meta:print-date>
    <meta:generator>LibreOffice/5.4.6.2$Windows_X86_64 LibreOffice_project/4014ce260a04f1026ba855d3b8d91541c224eab8</meta:generator>
    <meta:editing-duration>PT11M57S</meta:editing-duration>
    <meta:editing-cycles>2</meta:editing-cycles>
    <meta:document-statistic meta:table-count="1" meta:cell-count="447" meta:object-count="0"/>
  </office:meta>
</office:document-meta>
</file>