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3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15">民間消費</text:span></text:p>
          </table:covered-table-cell>
          <table:covered-table-cell table:style-name="ce28" office:value-type="string" calcext:value-type="string">
            <text:p><text:span text:style-name="T15">政府消費</text:span></text:p>
          </table:covered-table-cell>
          <table:table-cell table:style-name="ce34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5" office:value-type="string" calcext:value-type="string">
            <text:p> <text:span text:style-name="T15">服務輸入</text:span></text:p>
          </table:covered-table-cell>
          <table:table-cell table:style-name="ce48" table:number-columns-repeated="1011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9" office:value-type="float" office:value="6.52" calcext:value-type="float">
            <text:p>6.52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55" calcext:value-type="float">
            <text:p>-0.55 </text:p>
          </table:table-cell>
          <table:table-cell table:style-name="ce19" office:value-type="float" office:value="5.14" calcext:value-type="float">
            <text:p>5.14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-2.24" calcext:value-type="float">
            <text:p>-2.24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-2.66" calcext:value-type="float">
            <text:p>-2.66 </text:p>
          </table:table-cell>
          <table:table-cell table:style-name="ce19" office:value-type="float" office:value="-2.64" calcext:value-type="float">
            <text:p>-2.64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-2.55" calcext:value-type="float">
            <text:p>-2.55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19" office:value-type="float" office:value="-4.25" calcext:value-type="float">
            <text:p>-4.2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-2.04" calcext:value-type="float">
            <text:p>-2.04 </text:p>
          </table:table-cell>
          <table:table-cell table:style-name="ce19" office:value-type="float" office:value="-2.66" calcext:value-type="float">
            <text:p>-2.6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2.7" calcext:value-type="float">
            <text:p>-2.70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19" office:value-type="float" office:value="-8.59" calcext:value-type="float">
            <text:p>-8.59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19" office:value-type="float" office:value="9.56" calcext:value-type="float">
            <text:p>9.56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15.5" calcext:value-type="float">
            <text:p>15.50 </text:p>
          </table:table-cell>
          <table:table-cell table:style-name="ce19" office:value-type="float" office:value="14.44" calcext:value-type="float">
            <text:p>14.44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3.8" calcext:value-type="float">
            <text:p>3.80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0.21" calcext:value-type="float">
            <text:p>0.21 </text:p>
          </table:table-cell>
          <table:table-cell table:number-columns-repeated="2" table:style-name="ce20" office:value-type="float" office:value="-0.24" calcext:value-type="float">
            <text:p>-0.24 </text:p>
          </table:table-cell>
          <table:table-cell table:style-name="ce20" office:value-type="float" office:value="-1.14" calcext:value-type="float">
            <text:p>-1.14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-1.18" calcext:value-type="float">
            <text:p>-1.18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-0.46" calcext:value-type="float">
            <text:p>-0.46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02" calcext:value-type="float">
            <text:p>4.02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4.07" calcext:value-type="float">
            <text:p>4.07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3.99" calcext:value-type="float">
            <text:p>3.99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1.9" calcext:value-type="float">
            <text:p>1.90 </text:p>
          </table:table-cell>
          <table:table-cell table:style-name="ce21" office:value-type="float" office:value="-0.4" calcext:value-type="float">
            <text:p>-0.40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1" office:value-type="float" office:value="1.95" calcext:value-type="float">
            <text:p>1.95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-2.55" calcext:value-type="float">
            <text:p>-2.55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-0.64" calcext:value-type="float">
            <text:p>-0.64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-0.6" calcext:value-type="float">
            <text:p>-0.60 </text:p>
          </table:table-cell>
          <table:table-cell table:style-name="ce21" office:value-type="float" office:value="-1.46" calcext:value-type="float">
            <text:p>-1.46 </text:p>
          </table:table-cell>
          <table:table-cell table:style-name="ce21" office:value-type="float" office:value="-2.09" calcext:value-type="float">
            <text:p>-2.09 </text:p>
          </table:table-cell>
          <table:table-cell table:style-name="ce21" office:value-type="float" office:value="-0.62" calcext:value-type="float">
            <text:p>-0.62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-2.01" calcext:value-type="float">
            <text:p>-2.01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52" calcext:value-type="float">
            <text:p>-0.52 </text:p>
          </table:table-cell>
          <table:table-cell table:style-name="ce21" office:value-type="float" office:value="-2.09" calcext:value-type="float">
            <text:p>-2.09 </text:p>
          </table:table-cell>
          <table:table-cell table:style-name="ce21" office:value-type="float" office:value="-2.7" calcext:value-type="float">
            <text:p>-2.70 </text:p>
          </table:table-cell>
          <table:table-cell table:style-name="ce21" office:value-type="float" office:value="-0.6" calcext:value-type="float">
            <text:p>-0.60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3" calcext:value-type="float">
            <text:p>0.30 </text:p>
          </table:table-cell>
          <table:table-cell table:number-columns-repeated="2" table:style-name="ce21" office:value-type="float" office:value="0.1" calcext:value-type="float">
            <text:p>0.10 </text:p>
          </table:table-cell>
          <table:table-cell table:style-name="ce21" office:value-type="float" office:value="5.06" calcext:value-type="float">
            <text:p>5.06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7(r)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0.22" calcext:value-type="float">
            <text:p>-0.2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-0.19" calcext:value-type="float">
            <text:p>-0.19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2.62" calcext:value-type="float">
            <text:p>2.62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4.49" calcext:value-type="float">
            <text:p>4.49 </text:p>
          </table:table-cell>
          <table:table-cell table:style-name="ce21" office:value-type="float" office:value="3.8" calcext:value-type="float">
            <text:p>3.80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3.16" calcext:value-type="float">
            <text:p>3.16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-0.44" calcext:value-type="float">
            <text:p>-0.4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6" calcext:value-type="float">
            <text:p>-0.60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1.34" calcext:value-type="float">
            <text:p>-1.34 </text:p>
          </table:table-cell>
          <table:table-cell table:style-name="ce21" office:value-type="float" office:value="3.62" calcext:value-type="float">
            <text:p>3.62 </text:p>
          </table:table-cell>
          <table:table-cell table:style-name="ce21" office:value-type="float" office:value="7.09" calcext:value-type="float">
            <text:p>7.09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<text:span text:style-name="T1">Ⅳ</text:span><text:span text:style-name="T2">(r)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-0.74" calcext:value-type="float">
            <text:p>-0.74 </text:p>
          </table:table-cell>
          <table:table-cell table:style-name="ce21" office:value-type="float" office:value="-0.77" calcext:value-type="float">
            <text:p>-0.77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8(f)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<text:span text:style-name="T1">Ⅰ</text:span><text:span text:style-name="T2">(p)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51" calcext:value-type="float">
            <text:p>-0.51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21" office:value-type="float" office:value="3.2" calcext:value-type="float">
            <text:p>3.20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(f)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33" calcext:value-type="float">
            <text:p>-0.33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(f)</text:p>
          </table:table-cell>
          <table:table-cell table:style-name="ce21" office:value-type="float" office:value="2.33" calcext:value-type="float">
            <text:p>2.33 </text:p>
          </table:table-cell>
          <table:table-cell table:style-name="ce21" office:value-type="float" office:value="4.17" calcext:value-type="float">
            <text:p>4.17 </text:p>
          </table:table-cell>
          <table:table-cell table:style-name="ce21" office:value-type="float" office:value="1.26" calcext:value-type="float">
            <text:p>1.26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-1.83" calcext:value-type="float">
            <text:p>-1.83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(f)</text:p>
          </table:table-cell>
          <table:table-cell table:style-name="ce21" office:value-type="float" office:value="2.03" calcext:value-type="float">
            <text:p>2.03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-1.93" calcext:value-type="float">
            <text:p>-1.93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49" table:number-columns-repeated="1011"/>
        </table:table-row>
        <table:table-row table:style-name="ro5">
          <table:table-cell table:style-name="ce10"/>
          <table:table-cell table:style-name="ce22"/>
          <table:table-cell table:style-name="ce29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Note<text:span text:style-name="T3">：</text:span></text:p>
          </table:table-cell>
          <table:table-cell table:style-name="ce23" office:value-type="string" calcext:value-type="string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6">
          <table:table-cell table:style-name="ce12"/>
          <table:table-cell table:style-name="ce24" office:value-type="string" calcext:value-type="string">
            <text:p>where rX : Chained dollar of component X<text:span text:style-name="T3">；</text:span><text:span text:style-name="T11"> rGDP : real GDP(reference year = 2011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8-05-22T14:19:44.083000000</dc:date>
    <meta:print-date>2018-05-22T14:13:04.050000000</meta:print-date>
    <meta:generator>LibreOffice/5.4.6.2$Windows_X86_64 LibreOffice_project/4014ce260a04f1026ba855d3b8d91541c224eab8</meta:generator>
    <meta:editing-duration>PT12M24S</meta:editing-duration>
    <meta:editing-cycles>1</meta:editing-cycles>
    <meta:document-statistic meta:table-count="1" meta:cell-count="389" meta:object-count="0"/>
  </office:meta>
</office:document-meta>
</file>