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number-columns-repeated="2" table:default-cell-style-name="ce26"/>
        <table:table-column table:style-name="co1" table:number-columns-repeated="9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7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27"/>
          <table:covered-table-cell table:style-name="ce34"/>
          <table:table-cell table:style-name="ce35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36"/>
          <table:table-cell table:style-name="ce40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calcext:value-type="string" table:number-columns-spanned="1" table:number-rows-spanned="2">
            <text:p>Subtotal</text:p>
          </table:table-cell>
          <table:table-cell table:style-name="ce23" office:value-type="string" calcext:value-type="string" table:number-columns-spanned="1" table:number-rows-spanned="2">
            <text:p>Private Final Consumption</text:p>
          </table:table-cell>
          <table:table-cell table:style-name="ce23" office:value-type="string" calcext:value-type="string" table:number-columns-spanned="1" table:number-rows-spanned="2">
            <text:p>Government Final Consumption</text:p>
          </table:table-cell>
          <table:table-cell table:style-name="ce28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0"/>
          <table:covered-table-cell table:style-name="ce32"/>
          <table:table-cell table:style-name="ce23" office:value-type="string" calcext:value-type="string" table:number-columns-spanned="1" table:number-rows-spanned="2">
            <text:p>Changes in Inventories</text:p>
          </table:table-cell>
          <table:table-cell table:style-name="ce23" office:value-type="string" calcext:value-type="string" table:number-columns-spanned="1" table:number-rows-spanned="2">
            <text:p>Subtotal</text:p>
          </table:table-cell>
          <table:table-cell table:style-name="ce23" office:value-type="string" calcext:value-type="string" table:number-columns-spanned="1" table:number-rows-spanned="2">
            <text:p>Exports of Goods and Services</text:p>
          </table:table-cell>
          <table:table-cell table:style-name="ce38" office:value-type="string" calcext:value-type="string" table:number-columns-spanned="1" table:number-rows-spanned="2">
            <text:p>Less: Imports of Goods and Services</text:p>
          </table:table-cell>
          <table:table-cell table:style-name="ce41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4" office:value-type="string" calcext:value-type="string">
            <text:p><text:span text:style-name="T5">民間消費</text:span></text:p>
          </table:covered-table-cell>
          <table:covered-table-cell table:style-name="ce24" office:value-type="string" calcext:value-type="string">
            <text:p><text:span text:style-name="T5">政府消費</text:span></text:p>
          </table:covered-table-cell>
          <table:table-cell table:style-name="ce29"/>
          <table:table-cell table:style-name="ce31" office:value-type="string" calcext:value-type="string">
            <text:p>Private Enterprises</text:p>
          </table:table-cell>
          <table:table-cell table:style-name="ce31" office:value-type="string" calcext:value-type="string">
            <text:p>Public <text:s/>Enterprises</text:p>
          </table:table-cell>
          <table:table-cell table:style-name="ce33" office:value-type="string" calcext:value-type="string">
            <text:p>Government</text:p>
          </table:table-cell>
          <table:covered-table-cell table:number-columns-repeated="2" table:style-name="ce24"/>
          <table:covered-table-cell table:style-name="ce24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39" office:value-type="string" calcext:value-type="string">
            <text:p> <text:span text:style-name="T5">服務輸入</text:span></text:p>
          </table:covered-table-cell>
          <table:table-cell table:style-name="ce42" table:number-columns-repeated="1011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17" office:value-type="float" office:value="13407062" calcext:value-type="float">
            <text:p>13,407,062 <text:s/></text:p>
          </table:table-cell>
          <table:table-cell table:style-name="ce17" office:value-type="float" office:value="12341473" calcext:value-type="float">
            <text:p>12,341,473 <text:s/></text:p>
          </table:table-cell>
          <table:table-cell table:style-name="ce17" office:value-type="float" office:value="7197916" calcext:value-type="float">
            <text:p>7,197,916 <text:s/></text:p>
          </table:table-cell>
          <table:table-cell table:style-name="ce17" office:value-type="float" office:value="1922075" calcext:value-type="float">
            <text:p>1,922,075 <text:s/></text:p>
          </table:table-cell>
          <table:table-cell table:style-name="ce17" office:value-type="float" office:value="3205121" calcext:value-type="float">
            <text:p>3,205,121 <text:s/></text:p>
          </table:table-cell>
          <table:table-cell table:style-name="ce17" office:value-type="float" office:value="2501225" calcext:value-type="float">
            <text:p>2,501,225 <text:s/></text:p>
          </table:table-cell>
          <table:table-cell table:style-name="ce17" office:value-type="float" office:value="209930" calcext:value-type="float">
            <text:p>209,930 <text:s/></text:p>
          </table:table-cell>
          <table:table-cell table:style-name="ce17" office:value-type="float" office:value="493966" calcext:value-type="float">
            <text:p>493,966 <text:s/></text:p>
          </table:table-cell>
          <table:table-cell table:style-name="ce17" office:value-type="float" office:value="16361" calcext:value-type="float">
            <text:p>16,361 <text:s/></text:p>
          </table:table-cell>
          <table:table-cell table:style-name="ce17" office:value-type="float" office:value="1065589" calcext:value-type="float">
            <text:p>1,065,589 <text:s/></text:p>
          </table:table-cell>
          <table:table-cell table:style-name="ce17" office:value-type="float" office:value="9349494" calcext:value-type="float">
            <text:p>9,349,494 <text:s/></text:p>
          </table:table-cell>
          <table:table-cell table:style-name="ce17" office:value-type="float" office:value="8283905" calcext:value-type="float">
            <text:p>8,283,905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7" office:value-type="float" office:value="13150950" calcext:value-type="float">
            <text:p>13,150,950 <text:s/></text:p>
          </table:table-cell>
          <table:table-cell table:style-name="ce17" office:value-type="float" office:value="12468377" calcext:value-type="float">
            <text:p>12,468,377 <text:s/></text:p>
          </table:table-cell>
          <table:table-cell table:style-name="ce17" office:value-type="float" office:value="7260169" calcext:value-type="float">
            <text:p>7,260,169 <text:s/></text:p>
          </table:table-cell>
          <table:table-cell table:style-name="ce17" office:value-type="float" office:value="1991181" calcext:value-type="float">
            <text:p>1,991,181 <text:s/></text:p>
          </table:table-cell>
          <table:table-cell table:style-name="ce17" office:value-type="float" office:value="3045433" calcext:value-type="float">
            <text:p>3,045,433 <text:s/></text:p>
          </table:table-cell>
          <table:table-cell table:style-name="ce17" office:value-type="float" office:value="2284331" calcext:value-type="float">
            <text:p>2,284,331 <text:s/></text:p>
          </table:table-cell>
          <table:table-cell table:style-name="ce17" office:value-type="float" office:value="217618" calcext:value-type="float">
            <text:p>217,618 <text:s/></text:p>
          </table:table-cell>
          <table:table-cell table:style-name="ce17" office:value-type="float" office:value="543484" calcext:value-type="float">
            <text:p>543,484 <text:s/></text:p>
          </table:table-cell>
          <table:table-cell table:style-name="ce17" office:value-type="float" office:value="171594" calcext:value-type="float">
            <text:p>171,594 <text:s/></text:p>
          </table:table-cell>
          <table:table-cell table:style-name="ce17" office:value-type="float" office:value="682573" calcext:value-type="float">
            <text:p>682,573 <text:s/></text:p>
          </table:table-cell>
          <table:table-cell table:style-name="ce17" office:value-type="float" office:value="9230775" calcext:value-type="float">
            <text:p>9,230,775 <text:s/></text:p>
          </table:table-cell>
          <table:table-cell table:style-name="ce17" office:value-type="float" office:value="8548202" calcext:value-type="float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7" office:value-type="float" office:value="12961656" calcext:value-type="float">
            <text:p>12,961,656 <text:s/></text:p>
          </table:table-cell>
          <table:table-cell table:style-name="ce17" office:value-type="float" office:value="11811481" calcext:value-type="float">
            <text:p>11,811,481 <text:s/></text:p>
          </table:table-cell>
          <table:table-cell table:style-name="ce17" office:value-type="float" office:value="7175511" calcext:value-type="float">
            <text:p>7,175,511 <text:s/></text:p>
          </table:table-cell>
          <table:table-cell table:style-name="ce17" office:value-type="float" office:value="2055721" calcext:value-type="float">
            <text:p>2,055,721 <text:s/></text:p>
          </table:table-cell>
          <table:table-cell table:style-name="ce17" office:value-type="float" office:value="2761737" calcext:value-type="float">
            <text:p>2,761,737 <text:s/></text:p>
          </table:table-cell>
          <table:table-cell table:style-name="ce17" office:value-type="float" office:value="1935945" calcext:value-type="float">
            <text:p>1,935,945 <text:s/></text:p>
          </table:table-cell>
          <table:table-cell table:style-name="ce17" office:value-type="float" office:value="231018" calcext:value-type="float">
            <text:p>231,018 <text:s/></text:p>
          </table:table-cell>
          <table:table-cell table:style-name="ce17" office:value-type="float" office:value="594774" calcext:value-type="float">
            <text:p>594,774 <text:s/></text:p>
          </table:table-cell>
          <table:table-cell table:style-name="ce17" office:value-type="float" office:value="-181488" calcext:value-type="float">
            <text:p>-181,488 <text:s/></text:p>
          </table:table-cell>
          <table:table-cell table:style-name="ce17" office:value-type="float" office:value="1150175" calcext:value-type="float">
            <text:p>1,150,175 <text:s/></text:p>
          </table:table-cell>
          <table:table-cell table:style-name="ce17" office:value-type="float" office:value="7827336" calcext:value-type="float">
            <text:p>7,827,336 <text:s/></text:p>
          </table:table-cell>
          <table:table-cell table:style-name="ce17" office:value-type="float" office:value="6677161" calcext:value-type="float">
            <text:p>6,677,161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7" office:value-type="float" office:value="14119213" calcext:value-type="float">
            <text:p>14,119,213 <text:s/></text:p>
          </table:table-cell>
          <table:table-cell table:style-name="ce17" office:value-type="float" office:value="13121044" calcext:value-type="float">
            <text:p>13,121,044 <text:s/></text:p>
          </table:table-cell>
          <table:table-cell table:style-name="ce17" office:value-type="float" office:value="7497682" calcext:value-type="float">
            <text:p>7,497,682 <text:s/></text:p>
          </table:table-cell>
          <table:table-cell table:style-name="ce17" office:value-type="float" office:value="2098717" calcext:value-type="float">
            <text:p>2,098,717 <text:s/></text:p>
          </table:table-cell>
          <table:table-cell table:style-name="ce17" office:value-type="float" office:value="3335881" calcext:value-type="float">
            <text:p>3,335,881 <text:s/></text:p>
          </table:table-cell>
          <table:table-cell table:style-name="ce17" office:value-type="float" office:value="2496978" calcext:value-type="float">
            <text:p>2,496,978 <text:s/></text:p>
          </table:table-cell>
          <table:table-cell table:style-name="ce17" office:value-type="float" office:value="249845" calcext:value-type="float">
            <text:p>249,845 <text:s/></text:p>
          </table:table-cell>
          <table:table-cell table:style-name="ce17" office:value-type="float" office:value="589058" calcext:value-type="float">
            <text:p>589,058 <text:s/></text:p>
          </table:table-cell>
          <table:table-cell table:style-name="ce17" office:value-type="float" office:value="188764" calcext:value-type="float">
            <text:p>188,764 <text:s/></text:p>
          </table:table-cell>
          <table:table-cell table:style-name="ce17" office:value-type="float" office:value="998169" calcext:value-type="float">
            <text:p>998,169 <text:s/></text:p>
          </table:table-cell>
          <table:table-cell table:style-name="ce17" office:value-type="float" office:value="10013538" calcext:value-type="float">
            <text:p>10,013,538 <text:s/></text:p>
          </table:table-cell>
          <table:table-cell table:style-name="ce17" office:value-type="float" office:value="9015369" calcext:value-type="float">
            <text:p>9,015,369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14312200" calcext:value-type="float">
            <text:p>14,312,200 <text:s/></text:p>
          </table:table-cell>
          <table:table-cell table:style-name="ce18" office:value-type="float" office:value="13349437" calcext:value-type="float">
            <text:p>13,349,437 <text:s/></text:p>
          </table:table-cell>
          <table:table-cell table:style-name="ce18" office:value-type="float" office:value="7798976" calcext:value-type="float">
            <text:p>7,798,976 <text:s/></text:p>
          </table:table-cell>
          <table:table-cell table:style-name="ce18" office:value-type="float" office:value="2167595" calcext:value-type="float">
            <text:p>2,167,595 <text:s/></text:p>
          </table:table-cell>
          <table:table-cell table:style-name="ce18" office:value-type="float" office:value="3346945" calcext:value-type="float">
            <text:p>3,346,945 <text:s/></text:p>
          </table:table-cell>
          <table:table-cell table:style-name="ce18" office:value-type="float" office:value="2558491" calcext:value-type="float">
            <text:p>2,558,491 <text:s/></text:p>
          </table:table-cell>
          <table:table-cell table:style-name="ce18" office:value-type="float" office:value="219898" calcext:value-type="float">
            <text:p>219,898 <text:s/></text:p>
          </table:table-cell>
          <table:table-cell table:style-name="ce18" office:value-type="float" office:value="568556" calcext:value-type="float">
            <text:p>568,556 <text:s/></text:p>
          </table:table-cell>
          <table:table-cell table:style-name="ce18" office:value-type="float" office:value="35921" calcext:value-type="float">
            <text:p>35,921 <text:s/></text:p>
          </table:table-cell>
          <table:table-cell table:style-name="ce18" office:value-type="float" office:value="962763" calcext:value-type="float">
            <text:p>962,763 <text:s/></text:p>
          </table:table-cell>
          <table:table-cell table:style-name="ce18" office:value-type="float" office:value="10419700" calcext:value-type="float">
            <text:p>10,419,700 <text:s/></text:p>
          </table:table-cell>
          <table:table-cell table:style-name="ce18" office:value-type="float" office:value="9456937" calcext:value-type="float">
            <text:p>9,456,937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4686917" calcext:value-type="float">
            <text:p>14,686,917 <text:s/></text:p>
          </table:table-cell>
          <table:table-cell table:style-name="ce18" office:value-type="float" office:value="13593547" calcext:value-type="float">
            <text:p>13,593,547 <text:s/></text:p>
          </table:table-cell>
          <table:table-cell table:style-name="ce18" office:value-type="float" office:value="8035105" calcext:value-type="float">
            <text:p>8,035,105 <text:s/></text:p>
          </table:table-cell>
          <table:table-cell table:style-name="ce18" office:value-type="float" office:value="2254282" calcext:value-type="float">
            <text:p>2,254,282 <text:s/></text:p>
          </table:table-cell>
          <table:table-cell table:style-name="ce18" office:value-type="float" office:value="3282131" calcext:value-type="float">
            <text:p>3,282,131 <text:s/></text:p>
          </table:table-cell>
          <table:table-cell table:style-name="ce18" office:value-type="float" office:value="2567030" calcext:value-type="float">
            <text:p>2,567,030 <text:s/></text:p>
          </table:table-cell>
          <table:table-cell table:style-name="ce18" office:value-type="float" office:value="204125" calcext:value-type="float">
            <text:p>204,125 <text:s/></text:p>
          </table:table-cell>
          <table:table-cell table:style-name="ce18" office:value-type="float" office:value="510976" calcext:value-type="float">
            <text:p>510,976 <text:s/></text:p>
          </table:table-cell>
          <table:table-cell table:style-name="ce18" office:value-type="float" office:value="22029" calcext:value-type="float">
            <text:p>22,029 <text:s/></text:p>
          </table:table-cell>
          <table:table-cell table:style-name="ce18" office:value-type="float" office:value="1093370" calcext:value-type="float">
            <text:p>1,093,370 <text:s/></text:p>
          </table:table-cell>
          <table:table-cell table:style-name="ce18" office:value-type="float" office:value="10345375" calcext:value-type="float">
            <text:p>10,345,375 <text:s/></text:p>
          </table:table-cell>
          <table:table-cell table:style-name="ce18" office:value-type="float" office:value="9252005" calcext:value-type="float">
            <text:p>9,252,005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15230739" calcext:value-type="float">
            <text:p>15,230,739 <text:s/></text:p>
          </table:table-cell>
          <table:table-cell table:style-name="ce18" office:value-type="float" office:value="13851218" calcext:value-type="float">
            <text:p>13,851,218 <text:s/></text:p>
          </table:table-cell>
          <table:table-cell table:style-name="ce18" office:value-type="float" office:value="8248385" calcext:value-type="float">
            <text:p>8,248,385 <text:s/></text:p>
          </table:table-cell>
          <table:table-cell table:style-name="ce18" office:value-type="float" office:value="2242637" calcext:value-type="float">
            <text:p>2,242,637 <text:s/></text:p>
          </table:table-cell>
          <table:table-cell table:style-name="ce18" office:value-type="float" office:value="3378731" calcext:value-type="float">
            <text:p>3,378,731 <text:s/></text:p>
          </table:table-cell>
          <table:table-cell table:style-name="ce18" office:value-type="float" office:value="2685854" calcext:value-type="float">
            <text:p>2,685,854 <text:s/></text:p>
          </table:table-cell>
          <table:table-cell table:style-name="ce18" office:value-type="float" office:value="200417" calcext:value-type="float">
            <text:p>200,417 <text:s/></text:p>
          </table:table-cell>
          <table:table-cell table:style-name="ce18" office:value-type="float" office:value="492460" calcext:value-type="float">
            <text:p>492,460 <text:s/></text:p>
          </table:table-cell>
          <table:table-cell table:style-name="ce18" office:value-type="float" office:value="-18535" calcext:value-type="float">
            <text:p>-18,535 <text:s/></text:p>
          </table:table-cell>
          <table:table-cell table:style-name="ce18" office:value-type="float" office:value="1379521" calcext:value-type="float">
            <text:p>1,379,521 <text:s/></text:p>
          </table:table-cell>
          <table:table-cell table:style-name="ce18" office:value-type="float" office:value="10579884" calcext:value-type="float">
            <text:p>10,579,884 <text:s/></text:p>
          </table:table-cell>
          <table:table-cell table:style-name="ce18" office:value-type="float" office:value="9200363" calcext:value-type="float">
            <text:p>9,200,363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16111867" calcext:value-type="float">
            <text:p>16,111,867 <text:s/></text:p>
          </table:table-cell>
          <table:table-cell table:style-name="ce18" office:value-type="float" office:value="14452652" calcext:value-type="float">
            <text:p>14,452,652 <text:s/></text:p>
          </table:table-cell>
          <table:table-cell table:style-name="ce18" office:value-type="float" office:value="8588741" calcext:value-type="float">
            <text:p>8,588,741 <text:s/></text:p>
          </table:table-cell>
          <table:table-cell table:style-name="ce18" office:value-type="float" office:value="2342754" calcext:value-type="float">
            <text:p>2,342,754 <text:s/></text:p>
          </table:table-cell>
          <table:table-cell table:style-name="ce18" office:value-type="float" office:value="3493834" calcext:value-type="float">
            <text:p>3,493,834 <text:s/></text:p>
          </table:table-cell>
          <table:table-cell table:style-name="ce18" office:value-type="float" office:value="2820686" calcext:value-type="float">
            <text:p>2,820,686 <text:s/></text:p>
          </table:table-cell>
          <table:table-cell table:style-name="ce18" office:value-type="float" office:value="210978" calcext:value-type="float">
            <text:p>210,978 <text:s/></text:p>
          </table:table-cell>
          <table:table-cell table:style-name="ce18" office:value-type="float" office:value="462170" calcext:value-type="float">
            <text:p>462,170 <text:s/></text:p>
          </table:table-cell>
          <table:table-cell table:style-name="ce18" office:value-type="float" office:value="27323" calcext:value-type="float">
            <text:p>27,323 <text:s/></text:p>
          </table:table-cell>
          <table:table-cell table:style-name="ce18" office:value-type="float" office:value="1659215" calcext:value-type="float">
            <text:p>1,659,215 <text:s/></text:p>
          </table:table-cell>
          <table:table-cell table:style-name="ce18" office:value-type="float" office:value="11254123" calcext:value-type="float">
            <text:p>11,254,123 <text:s/></text:p>
          </table:table-cell>
          <table:table-cell table:style-name="ce18" office:value-type="float" office:value="9594908" calcext:value-type="float">
            <text:p>9,594,908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6770671" calcext:value-type="float">
            <text:p>16,770,671 <text:s/></text:p>
          </table:table-cell>
          <table:table-cell table:style-name="ce18" office:value-type="float" office:value="14615051" calcext:value-type="float">
            <text:p>14,615,051 <text:s/></text:p>
          </table:table-cell>
          <table:table-cell table:style-name="ce18" office:value-type="float" office:value="8755829" calcext:value-type="float">
            <text:p>8,755,829 <text:s/></text:p>
          </table:table-cell>
          <table:table-cell table:style-name="ce18" office:value-type="float" office:value="2346110" calcext:value-type="float">
            <text:p>2,346,110 <text:s/></text:p>
          </table:table-cell>
          <table:table-cell table:style-name="ce18" office:value-type="float" office:value="3493267" calcext:value-type="float">
            <text:p>3,493,267 <text:s/></text:p>
          </table:table-cell>
          <table:table-cell table:style-name="ce18" office:value-type="float" office:value="2863172" calcext:value-type="float">
            <text:p>2,863,172 <text:s/></text:p>
          </table:table-cell>
          <table:table-cell table:style-name="ce18" office:value-type="float" office:value="191105" calcext:value-type="float">
            <text:p>191,105 <text:s/></text:p>
          </table:table-cell>
          <table:table-cell table:style-name="ce18" office:value-type="float" office:value="438990" calcext:value-type="float">
            <text:p>438,990 <text:s/></text:p>
          </table:table-cell>
          <table:table-cell table:style-name="ce18" office:value-type="float" office:value="19845" calcext:value-type="float">
            <text:p>19,845 <text:s/></text:p>
          </table:table-cell>
          <table:table-cell table:style-name="ce18" office:value-type="float" office:value="2155620" calcext:value-type="float">
            <text:p>2,155,620 <text:s/></text:p>
          </table:table-cell>
          <table:table-cell table:style-name="ce18" office:value-type="float" office:value="10775522" calcext:value-type="float">
            <text:p>10,775,522 <text:s/></text:p>
          </table:table-cell>
          <table:table-cell table:style-name="ce18" office:value-type="float" office:value="8619902" calcext:value-type="float">
            <text:p>8,619,902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9" office:value-type="float" office:value="4198578" calcext:value-type="float">
            <text:p>4,198,578 <text:s/></text:p>
          </table:table-cell>
          <table:table-cell table:style-name="ce19" office:value-type="float" office:value="3635867" calcext:value-type="float">
            <text:p>3,635,867 <text:s/></text:p>
          </table:table-cell>
          <table:table-cell table:style-name="ce19" office:value-type="float" office:value="2165276" calcext:value-type="float">
            <text:p>2,165,276 <text:s/></text:p>
          </table:table-cell>
          <table:table-cell table:style-name="ce19" office:value-type="float" office:value="621332" calcext:value-type="float">
            <text:p>621,332 <text:s/></text:p>
          </table:table-cell>
          <table:table-cell table:style-name="ce19" office:value-type="float" office:value="850433" calcext:value-type="float">
            <text:p>850,433 <text:s/></text:p>
          </table:table-cell>
          <table:table-cell table:style-name="ce19" office:value-type="float" office:value="737949" calcext:value-type="float">
            <text:p>737,949 <text:s/></text:p>
          </table:table-cell>
          <table:table-cell table:style-name="ce19" office:value-type="float" office:value="28611" calcext:value-type="float">
            <text:p>28,611 <text:s/></text:p>
          </table:table-cell>
          <table:table-cell table:style-name="ce19" office:value-type="float" office:value="83873" calcext:value-type="float">
            <text:p>83,873 <text:s/></text:p>
          </table:table-cell>
          <table:table-cell table:style-name="ce19" office:value-type="float" office:value="-1174" calcext:value-type="float">
            <text:p>-1,174 <text:s/></text:p>
          </table:table-cell>
          <table:table-cell table:style-name="ce19" office:value-type="float" office:value="562711" calcext:value-type="float">
            <text:p>562,711 <text:s/></text:p>
          </table:table-cell>
          <table:table-cell table:style-name="ce19" office:value-type="float" office:value="2680567" calcext:value-type="float">
            <text:p>2,680,567 <text:s/></text:p>
          </table:table-cell>
          <table:table-cell table:style-name="ce19" office:value-type="float" office:value="2117856" calcext:value-type="float">
            <text:p>2,117,856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9" office:value-type="float" office:value="4067791" calcext:value-type="float">
            <text:p>4,067,791 <text:s/></text:p>
          </table:table-cell>
          <table:table-cell table:style-name="ce19" office:value-type="float" office:value="3585304" calcext:value-type="float">
            <text:p>3,585,304 <text:s/></text:p>
          </table:table-cell>
          <table:table-cell table:style-name="ce19" office:value-type="float" office:value="2167414" calcext:value-type="float">
            <text:p>2,167,414 <text:s/></text:p>
          </table:table-cell>
          <table:table-cell table:style-name="ce19" office:value-type="float" office:value="538301" calcext:value-type="float">
            <text:p>538,301 <text:s/></text:p>
          </table:table-cell>
          <table:table-cell table:style-name="ce19" office:value-type="float" office:value="854817" calcext:value-type="float">
            <text:p>854,817 <text:s/></text:p>
          </table:table-cell>
          <table:table-cell table:style-name="ce19" office:value-type="float" office:value="698872" calcext:value-type="float">
            <text:p>698,872 <text:s/></text:p>
          </table:table-cell>
          <table:table-cell table:style-name="ce19" office:value-type="float" office:value="48349" calcext:value-type="float">
            <text:p>48,349 <text:s/></text:p>
          </table:table-cell>
          <table:table-cell table:style-name="ce19" office:value-type="float" office:value="107596" calcext:value-type="float">
            <text:p>107,596 <text:s/></text:p>
          </table:table-cell>
          <table:table-cell table:style-name="ce19" office:value-type="float" office:value="24772" calcext:value-type="float">
            <text:p>24,772 <text:s/></text:p>
          </table:table-cell>
          <table:table-cell table:style-name="ce19" office:value-type="float" office:value="482487" calcext:value-type="float">
            <text:p>482,487 <text:s/></text:p>
          </table:table-cell>
          <table:table-cell table:style-name="ce19" office:value-type="float" office:value="2666341" calcext:value-type="float">
            <text:p>2,666,341 <text:s/></text:p>
          </table:table-cell>
          <table:table-cell table:style-name="ce19" office:value-type="float" office:value="2183854" calcext:value-type="float">
            <text:p>2,183,854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9" office:value-type="float" office:value="4214264" calcext:value-type="float">
            <text:p>4,214,264 <text:s/></text:p>
          </table:table-cell>
          <table:table-cell table:style-name="ce19" office:value-type="float" office:value="3689308" calcext:value-type="float">
            <text:p>3,689,308 <text:s/></text:p>
          </table:table-cell>
          <table:table-cell table:style-name="ce19" office:value-type="float" office:value="2208420" calcext:value-type="float">
            <text:p>2,208,420 <text:s/></text:p>
          </table:table-cell>
          <table:table-cell table:style-name="ce19" office:value-type="float" office:value="570705" calcext:value-type="float">
            <text:p>570,705 <text:s/></text:p>
          </table:table-cell>
          <table:table-cell table:style-name="ce19" office:value-type="float" office:value="904896" calcext:value-type="float">
            <text:p>904,896 <text:s/></text:p>
          </table:table-cell>
          <table:table-cell table:style-name="ce19" office:value-type="float" office:value="758021" calcext:value-type="float">
            <text:p>758,021 <text:s/></text:p>
          </table:table-cell>
          <table:table-cell table:style-name="ce19" office:value-type="float" office:value="42466" calcext:value-type="float">
            <text:p>42,466 <text:s/></text:p>
          </table:table-cell>
          <table:table-cell table:style-name="ce19" office:value-type="float" office:value="104409" calcext:value-type="float">
            <text:p>104,409 <text:s/></text:p>
          </table:table-cell>
          <table:table-cell table:style-name="ce19" office:value-type="float" office:value="5287" calcext:value-type="float">
            <text:p>5,287 <text:s/></text:p>
          </table:table-cell>
          <table:table-cell table:style-name="ce19" office:value-type="float" office:value="524956" calcext:value-type="float">
            <text:p>524,956 <text:s/></text:p>
          </table:table-cell>
          <table:table-cell table:style-name="ce19" office:value-type="float" office:value="2686981" calcext:value-type="float">
            <text:p>2,686,981 <text:s/></text:p>
          </table:table-cell>
          <table:table-cell table:style-name="ce19" office:value-type="float" office:value="2162025" calcext:value-type="float">
            <text:p>2,162,025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19" office:value-type="float" office:value="4290038" calcext:value-type="float">
            <text:p>4,290,038 <text:s/></text:p>
          </table:table-cell>
          <table:table-cell table:style-name="ce19" office:value-type="float" office:value="3704572" calcext:value-type="float">
            <text:p>3,704,572 <text:s/></text:p>
          </table:table-cell>
          <table:table-cell table:style-name="ce19" office:value-type="float" office:value="2214719" calcext:value-type="float">
            <text:p>2,214,719 <text:s/></text:p>
          </table:table-cell>
          <table:table-cell table:style-name="ce19" office:value-type="float" office:value="615772" calcext:value-type="float">
            <text:p>615,772 <text:s/></text:p>
          </table:table-cell>
          <table:table-cell table:style-name="ce19" office:value-type="float" office:value="883121" calcext:value-type="float">
            <text:p>883,121 <text:s/></text:p>
          </table:table-cell>
          <table:table-cell table:style-name="ce19" office:value-type="float" office:value="668330" calcext:value-type="float">
            <text:p>668,330 <text:s/></text:p>
          </table:table-cell>
          <table:table-cell table:style-name="ce19" office:value-type="float" office:value="71679" calcext:value-type="float">
            <text:p>71,679 <text:s/></text:p>
          </table:table-cell>
          <table:table-cell table:style-name="ce19" office:value-type="float" office:value="143112" calcext:value-type="float">
            <text:p>143,112 <text:s/></text:p>
          </table:table-cell>
          <table:table-cell table:style-name="ce19" office:value-type="float" office:value="-9040" calcext:value-type="float">
            <text:p>-9,040 <text:s/></text:p>
          </table:table-cell>
          <table:table-cell table:style-name="ce19" office:value-type="float" office:value="585466" calcext:value-type="float">
            <text:p>585,466 <text:s/></text:p>
          </table:table-cell>
          <table:table-cell table:style-name="ce19" office:value-type="float" office:value="2741633" calcext:value-type="float">
            <text:p>2,741,633 <text:s/></text:p>
          </table:table-cell>
          <table:table-cell table:style-name="ce19" office:value-type="float" office:value="2156167" calcext:value-type="float">
            <text:p>2,156,167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17152093" calcext:value-type="float">
            <text:p>17,152,093 <text:s/></text:p>
          </table:table-cell>
          <table:table-cell table:style-name="ce18" office:value-type="float" office:value="15067087" calcext:value-type="float">
            <text:p>15,067,087 <text:s/></text:p>
          </table:table-cell>
          <table:table-cell table:style-name="ce18" office:value-type="float" office:value="9031513" calcext:value-type="float">
            <text:p>9,031,513 <text:s/></text:p>
          </table:table-cell>
          <table:table-cell table:style-name="ce18" office:value-type="float" office:value="2465870" calcext:value-type="float">
            <text:p>2,465,870 <text:s/></text:p>
          </table:table-cell>
          <table:table-cell table:style-name="ce18" office:value-type="float" office:value="3584910" calcext:value-type="float">
            <text:p>3,584,910 <text:s/></text:p>
          </table:table-cell>
          <table:table-cell table:style-name="ce18" office:value-type="float" office:value="2957148" calcext:value-type="float">
            <text:p>2,957,148 <text:s/></text:p>
          </table:table-cell>
          <table:table-cell table:style-name="ce18" office:value-type="float" office:value="185924" calcext:value-type="float">
            <text:p>185,924 <text:s/></text:p>
          </table:table-cell>
          <table:table-cell table:style-name="ce18" office:value-type="float" office:value="441838" calcext:value-type="float">
            <text:p>441,838 <text:s/></text:p>
          </table:table-cell>
          <table:table-cell table:style-name="ce18" office:value-type="float" office:value="-15206" calcext:value-type="float">
            <text:p>-15,206 <text:s/></text:p>
          </table:table-cell>
          <table:table-cell table:style-name="ce18" office:value-type="float" office:value="2085006" calcext:value-type="float">
            <text:p>2,085,006 <text:s/></text:p>
          </table:table-cell>
          <table:table-cell table:style-name="ce18" office:value-type="float" office:value="10771164" calcext:value-type="float">
            <text:p>10,771,164 <text:s/></text:p>
          </table:table-cell>
          <table:table-cell table:style-name="ce18" office:value-type="float" office:value="8686158" calcext:value-type="float">
            <text:p>8,686,158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9" office:value-type="float" office:value="4263178" calcext:value-type="float">
            <text:p>4,263,178 <text:s/></text:p>
          </table:table-cell>
          <table:table-cell table:style-name="ce19" office:value-type="float" office:value="3732937" calcext:value-type="float">
            <text:p>3,732,937 <text:s/></text:p>
          </table:table-cell>
          <table:table-cell table:style-name="ce19" office:value-type="float" office:value="2242315" calcext:value-type="float">
            <text:p>2,242,315 <text:s/></text:p>
          </table:table-cell>
          <table:table-cell table:style-name="ce19" office:value-type="float" office:value="666928" calcext:value-type="float">
            <text:p>666,928 <text:s/></text:p>
          </table:table-cell>
          <table:table-cell table:style-name="ce19" office:value-type="float" office:value="845317" calcext:value-type="float">
            <text:p>845,317 <text:s/></text:p>
          </table:table-cell>
          <table:table-cell table:style-name="ce19" office:value-type="float" office:value="738507" calcext:value-type="float">
            <text:p>738,507 <text:s/></text:p>
          </table:table-cell>
          <table:table-cell table:style-name="ce19" office:value-type="float" office:value="27610" calcext:value-type="float">
            <text:p>27,610 <text:s/></text:p>
          </table:table-cell>
          <table:table-cell table:style-name="ce19" office:value-type="float" office:value="79200" calcext:value-type="float">
            <text:p>79,200 <text:s/></text:p>
          </table:table-cell>
          <table:table-cell table:style-name="ce19" office:value-type="float" office:value="-21623" calcext:value-type="float">
            <text:p>-21,623 <text:s/></text:p>
          </table:table-cell>
          <table:table-cell table:style-name="ce19" office:value-type="float" office:value="530241" calcext:value-type="float">
            <text:p>530,241 <text:s/></text:p>
          </table:table-cell>
          <table:table-cell table:style-name="ce19" office:value-type="float" office:value="2511823" calcext:value-type="float">
            <text:p>2,511,823 <text:s/></text:p>
          </table:table-cell>
          <table:table-cell table:style-name="ce19" office:value-type="float" office:value="1981582" calcext:value-type="float">
            <text:p>1,981,582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9" office:value-type="float" office:value="4149761" calcext:value-type="float">
            <text:p>4,149,761 <text:s/></text:p>
          </table:table-cell>
          <table:table-cell table:style-name="ce19" office:value-type="float" office:value="3670811" calcext:value-type="float">
            <text:p>3,670,811 <text:s/></text:p>
          </table:table-cell>
          <table:table-cell table:style-name="ce19" office:value-type="float" office:value="2225681" calcext:value-type="float">
            <text:p>2,225,681 <text:s/></text:p>
          </table:table-cell>
          <table:table-cell table:style-name="ce19" office:value-type="float" office:value="561750" calcext:value-type="float">
            <text:p>561,750 <text:s/></text:p>
          </table:table-cell>
          <table:table-cell table:style-name="ce19" office:value-type="float" office:value="865984" calcext:value-type="float">
            <text:p>865,984 <text:s/></text:p>
          </table:table-cell>
          <table:table-cell table:style-name="ce19" office:value-type="float" office:value="718924" calcext:value-type="float">
            <text:p>718,924 <text:s/></text:p>
          </table:table-cell>
          <table:table-cell table:style-name="ce19" office:value-type="float" office:value="47852" calcext:value-type="float">
            <text:p>47,852 <text:s/></text:p>
          </table:table-cell>
          <table:table-cell table:style-name="ce19" office:value-type="float" office:value="99208" calcext:value-type="float">
            <text:p>99,208 <text:s/></text:p>
          </table:table-cell>
          <table:table-cell table:style-name="ce19" office:value-type="float" office:value="17396" calcext:value-type="float">
            <text:p>17,396 <text:s/></text:p>
          </table:table-cell>
          <table:table-cell table:style-name="ce19" office:value-type="float" office:value="478950" calcext:value-type="float">
            <text:p>478,950 <text:s/></text:p>
          </table:table-cell>
          <table:table-cell table:style-name="ce19" office:value-type="float" office:value="2618901" calcext:value-type="float">
            <text:p>2,618,901 <text:s/></text:p>
          </table:table-cell>
          <table:table-cell table:style-name="ce19" office:value-type="float" office:value="2139951" calcext:value-type="float">
            <text:p>2,139,951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9" office:value-type="float" office:value="4296127" calcext:value-type="float">
            <text:p>4,296,127 <text:s/></text:p>
          </table:table-cell>
          <table:table-cell table:style-name="ce19" office:value-type="float" office:value="3817571" calcext:value-type="float">
            <text:p>3,817,571 <text:s/></text:p>
          </table:table-cell>
          <table:table-cell table:style-name="ce19" office:value-type="float" office:value="2280182" calcext:value-type="float">
            <text:p>2,280,182 <text:s/></text:p>
          </table:table-cell>
          <table:table-cell table:style-name="ce19" office:value-type="float" office:value="598456" calcext:value-type="float">
            <text:p>598,456 <text:s/></text:p>
          </table:table-cell>
          <table:table-cell table:style-name="ce19" office:value-type="float" office:value="942688" calcext:value-type="float">
            <text:p>942,688 <text:s/></text:p>
          </table:table-cell>
          <table:table-cell table:style-name="ce19" office:value-type="float" office:value="797126" calcext:value-type="float">
            <text:p>797,126 <text:s/></text:p>
          </table:table-cell>
          <table:table-cell table:style-name="ce19" office:value-type="float" office:value="39848" calcext:value-type="float">
            <text:p>39,848 <text:s/></text:p>
          </table:table-cell>
          <table:table-cell table:style-name="ce19" office:value-type="float" office:value="105714" calcext:value-type="float">
            <text:p>105,714 <text:s/></text:p>
          </table:table-cell>
          <table:table-cell table:style-name="ce19" office:value-type="float" office:value="-3755" calcext:value-type="float">
            <text:p>-3,755 <text:s/></text:p>
          </table:table-cell>
          <table:table-cell table:style-name="ce19" office:value-type="float" office:value="478556" calcext:value-type="float">
            <text:p>478,556 <text:s/></text:p>
          </table:table-cell>
          <table:table-cell table:style-name="ce19" office:value-type="float" office:value="2695895" calcext:value-type="float">
            <text:p>2,695,895 <text:s/></text:p>
          </table:table-cell>
          <table:table-cell table:style-name="ce19" office:value-type="float" office:value="2217339" calcext:value-type="float">
            <text:p>2,217,339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19" office:value-type="float" office:value="4443027" calcext:value-type="float">
            <text:p>4,443,027 <text:s/></text:p>
          </table:table-cell>
          <table:table-cell table:style-name="ce19" office:value-type="float" office:value="3845768" calcext:value-type="float">
            <text:p>3,845,768 <text:s/></text:p>
          </table:table-cell>
          <table:table-cell table:style-name="ce19" office:value-type="float" office:value="2283335" calcext:value-type="float">
            <text:p>2,283,335 <text:s/></text:p>
          </table:table-cell>
          <table:table-cell table:style-name="ce19" office:value-type="float" office:value="638736" calcext:value-type="float">
            <text:p>638,736 <text:s/></text:p>
          </table:table-cell>
          <table:table-cell table:style-name="ce19" office:value-type="float" office:value="930921" calcext:value-type="float">
            <text:p>930,921 <text:s/></text:p>
          </table:table-cell>
          <table:table-cell table:style-name="ce19" office:value-type="float" office:value="702591" calcext:value-type="float">
            <text:p>702,591 <text:s/></text:p>
          </table:table-cell>
          <table:table-cell table:style-name="ce19" office:value-type="float" office:value="70614" calcext:value-type="float">
            <text:p>70,614 <text:s/></text:p>
          </table:table-cell>
          <table:table-cell table:style-name="ce19" office:value-type="float" office:value="157716" calcext:value-type="float">
            <text:p>157,716 <text:s/></text:p>
          </table:table-cell>
          <table:table-cell table:style-name="ce19" office:value-type="float" office:value="-7224" calcext:value-type="float">
            <text:p>-7,224 <text:s/></text:p>
          </table:table-cell>
          <table:table-cell table:style-name="ce19" office:value-type="float" office:value="597259" calcext:value-type="float">
            <text:p>597,259 <text:s/></text:p>
          </table:table-cell>
          <table:table-cell table:style-name="ce19" office:value-type="float" office:value="2944545" calcext:value-type="float">
            <text:p>2,944,545 <text:s/></text:p>
          </table:table-cell>
          <table:table-cell table:style-name="ce19" office:value-type="float" office:value="2347286" calcext:value-type="float">
            <text:p>2,347,286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2017(r)</text:p>
          </table:table-cell>
          <table:table-cell table:style-name="ce18" office:value-type="float" office:value="17431157" calcext:value-type="float">
            <text:p>17,431,157 <text:s/></text:p>
          </table:table-cell>
          <table:table-cell table:style-name="ce18" office:value-type="float" office:value="15234319" calcext:value-type="float">
            <text:p>15,234,319 <text:s/></text:p>
          </table:table-cell>
          <table:table-cell table:style-name="ce18" office:value-type="float" office:value="9245506" calcext:value-type="float">
            <text:p>9,245,506 <text:s/></text:p>
          </table:table-cell>
          <table:table-cell table:style-name="ce18" office:value-type="float" office:value="2451014" calcext:value-type="float">
            <text:p>2,451,014 <text:s/></text:p>
          </table:table-cell>
          <table:table-cell table:style-name="ce18" office:value-type="float" office:value="3570116" calcext:value-type="float">
            <text:p>3,570,116 <text:s/></text:p>
          </table:table-cell>
          <table:table-cell table:style-name="ce18" office:value-type="float" office:value="2914430" calcext:value-type="float">
            <text:p>2,914,430 <text:s/></text:p>
          </table:table-cell>
          <table:table-cell table:style-name="ce18" office:value-type="float" office:value="184744" calcext:value-type="float">
            <text:p>184,744 <text:s/></text:p>
          </table:table-cell>
          <table:table-cell table:style-name="ce18" office:value-type="float" office:value="470942" calcext:value-type="float">
            <text:p>470,942 <text:s/></text:p>
          </table:table-cell>
          <table:table-cell table:style-name="ce18" office:value-type="float" office:value="-32317" calcext:value-type="float">
            <text:p>-32,317 <text:s/></text:p>
          </table:table-cell>
          <table:table-cell table:style-name="ce18" office:value-type="float" office:value="2196838" calcext:value-type="float">
            <text:p>2,196,838 <text:s/></text:p>
          </table:table-cell>
          <table:table-cell table:style-name="ce18" office:value-type="float" office:value="11361120" calcext:value-type="float">
            <text:p>11,361,120 <text:s/></text:p>
          </table:table-cell>
          <table:table-cell table:style-name="ce18" office:value-type="float" office:value="9164282" calcext:value-type="float">
            <text:p>9,164,282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9" office:value-type="float" office:value="4297549" calcext:value-type="float">
            <text:p>4,297,549 <text:s/></text:p>
          </table:table-cell>
          <table:table-cell table:style-name="ce19" office:value-type="float" office:value="3815796" calcext:value-type="float">
            <text:p>3,815,796 <text:s/></text:p>
          </table:table-cell>
          <table:table-cell table:style-name="ce19" office:value-type="float" office:value="2285788" calcext:value-type="float">
            <text:p>2,285,788 <text:s/></text:p>
          </table:table-cell>
          <table:table-cell table:style-name="ce19" office:value-type="float" office:value="641939" calcext:value-type="float">
            <text:p>641,939 <text:s/></text:p>
          </table:table-cell>
          <table:table-cell table:style-name="ce19" office:value-type="float" office:value="884753" calcext:value-type="float">
            <text:p>884,753 <text:s/></text:p>
          </table:table-cell>
          <table:table-cell table:style-name="ce19" office:value-type="float" office:value="766909" calcext:value-type="float">
            <text:p>766,909 <text:s/></text:p>
          </table:table-cell>
          <table:table-cell table:style-name="ce19" office:value-type="float" office:value="31856" calcext:value-type="float">
            <text:p>31,856 <text:s/></text:p>
          </table:table-cell>
          <table:table-cell table:style-name="ce19" office:value-type="float" office:value="85988" calcext:value-type="float">
            <text:p>85,988 <text:s/></text:p>
          </table:table-cell>
          <table:table-cell table:style-name="ce19" office:value-type="float" office:value="3316" calcext:value-type="float">
            <text:p>3,316 <text:s/></text:p>
          </table:table-cell>
          <table:table-cell table:style-name="ce19" office:value-type="float" office:value="481753" calcext:value-type="float">
            <text:p>481,753 <text:s/></text:p>
          </table:table-cell>
          <table:table-cell table:style-name="ce19" office:value-type="float" office:value="2676192" calcext:value-type="float">
            <text:p>2,676,192 <text:s/></text:p>
          </table:table-cell>
          <table:table-cell table:style-name="ce19" office:value-type="float" office:value="2194439" calcext:value-type="float">
            <text:p>2,194,439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9" office:value-type="float" office:value="4162465" calcext:value-type="float">
            <text:p>4,162,465 <text:s/></text:p>
          </table:table-cell>
          <table:table-cell table:style-name="ce19" office:value-type="float" office:value="3714206" calcext:value-type="float">
            <text:p>3,714,206 <text:s/></text:p>
          </table:table-cell>
          <table:table-cell table:style-name="ce19" office:value-type="float" office:value="2263572" calcext:value-type="float">
            <text:p>2,263,572 <text:s/></text:p>
          </table:table-cell>
          <table:table-cell table:style-name="ce19" office:value-type="float" office:value="566758" calcext:value-type="float">
            <text:p>566,758 <text:s/></text:p>
          </table:table-cell>
          <table:table-cell table:style-name="ce19" office:value-type="float" office:value="860883" calcext:value-type="float">
            <text:p>860,883 <text:s/></text:p>
          </table:table-cell>
          <table:table-cell table:style-name="ce19" office:value-type="float" office:value="710435" calcext:value-type="float">
            <text:p>710,435 <text:s/></text:p>
          </table:table-cell>
          <table:table-cell table:style-name="ce19" office:value-type="float" office:value="42706" calcext:value-type="float">
            <text:p>42,706 <text:s/></text:p>
          </table:table-cell>
          <table:table-cell table:style-name="ce19" office:value-type="float" office:value="107742" calcext:value-type="float">
            <text:p>107,742 <text:s/></text:p>
          </table:table-cell>
          <table:table-cell table:style-name="ce19" office:value-type="float" office:value="22993" calcext:value-type="float">
            <text:p>22,993 <text:s/></text:p>
          </table:table-cell>
          <table:table-cell table:style-name="ce19" office:value-type="float" office:value="448259" calcext:value-type="float">
            <text:p>448,259 <text:s/></text:p>
          </table:table-cell>
          <table:table-cell table:style-name="ce19" office:value-type="float" office:value="2678595" calcext:value-type="float">
            <text:p>2,678,595 <text:s/></text:p>
          </table:table-cell>
          <table:table-cell table:style-name="ce19" office:value-type="float" office:value="2230336" calcext:value-type="float">
            <text:p>2,230,336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Ⅲ</text:p>
          </table:table-cell>
          <table:table-cell table:style-name="ce19" office:value-type="float" office:value="4421414" calcext:value-type="float">
            <text:p>4,421,414 <text:s/></text:p>
          </table:table-cell>
          <table:table-cell table:style-name="ce19" office:value-type="float" office:value="3819518" calcext:value-type="float">
            <text:p>3,819,518 <text:s/></text:p>
          </table:table-cell>
          <table:table-cell table:style-name="ce19" office:value-type="float" office:value="2337388" calcext:value-type="float">
            <text:p>2,337,388 <text:s/></text:p>
          </table:table-cell>
          <table:table-cell table:style-name="ce19" office:value-type="float" office:value="610923" calcext:value-type="float">
            <text:p>610,923 <text:s/></text:p>
          </table:table-cell>
          <table:table-cell table:style-name="ce19" office:value-type="float" office:value="917802" calcext:value-type="float">
            <text:p>917,802 <text:s/></text:p>
          </table:table-cell>
          <table:table-cell table:style-name="ce19" office:value-type="float" office:value="763619" calcext:value-type="float">
            <text:p>763,619 <text:s/></text:p>
          </table:table-cell>
          <table:table-cell table:style-name="ce19" office:value-type="float" office:value="40315" calcext:value-type="float">
            <text:p>40,315 <text:s/></text:p>
          </table:table-cell>
          <table:table-cell table:style-name="ce19" office:value-type="float" office:value="113868" calcext:value-type="float">
            <text:p>113,868 <text:s/></text:p>
          </table:table-cell>
          <table:table-cell table:style-name="ce19" office:value-type="float" office:value="-46595" calcext:value-type="float">
            <text:p>-46,595 <text:s/></text:p>
          </table:table-cell>
          <table:table-cell table:style-name="ce19" office:value-type="float" office:value="601896" calcext:value-type="float">
            <text:p>601,896 <text:s/></text:p>
          </table:table-cell>
          <table:table-cell table:style-name="ce19" office:value-type="float" office:value="2948319" calcext:value-type="float">
            <text:p>2,948,319 <text:s/></text:p>
          </table:table-cell>
          <table:table-cell table:style-name="ce19" office:value-type="float" office:value="2346423" calcext:value-type="float">
            <text:p>2,346,423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4549729" calcext:value-type="float">
            <text:p>4,549,729 <text:s/></text:p>
          </table:table-cell>
          <table:table-cell table:style-name="ce19" office:value-type="float" office:value="3884799" calcext:value-type="float">
            <text:p>3,884,799 <text:s/></text:p>
          </table:table-cell>
          <table:table-cell table:style-name="ce19" office:value-type="float" office:value="2358758" calcext:value-type="float">
            <text:p>2,358,758 <text:s/></text:p>
          </table:table-cell>
          <table:table-cell table:style-name="ce19" office:value-type="float" office:value="631394" calcext:value-type="float">
            <text:p>631,394 <text:s/></text:p>
          </table:table-cell>
          <table:table-cell table:style-name="ce19" office:value-type="float" office:value="906678" calcext:value-type="float">
            <text:p>906,678 <text:s/></text:p>
          </table:table-cell>
          <table:table-cell table:style-name="ce19" office:value-type="float" office:value="673467" calcext:value-type="float">
            <text:p>673,467 <text:s/></text:p>
          </table:table-cell>
          <table:table-cell table:style-name="ce19" office:value-type="float" office:value="69867" calcext:value-type="float">
            <text:p>69,867 <text:s/></text:p>
          </table:table-cell>
          <table:table-cell table:style-name="ce19" office:value-type="float" office:value="163344" calcext:value-type="float">
            <text:p>163,344 <text:s/></text:p>
          </table:table-cell>
          <table:table-cell table:style-name="ce19" office:value-type="float" office:value="-12031" calcext:value-type="float">
            <text:p>-12,031 <text:s/></text:p>
          </table:table-cell>
          <table:table-cell table:style-name="ce19" office:value-type="float" office:value="664930" calcext:value-type="float">
            <text:p>664,930 <text:s/></text:p>
          </table:table-cell>
          <table:table-cell table:style-name="ce19" office:value-type="float" office:value="3058014" calcext:value-type="float">
            <text:p>3,058,014 <text:s/></text:p>
          </table:table-cell>
          <table:table-cell table:style-name="ce19" office:value-type="float" office:value="2393084" calcext:value-type="float">
            <text:p>2,393,084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2018(f)</text:p>
          </table:table-cell>
          <table:table-cell table:style-name="ce18" office:value-type="float" office:value="17887387" calcext:value-type="float">
            <text:p>17,887,387 <text:s/></text:p>
          </table:table-cell>
          <table:table-cell table:style-name="ce18" office:value-type="float" office:value="15933563" calcext:value-type="float">
            <text:p>15,933,563 <text:s/></text:p>
          </table:table-cell>
          <table:table-cell table:style-name="ce18" office:value-type="float" office:value="9593095" calcext:value-type="float">
            <text:p>9,593,095 <text:s/></text:p>
          </table:table-cell>
          <table:table-cell table:style-name="ce18" office:value-type="float" office:value="2537776" calcext:value-type="float">
            <text:p>2,537,776 <text:s/></text:p>
          </table:table-cell>
          <table:table-cell table:style-name="ce18" office:value-type="float" office:value="3777317" calcext:value-type="float">
            <text:p>3,777,317 <text:s/></text:p>
          </table:table-cell>
          <table:table-cell table:style-name="ce18" office:value-type="float" office:value="3069553" calcext:value-type="float">
            <text:p>3,069,553 <text:s/></text:p>
          </table:table-cell>
          <table:table-cell table:style-name="ce18" office:value-type="float" office:value="200745" calcext:value-type="float">
            <text:p>200,745 <text:s/></text:p>
          </table:table-cell>
          <table:table-cell table:style-name="ce18" office:value-type="float" office:value="507019" calcext:value-type="float">
            <text:p>507,019 <text:s/></text:p>
          </table:table-cell>
          <table:table-cell table:style-name="ce18" office:value-type="float" office:value="25375" calcext:value-type="float">
            <text:p>25,375 <text:s/></text:p>
          </table:table-cell>
          <table:table-cell table:style-name="ce18" office:value-type="float" office:value="1953824" calcext:value-type="float">
            <text:p>1,953,824 <text:s/></text:p>
          </table:table-cell>
          <table:table-cell table:style-name="ce18" office:value-type="float" office:value="11819854" calcext:value-type="float">
            <text:p>11,819,854 <text:s/></text:p>
          </table:table-cell>
          <table:table-cell table:style-name="ce18" office:value-type="float" office:value="9866030" calcext:value-type="float">
            <text:p>9,866,030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p)</text:span></text:p>
          </table:table-cell>
          <table:table-cell table:style-name="ce19" office:value-type="float" office:value="4371883" calcext:value-type="float">
            <text:p>4,371,883 <text:s/></text:p>
          </table:table-cell>
          <table:table-cell table:style-name="ce19" office:value-type="float" office:value="3932150" calcext:value-type="float">
            <text:p>3,932,150 <text:s/></text:p>
          </table:table-cell>
          <table:table-cell table:style-name="ce19" office:value-type="float" office:value="2370441" calcext:value-type="float">
            <text:p>2,370,441 <text:s/></text:p>
          </table:table-cell>
          <table:table-cell table:style-name="ce19" office:value-type="float" office:value="676375" calcext:value-type="float">
            <text:p>676,375 <text:s/></text:p>
          </table:table-cell>
          <table:table-cell table:style-name="ce19" office:value-type="float" office:value="898799" calcext:value-type="float">
            <text:p>898,799 <text:s/></text:p>
          </table:table-cell>
          <table:table-cell table:style-name="ce19" office:value-type="float" office:value="780421" calcext:value-type="float">
            <text:p>780,421 <text:s/></text:p>
          </table:table-cell>
          <table:table-cell table:style-name="ce19" office:value-type="float" office:value="30640" calcext:value-type="float">
            <text:p>30,640 <text:s/></text:p>
          </table:table-cell>
          <table:table-cell table:style-name="ce19" office:value-type="float" office:value="87738" calcext:value-type="float">
            <text:p>87,738 <text:s/></text:p>
          </table:table-cell>
          <table:table-cell table:style-name="ce19" office:value-type="float" office:value="-13465" calcext:value-type="float">
            <text:p>-13,465 <text:s/></text:p>
          </table:table-cell>
          <table:table-cell table:style-name="ce19" office:value-type="float" office:value="439733" calcext:value-type="float">
            <text:p>439,733 <text:s/></text:p>
          </table:table-cell>
          <table:table-cell table:style-name="ce19" office:value-type="float" office:value="2766711" calcext:value-type="float">
            <text:p>2,766,711 <text:s/></text:p>
          </table:table-cell>
          <table:table-cell table:style-name="ce19" office:value-type="float" office:value="2326978" calcext:value-type="float">
            <text:p>2,326,978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Ⅱ(f)</text:p>
          </table:table-cell>
          <table:table-cell table:style-name="ce19" office:value-type="float" office:value="4305248" calcext:value-type="float">
            <text:p>4,305,248 <text:s/></text:p>
          </table:table-cell>
          <table:table-cell table:style-name="ce19" office:value-type="float" office:value="3863728" calcext:value-type="float">
            <text:p>3,863,728 <text:s/></text:p>
          </table:table-cell>
          <table:table-cell table:style-name="ce19" office:value-type="float" office:value="2361201" calcext:value-type="float">
            <text:p>2,361,201 <text:s/></text:p>
          </table:table-cell>
          <table:table-cell table:style-name="ce19" office:value-type="float" office:value="586312" calcext:value-type="float">
            <text:p>586,312 <text:s/></text:p>
          </table:table-cell>
          <table:table-cell table:style-name="ce19" office:value-type="float" office:value="893596" calcext:value-type="float">
            <text:p>893,596 <text:s/></text:p>
          </table:table-cell>
          <table:table-cell table:style-name="ce19" office:value-type="float" office:value="728174" calcext:value-type="float">
            <text:p>728,174 <text:s/></text:p>
          </table:table-cell>
          <table:table-cell table:style-name="ce19" office:value-type="float" office:value="49923" calcext:value-type="float">
            <text:p>49,923 <text:s/></text:p>
          </table:table-cell>
          <table:table-cell table:style-name="ce19" office:value-type="float" office:value="115499" calcext:value-type="float">
            <text:p>115,499 <text:s/></text:p>
          </table:table-cell>
          <table:table-cell table:style-name="ce19" office:value-type="float" office:value="22619" calcext:value-type="float">
            <text:p>22,619 <text:s/></text:p>
          </table:table-cell>
          <table:table-cell table:style-name="ce19" office:value-type="float" office:value="441520" calcext:value-type="float">
            <text:p>441,520 <text:s/></text:p>
          </table:table-cell>
          <table:table-cell table:style-name="ce19" office:value-type="float" office:value="2886068" calcext:value-type="float">
            <text:p>2,886,068 <text:s/></text:p>
          </table:table-cell>
          <table:table-cell table:style-name="ce19" office:value-type="float" office:value="2444548" calcext:value-type="float">
            <text:p>2,444,548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Ⅲ(f)</text:p>
          </table:table-cell>
          <table:table-cell table:style-name="ce19" office:value-type="float" office:value="4528356" calcext:value-type="float">
            <text:p>4,528,356 <text:s/></text:p>
          </table:table-cell>
          <table:table-cell table:style-name="ce19" office:value-type="float" office:value="4031127" calcext:value-type="float">
            <text:p>4,031,127 <text:s/></text:p>
          </table:table-cell>
          <table:table-cell table:style-name="ce19" office:value-type="float" office:value="2428430" calcext:value-type="float">
            <text:p>2,428,430 <text:s/></text:p>
          </table:table-cell>
          <table:table-cell table:style-name="ce19" office:value-type="float" office:value="612757" calcext:value-type="float">
            <text:p>612,757 <text:s/></text:p>
          </table:table-cell>
          <table:table-cell table:style-name="ce19" office:value-type="float" office:value="972849" calcext:value-type="float">
            <text:p>972,849 <text:s/></text:p>
          </table:table-cell>
          <table:table-cell table:style-name="ce19" office:value-type="float" office:value="806220" calcext:value-type="float">
            <text:p>806,220 <text:s/></text:p>
          </table:table-cell>
          <table:table-cell table:style-name="ce19" office:value-type="float" office:value="41545" calcext:value-type="float">
            <text:p>41,545 <text:s/></text:p>
          </table:table-cell>
          <table:table-cell table:style-name="ce19" office:value-type="float" office:value="125084" calcext:value-type="float">
            <text:p>125,084 <text:s/></text:p>
          </table:table-cell>
          <table:table-cell table:style-name="ce19" office:value-type="float" office:value="17091" calcext:value-type="float">
            <text:p>17,091 <text:s/></text:p>
          </table:table-cell>
          <table:table-cell table:style-name="ce19" office:value-type="float" office:value="497229" calcext:value-type="float">
            <text:p>497,229 <text:s/></text:p>
          </table:table-cell>
          <table:table-cell table:style-name="ce19" office:value-type="float" office:value="3055723" calcext:value-type="float">
            <text:p>3,055,723 <text:s/></text:p>
          </table:table-cell>
          <table:table-cell table:style-name="ce19" office:value-type="float" office:value="2558494" calcext:value-type="float">
            <text:p>2,558,494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Ⅳ(f)</text:p>
          </table:table-cell>
          <table:table-cell table:style-name="ce19" office:value-type="float" office:value="4681900" calcext:value-type="float">
            <text:p>4,681,900 <text:s/></text:p>
          </table:table-cell>
          <table:table-cell table:style-name="ce19" office:value-type="float" office:value="4106558" calcext:value-type="float">
            <text:p>4,106,558 <text:s/></text:p>
          </table:table-cell>
          <table:table-cell table:style-name="ce19" office:value-type="float" office:value="2433023" calcext:value-type="float">
            <text:p>2,433,023 <text:s/></text:p>
          </table:table-cell>
          <table:table-cell table:style-name="ce19" office:value-type="float" office:value="662332" calcext:value-type="float">
            <text:p>662,332 <text:s/></text:p>
          </table:table-cell>
          <table:table-cell table:style-name="ce19" office:value-type="float" office:value="1012073" calcext:value-type="float">
            <text:p>1,012,073 <text:s/></text:p>
          </table:table-cell>
          <table:table-cell table:style-name="ce19" office:value-type="float" office:value="754738" calcext:value-type="float">
            <text:p>754,738 <text:s/></text:p>
          </table:table-cell>
          <table:table-cell table:style-name="ce19" office:value-type="float" office:value="78637" calcext:value-type="float">
            <text:p>78,637 <text:s/></text:p>
          </table:table-cell>
          <table:table-cell table:style-name="ce19" office:value-type="float" office:value="178698" calcext:value-type="float">
            <text:p>178,698 <text:s/></text:p>
          </table:table-cell>
          <table:table-cell table:style-name="ce19" office:value-type="float" office:value="-870" calcext:value-type="float">
            <text:p>-870 <text:s/></text:p>
          </table:table-cell>
          <table:table-cell table:style-name="ce19" office:value-type="float" office:value="575342" calcext:value-type="float">
            <text:p>575,342 <text:s/></text:p>
          </table:table-cell>
          <table:table-cell table:style-name="ce19" office:value-type="float" office:value="3111352" calcext:value-type="float">
            <text:p>3,111,352 <text:s/></text:p>
          </table:table-cell>
          <table:table-cell table:style-name="ce19" office:value-type="float" office:value="2536010" calcext:value-type="float">
            <text:p>2,536,010 <text:s/></text:p>
          </table:table-cell>
          <table:table-cell table:style-name="ce43" table:number-columns-repeated="1011"/>
        </table:table-row>
        <table:table-row table:style-name="ro5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05-22T14:19:56.956000000</dc:date>
    <meta:print-date>2018-05-22T14:12:26.836000000</meta:print-date>
    <meta:generator>LibreOffice/5.4.6.2$Windows_X86_64 LibreOffice_project/4014ce260a04f1026ba855d3b8d91541c224eab8</meta:generator>
    <meta:editing-duration>PT13M24S</meta:editing-duration>
    <meta:editing-cycles>1</meta:editing-cycles>
    <meta:document-statistic meta:table-count="1" meta:cell-count="386" meta:object-count="0"/>
  </office:meta>
</office:document-meta>
</file>