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6mm" fo:break-before="auto" style:use-optimal-row-height="false"/>
    </style:style>
    <style:style style:name="ro5" style:family="table-row">
      <style:table-row-properties style:row-height="14.15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07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207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07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F18">
        <office:forms form:automatic-focus="false" form:apply-design-mode="false"/>
        <table:table-column table:style-name="co1" table:default-cell-style-name="ce77"/>
        <table:table-column table:style-name="co2" table:number-columns-repeated="3" table:default-cell-style-name="ce85"/>
        <table:table-column table:style-name="co2" table:number-columns-repeated="2" table:default-cell-style-name="ce97"/>
        <table:table-column table:style-name="co3" table:number-columns-repeated="250" table:default-cell-style-name="ce97"/>
        <table:table-column table:style-name="co4" table:number-columns-repeated="768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Table7-1 <text:s/>Gross Domestic Product and Factor Incomes</text:p>
          </table:table-cell>
          <table:covered-table-cell table:number-columns-repeated="5" table:style-name="ce78"/>
          <table:table-cell table:style-name="ce79" table:number-columns-repeated="1018"/>
        </table:table-row>
        <table:table-row table:style-name="ro2">
          <table:table-cell table:style-name="ce70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70"/>
          <table:table-cell table:style-name="ce79" table:number-columns-repeated="1018"/>
        </table:table-row>
        <table:table-row table:style-name="ro2">
          <table:table-cell table:style-name="ce71"/>
          <table:table-cell table:style-name="ce79"/>
          <table:table-cell table:style-name="ce86" table:number-columns-spanned="2" table:number-rows-spanned="1"/>
          <table:covered-table-cell table:style-name="ce86"/>
          <table:table-cell table:style-name="ce94"/>
          <table:table-cell table:style-name="ce98" office:value-type="string" calcext:value-type="string">
            <text:p>Unit : Million NT$</text:p>
          </table:table-cell>
          <table:table-cell table:style-name="ce79" table:number-columns-repeated="1018"/>
        </table:table-row>
        <table:table-row table:style-name="ro3">
          <table:table-cell table:style-name="ce72" office:value-type="string" calcext:value-type="string" table:number-columns-spanned="1" table:number-rows-spanned="2">
            <text:p>Year</text:p>
          </table:table-cell>
          <table:table-cell table:style-name="ce80" office:value-type="string" calcext:value-type="string" table:number-columns-spanned="1" table:number-rows-spanned="2">
            <text:p>GDP</text:p>
          </table:table-cell>
          <table:table-cell table:style-name="ce87"/>
          <table:table-cell table:style-name="ce92"/>
          <table:table-cell table:style-name="ce95" table:number-columns-repeated="2"/>
          <table:table-cell table:style-name="ce100" table:number-columns-repeated="1018"/>
        </table:table-row>
        <table:table-row table:style-name="ro4">
          <table:covered-table-cell table:style-name="ce73"/>
          <table:covered-table-cell table:style-name="ce81"/>
          <table:table-cell table:style-name="ce88" office:value-type="string" calcext:value-type="string">
            <text:p>Taxes on Production and Imports</text:p>
            <text:p>Less: Subsidies</text:p>
          </table:table-cell>
          <table:table-cell table:style-name="ce93" office:value-type="string" calcext:value-type="string">
            <text:p>Consumption of Fixed Capital</text:p>
          </table:table-cell>
          <table:table-cell table:style-name="ce96" office:value-type="string" calcext:value-type="string">
            <text:p>Compensation of Employees</text:p>
          </table:table-cell>
          <table:table-cell table:style-name="ce99" office:value-type="string" calcext:value-type="string">
            <text:p>Operating Surplus</text:p>
          </table:table-cell>
          <table:table-cell table:style-name="ce101" table:number-columns-repeated="1018"/>
        </table:table-row>
        <table:table-row table:style-name="ro5">
          <table:table-cell table:style-name="ce74" office:value-type="float" office:value="2006" calcext:value-type="float">
            <text:p>2006</text:p>
          </table:table-cell>
          <table:table-cell table:style-name="ce82" office:value-type="float" office:value="12640803" calcext:value-type="float">
            <text:p>12,640,803 </text:p>
          </table:table-cell>
          <table:table-cell table:style-name="ce89" office:value-type="float" office:value="706910" calcext:value-type="float">
            <text:p>706,910 </text:p>
          </table:table-cell>
          <table:table-cell table:style-name="ce89" office:value-type="float" office:value="1835135" calcext:value-type="float">
            <text:p>1,835,135 </text:p>
          </table:table-cell>
          <table:table-cell table:style-name="ce89" office:value-type="float" office:value="5767560" calcext:value-type="float">
            <text:p>5,767,560 </text:p>
          </table:table-cell>
          <table:table-cell table:style-name="ce89" office:value-type="float" office:value="4331198" calcext:value-type="float">
            <text:p>4,331,198 </text:p>
          </table:table-cell>
          <table:table-cell table:style-name="ce102" table:number-columns-repeated="1018"/>
        </table:table-row>
        <table:table-row table:style-name="ro5">
          <table:table-cell table:style-name="ce75" office:value-type="float" office:value="2007" calcext:value-type="float">
            <text:p>2007</text:p>
          </table:table-cell>
          <table:table-cell table:style-name="ce83" office:value-type="float" office:value="13234619" calcext:value-type="float">
            <text:p>13,234,619 </text:p>
          </table:table-cell>
          <table:table-cell table:style-name="ce90" office:value-type="float" office:value="709675" calcext:value-type="float">
            <text:p>709,675 </text:p>
          </table:table-cell>
          <table:table-cell table:style-name="ce90" office:value-type="float" office:value="1976426" calcext:value-type="float">
            <text:p>1,976,426 </text:p>
          </table:table-cell>
          <table:table-cell table:style-name="ce90" office:value-type="float" office:value="5933100" calcext:value-type="float">
            <text:p>5,933,100 </text:p>
          </table:table-cell>
          <table:table-cell table:style-name="ce90" office:value-type="float" office:value="4615418" calcext:value-type="float">
            <text:p>4,615,418 </text:p>
          </table:table-cell>
          <table:table-cell table:style-name="ce102" table:number-columns-repeated="1018"/>
        </table:table-row>
        <table:table-row table:style-name="ro5">
          <table:table-cell table:style-name="ce75" office:value-type="float" office:value="2008" calcext:value-type="float">
            <text:p>2008</text:p>
          </table:table-cell>
          <table:table-cell table:style-name="ce83" office:value-type="float" office:value="13012820" calcext:value-type="float">
            <text:p>13,012,820 </text:p>
          </table:table-cell>
          <table:table-cell table:style-name="ce90" office:value-type="float" office:value="669188" calcext:value-type="float">
            <text:p>669,188 </text:p>
          </table:table-cell>
          <table:table-cell table:style-name="ce90" office:value-type="float" office:value="2165597" calcext:value-type="float">
            <text:p>2,165,597 </text:p>
          </table:table-cell>
          <table:table-cell table:style-name="ce90" office:value-type="float" office:value="6025652" calcext:value-type="float">
            <text:p>6,025,652 </text:p>
          </table:table-cell>
          <table:table-cell table:style-name="ce90" office:value-type="float" office:value="4152383" calcext:value-type="float">
            <text:p>4,152,383 </text:p>
          </table:table-cell>
          <table:table-cell table:style-name="ce102" table:number-columns-repeated="1018"/>
        </table:table-row>
        <table:table-row table:style-name="ro5">
          <table:table-cell table:style-name="ce75" office:value-type="float" office:value="2009" calcext:value-type="float">
            <text:p>2009</text:p>
          </table:table-cell>
          <table:table-cell table:style-name="ce83" office:value-type="float" office:value="12806679" calcext:value-type="float">
            <text:p>12,806,679 </text:p>
          </table:table-cell>
          <table:table-cell table:style-name="ce90" office:value-type="float" office:value="609613" calcext:value-type="float">
            <text:p>609,613 </text:p>
          </table:table-cell>
          <table:table-cell table:style-name="ce90" office:value-type="float" office:value="2235344" calcext:value-type="float">
            <text:p>2,235,344 </text:p>
          </table:table-cell>
          <table:table-cell table:style-name="ce90" office:value-type="float" office:value="5779248" calcext:value-type="float">
            <text:p>5,779,248 </text:p>
          </table:table-cell>
          <table:table-cell table:style-name="ce90" office:value-type="float" office:value="4182474" calcext:value-type="float">
            <text:p>4,182,474 </text:p>
          </table:table-cell>
          <table:table-cell table:style-name="ce102" table:number-columns-repeated="1018"/>
        </table:table-row>
        <table:table-row table:style-name="ro5">
          <table:table-cell table:style-name="ce75" office:value-type="float" office:value="2010" calcext:value-type="float">
            <text:p>2010</text:p>
          </table:table-cell>
          <table:table-cell table:style-name="ce83" office:value-type="float" office:value="14074747" calcext:value-type="float">
            <text:p>14,074,747 </text:p>
          </table:table-cell>
          <table:table-cell table:style-name="ce90" office:value-type="float" office:value="728339" calcext:value-type="float">
            <text:p>728,339 </text:p>
          </table:table-cell>
          <table:table-cell table:style-name="ce90" office:value-type="float" office:value="2309958" calcext:value-type="float">
            <text:p>2,309,958 </text:p>
          </table:table-cell>
          <table:table-cell table:style-name="ce90" office:value-type="float" office:value="6165437" calcext:value-type="float">
            <text:p>6,165,437 </text:p>
          </table:table-cell>
          <table:table-cell table:style-name="ce90" office:value-type="float" office:value="4871013" calcext:value-type="float">
            <text:p>4,871,013 </text:p>
          </table:table-cell>
          <table:table-cell table:style-name="ce103" table:number-columns-repeated="1018"/>
        </table:table-row>
        <table:table-row table:style-name="ro5">
          <table:table-cell table:style-name="ce74" office:value-type="float" office:value="2011" calcext:value-type="float">
            <text:p>2011</text:p>
          </table:table-cell>
          <table:table-cell table:style-name="ce82" office:value-type="float" office:value="14312200" calcext:value-type="float">
            <text:p>14,312,200 </text:p>
          </table:table-cell>
          <table:table-cell table:style-name="ce89" office:value-type="float" office:value="775113" calcext:value-type="float">
            <text:p>775,113 </text:p>
          </table:table-cell>
          <table:table-cell table:style-name="ce89" office:value-type="float" office:value="2409901" calcext:value-type="float">
            <text:p>2,409,901 </text:p>
          </table:table-cell>
          <table:table-cell table:style-name="ce89" office:value-type="float" office:value="6463779" calcext:value-type="float">
            <text:p>6,463,779 </text:p>
          </table:table-cell>
          <table:table-cell table:style-name="ce89" office:value-type="float" office:value="4663407" calcext:value-type="float">
            <text:p>4,663,407 </text:p>
          </table:table-cell>
          <table:table-cell table:style-name="ce103" table:number-columns-repeated="1018"/>
        </table:table-row>
        <table:table-row table:style-name="ro5">
          <table:table-cell table:style-name="ce75" office:value-type="float" office:value="2012" calcext:value-type="float">
            <text:p>2012</text:p>
          </table:table-cell>
          <table:table-cell table:style-name="ce83" office:value-type="float" office:value="14524500" calcext:value-type="float">
            <text:p>14,524,500 </text:p>
          </table:table-cell>
          <table:table-cell table:style-name="ce90" office:value-type="float" office:value="774575" calcext:value-type="float">
            <text:p>774,575 </text:p>
          </table:table-cell>
          <table:table-cell table:style-name="ce90" office:value-type="float" office:value="2485583" calcext:value-type="float">
            <text:p>2,485,583 </text:p>
          </table:table-cell>
          <table:table-cell table:style-name="ce90" office:value-type="float" office:value="6610923" calcext:value-type="float">
            <text:p>6,610,923 </text:p>
          </table:table-cell>
          <table:table-cell table:style-name="ce90" office:value-type="float" office:value="4653419" calcext:value-type="float">
            <text:p>4,653,419 </text:p>
          </table:table-cell>
          <table:table-cell table:style-name="ce103" table:number-columns-repeated="1018"/>
        </table:table-row>
        <table:table-row table:style-name="ro5">
          <table:table-cell table:style-name="ce75" office:value-type="float" office:value="2013" calcext:value-type="float">
            <text:p>2013</text:p>
          </table:table-cell>
          <table:table-cell table:style-name="ce83" office:value-type="float" office:value="15165567" calcext:value-type="float">
            <text:p>15,165,567 </text:p>
          </table:table-cell>
          <table:table-cell table:style-name="ce90" office:value-type="float" office:value="819349" calcext:value-type="float">
            <text:p>819,349 </text:p>
          </table:table-cell>
          <table:table-cell table:style-name="ce90" office:value-type="float" office:value="2473986" calcext:value-type="float">
            <text:p>2,473,986 </text:p>
          </table:table-cell>
          <table:table-cell table:style-name="ce90" office:value-type="float" office:value="6716450" calcext:value-type="float">
            <text:p>6,716,450 </text:p>
          </table:table-cell>
          <table:table-cell table:style-name="ce90" office:value-type="float" office:value="5155782" calcext:value-type="float">
            <text:p>5,155,782 </text:p>
          </table:table-cell>
          <table:table-cell table:style-name="ce103" table:number-columns-repeated="1018"/>
        </table:table-row>
        <table:table-row table:style-name="ro5">
          <table:table-cell table:style-name="ce75" office:value-type="float" office:value="2014" calcext:value-type="float">
            <text:p>2014</text:p>
          </table:table-cell>
          <table:table-cell table:style-name="ce83" office:value-type="float" office:value="16114477" calcext:value-type="float">
            <text:p>16,114,477 </text:p>
          </table:table-cell>
          <table:table-cell table:style-name="ce90" office:value-type="float" office:value="876923" calcext:value-type="float">
            <text:p>876,923 </text:p>
          </table:table-cell>
          <table:table-cell table:style-name="ce90" office:value-type="float" office:value="2566074" calcext:value-type="float">
            <text:p>2,566,074 </text:p>
          </table:table-cell>
          <table:table-cell table:style-name="ce90" office:value-type="float" office:value="7059410" calcext:value-type="float">
            <text:p>7,059,410 </text:p>
          </table:table-cell>
          <table:table-cell table:style-name="ce90" office:value-type="float" office:value="5612070" calcext:value-type="float">
            <text:p>5,612,070 </text:p>
          </table:table-cell>
          <table:table-cell table:style-name="ce103" table:number-columns-repeated="1018"/>
        </table:table-row>
        <table:table-row table:style-name="ro5">
          <table:table-cell table:style-name="ce75" office:value-type="string" calcext:value-type="string">
            <text:p><text:s text:c="4"/>2015(r)</text:p>
          </table:table-cell>
          <table:table-cell table:style-name="ce83" office:value-type="float" office:value="16711428" calcext:value-type="float">
            <text:p>16,711,428 </text:p>
          </table:table-cell>
          <table:table-cell table:style-name="ce90" office:value-type="float" office:value="900703" calcext:value-type="float">
            <text:p>900,703 </text:p>
          </table:table-cell>
          <table:table-cell table:style-name="ce90" office:value-type="float" office:value="2589440" calcext:value-type="float">
            <text:p>2,589,440 </text:p>
          </table:table-cell>
          <table:table-cell table:style-name="ce90" office:value-type="float" office:value="7334998" calcext:value-type="float">
            <text:p>7,334,998 </text:p>
          </table:table-cell>
          <table:table-cell table:style-name="ce90" office:value-type="float" office:value="5886287" calcext:value-type="float">
            <text:p>5,886,287 </text:p>
          </table:table-cell>
          <table:table-cell table:style-name="ce103" table:number-columns-repeated="1018"/>
        </table:table-row>
        <table:table-row table:style-name="ro5">
          <table:table-cell table:style-name="ce76" office:value-type="string" calcext:value-type="string">
            <text:p><text:s text:c="3"/>2016(p)</text:p>
          </table:table-cell>
          <table:table-cell table:style-name="ce84" office:value-type="float" office:value="17134738" calcext:value-type="float">
            <text:p>17,134,738 </text:p>
          </table:table-cell>
          <table:table-cell table:style-name="ce91" office:value-type="float" office:value="956886" calcext:value-type="float">
            <text:p>956,886 </text:p>
          </table:table-cell>
          <table:table-cell table:style-name="ce91" office:value-type="float" office:value="2672832" calcext:value-type="float">
            <text:p>2,672,832 </text:p>
          </table:table-cell>
          <table:table-cell table:style-name="ce91" office:value-type="float" office:value="7507155" calcext:value-type="float">
            <text:p>7,507,155 </text:p>
          </table:table-cell>
          <table:table-cell table:style-name="ce91" office:value-type="float" office:value="5997865" calcext:value-type="float">
            <text:p>5,997,865 </text:p>
          </table:table-cell>
          <table:table-cell table:style-name="ce103"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AAA" table:base-cell-address="$'Table 7-1'.$A$1" table:cell-range-address="#REF!"/>
          <table:named-range table:name="Excel_BuiltIn_Print_Area" table:base-cell-address="$'Table 7-1'.$A$1" table:cell-range-address="$'Table 7-1'.$A$1:.$F$18" table:range-usable-as="print-range"/>
          <table:named-expression table:name="HTML_Control" table:base-cell-address="$'Table 7-1'.$A$1" table:expression="{&quot;'Q4'!$A$1:$I$42&quot;}"/>
          <table:named-range table:name="N1_" table:base-cell-address="$'Table 7-1'.$A$1" table:cell-range-address="#REF!"/>
          <table:named-range table:name="N2_" table:base-cell-address="$'Table 7-1'.$A$1" table:cell-range-address="#REF!"/>
          <table:named-range table:name="N3_" table:base-cell-address="$'Table 7-1'.$A$1" table:cell-range-address="#REF!"/>
          <table:named-range table:name="PRIC1" table:base-cell-address="$'Table 7-1'.$A$1" table:cell-range-address="#REF!"/>
          <table:named-range table:name="PRIC2" table:base-cell-address="$'Table 7-1'.$A$1" table:cell-range-address="#REF!"/>
          <table:named-range table:name="PRIC3" table:base-cell-address="$'Table 7-1'.$A$1" table:cell-range-address="#REF!"/>
          <table:named-range table:name="PRIC4" table:base-cell-address="$'Table 7-1'.$A$1" table:cell-range-address="#REF!"/>
          <table:named-range table:name="PRIC5" table:base-cell-address="$'Table 7-1'.$A$1" table:cell-range-address="#REF!"/>
          <table:named-range table:name="PRIC6" table:base-cell-address="$'Table 7-1'.$A$1" table:cell-range-address="#REF!"/>
          <table:named-range table:name="PRIC7" table:base-cell-address="$'Table 7-1'.$A$1" table:cell-range-address="#REF!"/>
          <table:named-range table:name="PRIC8" table:base-cell-address="$'Table 7-1'.$A$1" table:cell-range-address="#REF!"/>
          <table:named-range table:name="PUBC1" table:base-cell-address="$'Table 7-1'.$A$1" table:cell-range-address="#REF!"/>
          <table:named-range table:name="PUBC2" table:base-cell-address="$'Table 7-1'.$A$1" table:cell-range-address="#REF!"/>
          <table:named-range table:name="PUBC3" table:base-cell-address="$'Table 7-1'.$A$1" table:cell-range-address="#REF!"/>
          <table:named-range table:name="PUBC4" table:base-cell-address="$'Table 7-1'.$A$1" table:cell-range-address="#REF!"/>
          <table:named-range table:name="PUBC5" table:base-cell-address="$'Table 7-1'.$A$1" table:cell-range-address="#REF!"/>
          <table:named-range table:name="PUBC6" table:base-cell-address="$'Table 7-1'.$A$1" table:cell-range-address="#REF!"/>
          <table:named-range table:name="PUBC7" table:base-cell-address="$'Table 7-1'.$A$1" table:cell-range-address="#REF!"/>
          <table:named-range table:name="PUBC8" table:base-cell-address="$'Table 7-1'.$A$1" table:cell-range-address="#REF!"/>
          <table:named-range table:name="TOTC1" table:base-cell-address="$'Table 7-1'.$A$1" table:cell-range-address="#REF!"/>
          <table:named-range table:name="TOTC2" table:base-cell-address="$'Table 7-1'.$A$1" table:cell-range-address="#REF!"/>
          <table:named-range table:name="TOTC3" table:base-cell-address="$'Table 7-1'.$A$1" table:cell-range-address="#REF!"/>
          <table:named-range table:name="TOTC4" table:base-cell-address="$'Table 7-1'.$A$1" table:cell-range-address="#REF!"/>
          <table:named-range table:name="TOTC5" table:base-cell-address="$'Table 7-1'.$A$1" table:cell-range-address="#REF!"/>
          <table:named-range table:name="TOTC6" table:base-cell-address="$'Table 7-1'.$A$1" table:cell-range-address="#REF!"/>
          <table:named-range table:name="TOTC7" table:base-cell-address="$'Table 7-1'.$A$1" table:cell-range-address="#REF!"/>
          <table:named-range table:name="TOTC8" table:base-cell-address="$'Table 7-1'.$A$1" table:cell-range-address="#REF!"/>
          <table:named-range table:name="_84Y1" table:base-cell-address="$'Table 7-1'.$A$1" table:cell-range-address="#REF!"/>
          <table:named-range table:name="_84Y2" table:base-cell-address="$'Table 7-1'.$A$1" table:cell-range-address="#REF!"/>
          <table:named-range table:name="_84Y3" table:base-cell-address="$'Table 7-1'.$A$1" table:cell-range-address="#REF!"/>
          <table:named-range table:name="_84YC1" table:base-cell-address="$'Table 7-1'.$A$1" table:cell-range-address="#REF!"/>
          <table:named-range table:name="_84YC2" table:base-cell-address="$'Table 7-1'.$A$1" table:cell-range-address="#REF!"/>
          <table:named-range table:name="_84YC3" table:base-cell-address="$'Table 7-1'.$A$1" table:cell-range-address="#REF!"/>
          <table:named-range table:name="_84YC4" table:base-cell-address="$'Table 7-1'.$A$1" table:cell-range-address="#REF!"/>
          <table:named-range table:name="_84YP1" table:base-cell-address="$'Table 7-1'.$A$1" table:cell-range-address="#REF!"/>
          <table:named-range table:name="_84YP2" table:base-cell-address="$'Table 7-1'.$A$1" table:cell-range-address="#REF!"/>
          <table:named-range table:name="_84YP3" table:base-cell-address="$'Table 7-1'.$A$1" table:cell-range-address="#REF!"/>
          <table:named-range table:name="_84YP4" table:base-cell-address="$'Table 7-1'.$A$1" table:cell-range-address="#REF!"/>
          <table:named-range table:name="_84YP5" table:base-cell-address="$'Table 7-1'.$A$1" table:cell-range-address="#REF!"/>
          <table:named-range table:name="_84YP6" table:base-cell-address="$'Table 7-1'.$A$1" table:cell-range-address="#REF!"/>
          <table:named-range table:name="_84YP7" table:base-cell-address="$'Table 7-1'.$A$1" table:cell-range-address="#REF!"/>
          <table:named-range table:name="_84YP8" table:base-cell-address="$'Table 7-1'.$A$1" table:cell-range-address="#REF!"/>
          <table:named-range table:name="_84YPRI1" table:base-cell-address="$'Table 7-1'.$A$1" table:cell-range-address="#REF!"/>
          <table:named-range table:name="_84YPRI2" table:base-cell-address="$'Table 7-1'.$A$1" table:cell-range-address="#REF!"/>
          <table:named-range table:name="_84YPRIC2" table:base-cell-address="$'Table 7-1'.$A$1" table:cell-range-address="#REF!"/>
          <table:named-range table:name="_84YPUB1" table:base-cell-address="$'Table 7-1'.$A$1" table:cell-range-address="#REF!"/>
          <table:named-range table:name="_84YPUB2" table:base-cell-address="$'Table 7-1'.$A$1" table:cell-range-address="#REF!"/>
          <table:named-range table:name="_84YT1" table:base-cell-address="$'Table 7-1'.$A$1" table:cell-range-address="#REF!"/>
          <table:named-range table:name="_84YT2" table:base-cell-address="$'Table 7-1'.$A$1" table:cell-range-address="#REF!"/>
          <table:named-range table:name="_84YT3" table:base-cell-address="$'Table 7-1'.$A$1" table:cell-range-address="#REF!"/>
          <table:named-range table:name="_84YT4" table:base-cell-address="$'Table 7-1'.$A$1" table:cell-range-address="#REF!"/>
          <table:named-range table:name="_84YT5" table:base-cell-address="$'Table 7-1'.$A$1" table:cell-range-address="#REF!"/>
          <table:named-range table:name="_84YT6" table:base-cell-address="$'Table 7-1'.$A$1" table:cell-range-address="#REF!"/>
          <table:named-range table:name="_84YT7" table:base-cell-address="$'Table 7-1'.$A$1" table:cell-range-address="#REF!"/>
          <table:named-range table:name="_84YT8" table:base-cell-address="$'Table 7-1'.$A$1" table:cell-range-address="#REF!"/>
          <table:named-range table:name="_84YTC2" table:base-cell-address="$'Table 7-1'.$A$1" table:cell-range-address="#REF!"/>
          <table:named-range table:name="_84YTG" table:base-cell-address="$'Table 7-1'.$A$1" table:cell-range-address="#REF!"/>
          <table:named-expression table:name="_a" table:base-cell-address="$'Table 7-1'.$A$1" table:expression="['file:///N:/USER/BS5/GOV/%E5%90%84%E7%B4%9A%E9%A0%90%E7%AE%97/88BUD/IN.XLS'#$Sales.$BU$73]"/>
          <table:named-expression table:name="_Parse_Out" table:base-cell-address="$'Table 7-1'.$A$1" table:expression="['file:///N:/USER/BS5/GOV/5YREVISE/%E6%B6%88%E8%B2%BB%E6%AF%94%E8%BC%83%E8%A1%A8.xls'#$''.$E$1029]"/>
          <table:named-range table:name="_R1" table:base-cell-address="$'Table 7-1'.$A$1" table:cell-range-address="#REF!"/>
          <table:named-range table:name="_R2" table:base-cell-address="$'Table 7-1'.$A$1" table:cell-range-address="#REF!"/>
          <table:named-range table:name="_R3" table:base-cell-address="$'Table 7-1'.$A$1" table:cell-range-address="#REF!"/>
        </table:named-expressions>
      </table:table>
      <table:named-expressions>
        <table:named-expression table:name="A" table:base-cell-address="$'Table 7-1'.$A$1" table:expression="NA()"/>
        <table:named-expression table:name="A70_" table:base-cell-address="$'Table 7-1'.$A$1" table:expression="NA()"/>
        <table:named-range table:name="AA" table:base-cell-address="$'Table 7-1'.$A$1" table:cell-range-address="#REF!"/>
        <table:named-range table:name="AAA" table:base-cell-address="$'Table 7-1'.$A$1" table:cell-range-address="#REF!"/>
        <table:named-expression table:name="B" table:base-cell-address="$'Table 7-1'.$A$1" table:expression="NA()"/>
        <table:named-expression table:name="BANKFR" table:base-cell-address="$'Table 7-1'.$A$1" table:expression="['file:///N:/USER/BS4/PRODUCE/FINANCE/SEASON/%E5%AD%98%E6%94%BE%E6%AC%BE%E5%88%A9%E7%8E%87%E5%B7%AE%E8%B7%9D.xls'#$''.$AK$5:.$AK$47]"/>
        <table:named-expression table:name="CC" table:base-cell-address="$'Table 7-1'.$A$1" table:expression="NA()"/>
        <table:named-range table:name="Excel_BuiltIn_Print_Area" table:base-cell-address="$'Table 7-1'.$A$1" table:cell-range-address="#REF!"/>
        <table:named-expression table:name="Excel_BuiltIn_Print_Titles" table:base-cell-address="$'Table 7-1'.$A$1" table:expression="['file:///N:/USER/BS4/PRODUCE/FINANCE/SEASON/%E5%AD%98%E6%94%BE%E6%AC%BE%E5%88%A9%E7%8E%87%E5%B7%AE%E8%B7%9D.xls'#$''.$AK$8086:.$IV$16366]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range table:name="J895..k" table:base-cell-address="$'Table 7-1'.$A$1" table:cell-range-address="#REF!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range table:name="N84_" table:base-cell-address="$'Table 7-1'.$A$1" table:cell-range-address="#REF!"/>
        <table:named-range table:name="NAME" table:base-cell-address="$'Table 7-1'.$A$1" table:cell-range-address="#REF!"/>
        <table:named-range table:name="nn" table:base-cell-address="$'Table 7-1'.$A$1" table:cell-range-address="#REF!"/>
        <table:named-range table:name="NOR" table:base-cell-address="$'Table 7-1'.$A$1" table:cell-range-address="#REF!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range table:name="P84_" table:base-cell-address="$'Table 7-1'.$A$1" table:cell-range-address="#REF!"/>
        <table:named-range table:name="P85_" table:base-cell-address="$'Table 7-1'.$A$1" table:cell-range-address="#REF!"/>
        <table:named-range table:name="P86_" table:base-cell-address="$'Table 7-1'.$A$1" table:cell-range-address="#REF!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range table:name="PRINT_AREA_MI" table:base-cell-address="$'Table 7-1'.$A$1" table:cell-range-address="#REF!"/>
        <table:named-expression table:name="PRINT_TITLES_MI" table:base-cell-address="$'Table 7-1'.$A$1" table:expression="['file:///N:/USER/BS4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range table:name="REAL" table:base-cell-address="$'Table 7-1'.$A$1" table:cell-range-address="#REF!"/>
        <table:named-expression table:name="R_" table:base-cell-address="$'Table 7-1'.$A$1" table:expression="['file:///H:/USER/BS4/BS423/useside/pce90/main.xls'#$''.$H$8:.$AU$47]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range table:name="TITLE" table:base-cell-address="$'Table 7-1'.$A$1" table:cell-range-address="#REF!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range table:name="_85Q1" table:base-cell-address="$'Table 7-1'.$A$1" table:cell-range-address="#REF!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range table:name="_85Q3C1" table:base-cell-address="$'Table 7-1'.$A$1" table:cell-range-address="#REF!"/>
        <table:named-range table:name="_85Q3C2" table:base-cell-address="$'Table 7-1'.$A$1" table:cell-range-address="#REF!"/>
        <table:named-range table:name="_85Q3C3" table:base-cell-address="$'Table 7-1'.$A$1" table:cell-range-address="#REF!"/>
        <table:named-range table:name="_85Q3C4" table:base-cell-address="$'Table 7-1'.$A$1" table:cell-range-address="#REF!"/>
        <table:named-range table:name="_85Q3C5" table:base-cell-address="$'Table 7-1'.$A$1" table:cell-range-address="#REF!"/>
        <table:named-range table:name="_85Q3C6" table:base-cell-address="$'Table 7-1'.$A$1" table:cell-range-address="#REF!"/>
        <table:named-range table:name="_85Q3C7" table:base-cell-address="$'Table 7-1'.$A$1" table:cell-range-address="#REF!"/>
        <table:named-range table:name="_85Q3C8" table:base-cell-address="$'Table 7-1'.$A$1" table:cell-range-address="#REF!"/>
        <table:named-range table:name="_85Q3C9" table:base-cell-address="$'Table 7-1'.$A$1" table:cell-range-address="#REF!"/>
        <table:named-range table:name="_85Q3G1" table:base-cell-address="$'Table 7-1'.$A$1" table:cell-range-address="#REF!"/>
        <table:named-range table:name="_85Q3G2" table:base-cell-address="$'Table 7-1'.$A$1" table:cell-range-address="#REF!"/>
        <table:named-range table:name="_85Q3G3" table:base-cell-address="$'Table 7-1'.$A$1" table:cell-range-address="#REF!"/>
        <table:named-range table:name="_85Q3G4" table:base-cell-address="$'Table 7-1'.$A$1" table:cell-range-address="#REF!"/>
        <table:named-range table:name="_85Q3G5" table:base-cell-address="$'Table 7-1'.$A$1" table:cell-range-address="#REF!"/>
        <table:named-range table:name="_85Q3G6" table:base-cell-address="$'Table 7-1'.$A$1" table:cell-range-address="#REF!"/>
        <table:named-range table:name="_85Q3G7" table:base-cell-address="$'Table 7-1'.$A$1" table:cell-range-address="#REF!"/>
        <table:named-range table:name="_85Q3G8" table:base-cell-address="$'Table 7-1'.$A$1" table:cell-range-address="#REF!"/>
        <table:named-range table:name="_85Q3G9" table:base-cell-address="$'Table 7-1'.$A$1" table:cell-range-address="#REF!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a" table:base-cell-address="$'Table 7-1'.$A$1" table:expression="['file:///E:/USER/BS4/PRODUCE/MANUFAC/BASIC/PRODIND_B90.XLS'#$'工業指數(月資料)'.$DA$105:.$DA$105]"/>
        <table:named-expression table:name="_b" table:base-cell-address="$'Table 7-1'.$A$1" table:expression="['file:///N:/USER/BS5/GOV/%E5%90%84%E7%B4%9A%E9%A0%90%E7%AE%97/88BUD/IN.XLS'#$Sales.$BU$73]"/>
        <table:named-range table:name="_Fill" table:base-cell-address="$'Table 7-1'.$A$1" table:cell-range-address="#REF!"/>
        <table:named-expression table:name="_p" table:base-cell-address="$'Table 7-1'.$A$1" table:expression="NA()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__8卞鈷款" table:base-cell-address="$'Table 7-1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  <number:text>.</number:text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 style:data-style-name="N2" text:time-value="16:05:51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date>2017-11-22T16:07:38.064000000</dc:date>
    <meta:print-date>2017-11-13T16:49:37</meta:print-date>
    <meta:generator>LibreOffice/5.4.2.2$Windows_x86 LibreOffice_project/22b09f6418e8c2d508a9eaf86b2399209b0990f4</meta:generator>
    <meta:editing-duration>PT1M46S</meta:editing-duration>
    <meta:editing-cycles>1</meta:editing-cycles>
    <meta:document-statistic meta:table-count="1" meta:cell-count="75" meta:object-count="0"/>
  </office:meta>
</office:document-meta>
</file>