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3" table:style-name="ta1" table:print-ranges="'Table 7-3'.A1:'Table 7-3'.F16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0" office:value-type="string">
            <text:p>Unit : <text:span text:style-name="T1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20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Taxes on Production and Imports</text:p>
            <text:p>Less: Subsidies</text:p>
          </table:table-cell>
          <table:table-cell table:style-name="ce25" office:value-type="string">
            <text:p>Consumption of Fixed Capital</text:p>
          </table:table-cell>
          <table:table-cell table:style-name="ce28" office:value-type="string">
            <text:p>Compensation of Employees</text:p>
          </table:table-cell>
          <table:table-cell table:style-name="ce31" office:value-type="string">
            <text:p>Operating Surplus</text:p>
          </table:table-cell>
          <table:table-cell table:style-name="ce33" table:number-columns-repeated="1018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5.59">
            <text:p>5.59 </text:p>
          </table:table-cell>
          <table:table-cell table:style-name="ce14" office:value-type="float" office:value="14.52">
            <text:p>14.52 </text:p>
          </table:table-cell>
          <table:table-cell table:style-name="ce14" office:value-type="float" office:value="45.63">
            <text:p>45.63 </text:p>
          </table:table-cell>
          <table:table-cell table:style-name="ce14" office:value-type="float" office:value="34.26">
            <text:p>34.26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6">
            <text:p>5.36 </text:p>
          </table:table-cell>
          <table:table-cell table:style-name="ce22" office:value-type="float" office:value="14.93">
            <text:p>14.93 </text:p>
          </table:table-cell>
          <table:table-cell table:style-name="ce22" office:value-type="float" office:value="44.83">
            <text:p>44.83 </text:p>
          </table:table-cell>
          <table:table-cell table:style-name="ce22" office:value-type="float" office:value="34.87">
            <text:p>34.87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4">
            <text:p>5.14 </text:p>
          </table:table-cell>
          <table:table-cell table:style-name="ce22" office:value-type="float" office:value="16.64">
            <text:p>16.64 </text:p>
          </table:table-cell>
          <table:table-cell table:style-name="ce22" office:value-type="float" office:value="46.31">
            <text:p>46.31 </text:p>
          </table:table-cell>
          <table:table-cell table:style-name="ce22" office:value-type="float" office:value="31.91">
            <text:p>31.91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45.13">
            <text:p>45.13 </text:p>
          </table:table-cell>
          <table:table-cell table:style-name="ce22" office:value-type="float" office:value="32.66">
            <text:p>32.66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7">
            <text:p>5.17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43.8">
            <text:p>43.80 </text:p>
          </table:table-cell>
          <table:table-cell table:style-name="ce22" office:value-type="float" office:value="34.61">
            <text:p>34.61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6" office:value-type="float" office:value="100">
            <text:p>100.00 </text:p>
          </table:table-cell>
          <table:table-cell table:style-name="ce14" office:value-type="float" office:value="5.42">
            <text:p>5.42 </text:p>
          </table:table-cell>
          <table:table-cell table:style-name="ce14" office:value-type="float" office:value="16.84">
            <text:p>16.84 </text:p>
          </table:table-cell>
          <table:table-cell table:style-name="ce14" office:value-type="float" office:value="45.16">
            <text:p>45.16 </text:p>
          </table:table-cell>
          <table:table-cell table:style-name="ce14" office:value-type="float" office:value="32.58">
            <text:p>32.58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17.11">
            <text:p>17.11 </text:p>
          </table:table-cell>
          <table:table-cell table:style-name="ce22" office:value-type="float" office:value="45.52">
            <text:p>45.52 </text:p>
          </table:table-cell>
          <table:table-cell table:style-name="ce22" office:value-type="float" office:value="32.04">
            <text:p>32.04 </text:p>
          </table:table-cell>
          <table:table-cell table:style-name="ce35" table:number-columns-repeated="101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44.29">
            <text:p>44.29 </text:p>
          </table:table-cell>
          <table:table-cell table:style-name="ce22" office:value-type="float" office:value="34">
            <text:p>34.00 </text:p>
          </table:table-cell>
          <table:table-cell table:style-name="ce37" table:number-columns-repeated="1018"/>
        </table:table-row>
        <table:table-row table:style-name="ro6">
          <table:table-cell table:style-name="ce7" office:value-type="string">
            <text:p><text:s text:c="3"/>2014(r)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4">
            <text:p>5.44 </text:p>
          </table:table-cell>
          <table:table-cell table:style-name="ce22" office:value-type="float" office:value="15.92">
            <text:p>15.92 </text:p>
          </table:table-cell>
          <table:table-cell table:style-name="ce22" office:value-type="float" office:value="43.81">
            <text:p>43.81 </text:p>
          </table:table-cell>
          <table:table-cell table:style-name="ce22" office:value-type="float" office:value="34.83">
            <text:p>34.83 </text:p>
          </table:table-cell>
          <table:table-cell table:style-name="ce37" table:number-columns-repeated="1018"/>
        </table:table-row>
        <table:table-row table:style-name="ro6">
          <table:table-cell table:style-name="ce8" office:value-type="string">
            <text:p><text:s text:c="3"/>2015(p)</text:p>
          </table:table-cell>
          <table:table-cell table:style-name="ce17" office:value-type="float" office:value="100">
            <text:p>100.00 </text:p>
          </table:table-cell>
          <table:table-cell table:style-name="ce23" office:value-type="float" office:value="5.4">
            <text:p>5.40 </text:p>
          </table:table-cell>
          <table:table-cell table:style-name="ce23" office:value-type="float" office:value="15.54">
            <text:p>15.54 </text:p>
          </table:table-cell>
          <table:table-cell table:style-name="ce23" office:value-type="float" office:value="43.97">
            <text:p>43.97 </text:p>
          </table:table-cell>
          <table:table-cell table:style-name="ce23" office:value-type="float" office:value="35.08">
            <text:p>35.08 </text:p>
          </table:table-cell>
          <table:table-cell table:style-name="ce38"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Table 7-3'.$A$1" table:expression="['file:///N:/USER/BS5/GOV/%E5%90%84%E7%B4%9A%E9%A0%90%E7%AE%97/88BUD/IN.XLS'#$Sales.$BU$73]"/>
          <table:named-expression table:name="_84Y1" table:base-cell-address="$'Table 7-3'.$A$1" table:expression="[$#REF!.$C$12:.$C$34]"/>
          <table:named-expression table:name="_84Y2" table:base-cell-address="$'Table 7-3'.$A$1" table:expression="[$#REF!.$E$12:.$E$34]"/>
          <table:named-expression table:name="_84Y3" table:base-cell-address="$'Table 7-3'.$A$1" table:expression="[$#REF!.$M$12:.$M$34]"/>
          <table:named-expression table:name="_84YC1" table:base-cell-address="$'Table 7-3'.$A$1" table:expression="[$#REF!.$E$12:.$E$34]"/>
          <table:named-expression table:name="_84YC2" table:base-cell-address="$'Table 7-3'.$A$1" table:expression="[$#REF!.$E$257:.$E$279]"/>
          <table:named-expression table:name="_84YC3" table:base-cell-address="$'Table 7-3'.$A$1" table:expression="[$#REF!.$E$292:.$E$314]"/>
          <table:named-expression table:name="_84YC4" table:base-cell-address="$'Table 7-3'.$A$1" table:expression="[$#REF!.$E$12:.$E$34]"/>
          <table:named-expression table:name="_84YP1" table:base-cell-address="$'Table 7-3'.$A$1" table:expression="[$#REF!.$C$292:.$C$314]"/>
          <table:named-expression table:name="_84YP2" table:base-cell-address="$'Table 7-3'.$A$1" table:expression="[$#REF!.$E$292:.$E$314]"/>
          <table:named-expression table:name="_84YP3" table:base-cell-address="$'Table 7-3'.$A$1" table:expression="[$#REF!.$G$292:.$G$314]"/>
          <table:named-expression table:name="_84YP4" table:base-cell-address="$'Table 7-3'.$A$1" table:expression="[$#REF!.$I$292:.$I$314]"/>
          <table:named-expression table:name="_84YP5" table:base-cell-address="$'Table 7-3'.$A$1" table:expression="[$#REF!.$K$292:.$K$314]"/>
          <table:named-expression table:name="_84YP6" table:base-cell-address="$'Table 7-3'.$A$1" table:expression="[$#REF!.$M$292:.$M$314]"/>
          <table:named-expression table:name="_84YP7" table:base-cell-address="$'Table 7-3'.$A$1" table:expression="[$#REF!.$O$292:.$O$314]"/>
          <table:named-expression table:name="_84YP8" table:base-cell-address="$'Table 7-3'.$A$1" table:expression="[$#REF!.$Q$292:.$Q$314]"/>
          <table:named-expression table:name="_84YPRI1" table:base-cell-address="$'Table 7-3'.$A$1" table:expression="[$#REF!.$C$82:.$C$104]"/>
          <table:named-expression table:name="_84YPRI2" table:base-cell-address="$'Table 7-3'.$A$1" table:expression="[$#REF!.$E$12:.$E$34]"/>
          <table:named-expression table:name="_84YPRIC2" table:base-cell-address="$'Table 7-3'.$A$1" table:expression="[$#REF!.$E$292:.$E$314]"/>
          <table:named-expression table:name="_84YPUB1" table:base-cell-address="$'Table 7-3'.$A$1" table:expression="[$#REF!.$C$47:.$C$69]"/>
          <table:named-expression table:name="_84YPUB2" table:base-cell-address="$'Table 7-3'.$A$1" table:expression="[$#REF!.$E$47:.$E$69]"/>
          <table:named-expression table:name="_84YT1" table:base-cell-address="$'Table 7-3'.$A$1" table:expression="[$#REF!.$C$12:.$C$34]"/>
          <table:named-expression table:name="_84YT2" table:base-cell-address="$'Table 7-3'.$A$1" table:expression="[$#REF!.$E$12:.$E$34]"/>
          <table:named-expression table:name="_84YT3" table:base-cell-address="$'Table 7-3'.$A$1" table:expression="[$#REF!.$G$222:.$G$244]"/>
          <table:named-expression table:name="_84YT4" table:base-cell-address="$'Table 7-3'.$A$1" table:expression="[$#REF!.$I$222:.$I$244]"/>
          <table:named-expression table:name="_84YT5" table:base-cell-address="$'Table 7-3'.$A$1" table:expression="[$#REF!.$K$222:.$K$244]"/>
          <table:named-expression table:name="_84YT6" table:base-cell-address="$'Table 7-3'.$A$1" table:expression="[$#REF!.$M$222:.$M$244]"/>
          <table:named-expression table:name="_84YT7" table:base-cell-address="$'Table 7-3'.$A$1" table:expression="[$#REF!.$O$222:.$O$244]"/>
          <table:named-expression table:name="_84YT8" table:base-cell-address="$'Table 7-3'.$A$1" table:expression="[$#REF!.$Q$222:.$Q$244]"/>
          <table:named-expression table:name="_84YTC2" table:base-cell-address="$'Table 7-3'.$A$1" table:expression="[$#REF!.$E$222:.$E$244]"/>
          <table:named-expression table:name="_84YTG" table:base-cell-address="$'Table 7-3'.$A$1" table:expression="[$#REF!.$C$117:.$C$139]"/>
          <table:named-expression table:name="_Parse_Out" table:base-cell-address="$'Table 7-3'.$A$1" table:expression="['file:///N:/USER/BS5/GOV/5YREVISE/%E6%B6%88%E8%B2%BB%E6%AF%94%E8%BC%83%E8%A1%A8.xls'#$''.$E$1029]"/>
          <table:named-expression table:name="_R1" table:base-cell-address="$'Table 7-3'.$A$1" table:expression="[$#REF!.$#REF!$#REF!:.$#REF!$#REF!]"/>
          <table:named-expression table:name="_R2" table:base-cell-address="$'Table 7-3'.$A$1" table:expression="[$#REF!.$#REF!$#REF!:.$#REF!$#REF!]"/>
          <table:named-expression table:name="_R3" table:base-cell-address="$'Table 7-3'.$A$1" table:expression="[$#REF!.$#REF!$#REF!:.$#REF!$#REF!]"/>
          <table:named-expression table:name="AAA" table:base-cell-address="$'Table 7-3'.$A$1" table:expression="[$#REF!.$A$3:.$A$78]"/>
          <table:named-expression table:name="HTML_Control" table:base-cell-address="$'Table 7-3'.$A$1" table:expression="{&quot;'Q4'!$A$1:$I$42&quot;}"/>
          <table:named-expression table:name="N1_" table:base-cell-address="$'Table 7-3'.$A$1" table:expression="[$#REF!.$#REF!$#REF!:.$#REF!$#REF!]"/>
          <table:named-expression table:name="N2_" table:base-cell-address="$'Table 7-3'.$A$1" table:expression="[$#REF!.$#REF!$#REF!:.$#REF!$#REF!]"/>
          <table:named-expression table:name="N3_" table:base-cell-address="$'Table 7-3'.$A$1" table:expression="[$#REF!.$#REF!$#REF!:.$#REF!$#REF!]"/>
          <table:named-expression table:name="PRIC1" table:base-cell-address="$'Table 7-3'.$A$1" table:expression="[$#REF!.$C$82:.$C$104]"/>
          <table:named-expression table:name="PRIC2" table:base-cell-address="$'Table 7-3'.$A$1" table:expression="[$#REF!.$E$82:.$E$104]"/>
          <table:named-expression table:name="PRIC3" table:base-cell-address="$'Table 7-3'.$A$1" table:expression="[$#REF!.$G$82:.$G$104]"/>
          <table:named-expression table:name="PRIC4" table:base-cell-address="$'Table 7-3'.$A$1" table:expression="[$#REF!.$I$82:.$I$104]"/>
          <table:named-expression table:name="PRIC5" table:base-cell-address="$'Table 7-3'.$A$1" table:expression="[$#REF!.$K$82:.$K$104]"/>
          <table:named-expression table:name="PRIC6" table:base-cell-address="$'Table 7-3'.$A$1" table:expression="[$#REF!.$M$82:.$M$104]"/>
          <table:named-expression table:name="PRIC7" table:base-cell-address="$'Table 7-3'.$A$1" table:expression="[$#REF!.$O$82:.$O$104]"/>
          <table:named-expression table:name="PRIC8" table:base-cell-address="$'Table 7-3'.$A$1" table:expression="[$#REF!.$Q$82:.$Q$104]"/>
          <table:named-range table:name="Excel_BuiltIn_Print_Area" table:base-cell-address="$'Table 7-3'.$A$1" table:cell-range-address="$'Table 7-3'.$A$1:.$F$16" table:range-usable-as="print-range"/>
          <table:named-expression table:name="PUBC1" table:base-cell-address="$'Table 7-3'.$A$1" table:expression="[$#REF!.$C$47:.$C$69]"/>
          <table:named-expression table:name="PUBC2" table:base-cell-address="$'Table 7-3'.$A$1" table:expression="[$#REF!.$E$47:.$E$69]"/>
          <table:named-expression table:name="PUBC3" table:base-cell-address="$'Table 7-3'.$A$1" table:expression="[$#REF!.$G$47:.$G$69]"/>
          <table:named-expression table:name="PUBC4" table:base-cell-address="$'Table 7-3'.$A$1" table:expression="[$#REF!.$I$47:.$I$69]"/>
          <table:named-expression table:name="PUBC5" table:base-cell-address="$'Table 7-3'.$A$1" table:expression="[$#REF!.$K$47:.$K$69]"/>
          <table:named-expression table:name="PUBC6" table:base-cell-address="$'Table 7-3'.$A$1" table:expression="[$#REF!.$M$47:.$M$69]"/>
          <table:named-expression table:name="PUBC7" table:base-cell-address="$'Table 7-3'.$A$1" table:expression="[$#REF!.$O$47:.$O$69]"/>
          <table:named-expression table:name="PUBC8" table:base-cell-address="$'Table 7-3'.$A$1" table:expression="[$#REF!.$Q$47:.$Q$69]"/>
          <table:named-expression table:name="TOTC1" table:base-cell-address="$'Table 7-3'.$A$1" table:expression="[$#REF!.$C$12:.$C$34]"/>
          <table:named-expression table:name="TOTC2" table:base-cell-address="$'Table 7-3'.$A$1" table:expression="[$#REF!.$E$12:.$E$34]"/>
          <table:named-expression table:name="TOTC3" table:base-cell-address="$'Table 7-3'.$A$1" table:expression="[$#REF!.$G$12:.$G$34]"/>
          <table:named-expression table:name="TOTC4" table:base-cell-address="$'Table 7-3'.$A$1" table:expression="[$#REF!.$I$12:.$I$34]"/>
          <table:named-expression table:name="TOTC5" table:base-cell-address="$'Table 7-3'.$A$1" table:expression="[$#REF!.$K$12:.$K$34]"/>
          <table:named-expression table:name="TOTC6" table:base-cell-address="$'Table 7-3'.$A$1" table:expression="[$#REF!.$M$12:.$M$34]"/>
          <table:named-expression table:name="TOTC7" table:base-cell-address="$'Table 7-3'.$A$1" table:expression="[$#REF!.$O$12:.$O$34]"/>
          <table:named-expression table:name="TOTC8" table:base-cell-address="$'Table 7-3'.$A$1" table:expression="[$#REF!.$Q$12:.$Q$34]"/>
        </table:named-expressions>
      </table:table>
      <table:named-expressions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BS5/GOV/%E5%90%84%E7%B4%9A%E9%A0%90%E7%AE%97/88BUD/IN.XLS'#$Sales.$BU$73]"/>
        <table:named-expression table:name="_p" table:base-cell-address="$'Table 7-3'.$A$1" table:expression="NA()"/>
        <table:named-expression table:name="__8卞鈷款" table:base-cell-address="$'Table 7-3'.$A$1" table:expression="['file:///N:/BS5/GOV/5YREVISE/%E6%B6%88%E8%B2%BB%E6%AF%94%E8%BC%83%E8%A1%A8.xls'#$''.$I$2057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$#REF!.$BH$92:$BH$114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$#REF!.$AR$53:$AR$75"/>
        <table:named-expression table:name="_85Q3C2" table:base-cell-address="$'Table 7-3'.$A$1" table:expression="$#REF!.$AT$53:$AT$75"/>
        <table:named-expression table:name="_85Q3C3" table:base-cell-address="$'Table 7-3'.$A$1" table:expression="$#REF!.$AV$53:$AV$75"/>
        <table:named-expression table:name="_85Q3C4" table:base-cell-address="$'Table 7-3'.$A$1" table:expression="$#REF!.$AX$53:$AX$75"/>
        <table:named-expression table:name="_85Q3C5" table:base-cell-address="$'Table 7-3'.$A$1" table:expression="$#REF!.$AZ$53:$AZ$75"/>
        <table:named-expression table:name="_85Q3C6" table:base-cell-address="$'Table 7-3'.$A$1" table:expression="$#REF!.$BB$53:$BB$75"/>
        <table:named-expression table:name="_85Q3C7" table:base-cell-address="$'Table 7-3'.$A$1" table:expression="$#REF!.$BD$53:$BD$75"/>
        <table:named-expression table:name="_85Q3C8" table:base-cell-address="$'Table 7-3'.$A$1" table:expression="$#REF!.$BF$53:$BF$75"/>
        <table:named-expression table:name="_85Q3C9" table:base-cell-address="$'Table 7-3'.$A$1" table:expression="$#REF!.$BH$53:$BH$75"/>
        <table:named-expression table:name="_85Q3G1" table:base-cell-address="$'Table 7-3'.$A$1" table:expression="$#REF!.$AR$92:$AR$114"/>
        <table:named-expression table:name="_85Q3G2" table:base-cell-address="$'Table 7-3'.$A$1" table:expression="$#REF!.$AT$92:$AT$114"/>
        <table:named-expression table:name="_85Q3G3" table:base-cell-address="$'Table 7-3'.$A$1" table:expression="$#REF!.$AV$92:$AV$114"/>
        <table:named-expression table:name="_85Q3G4" table:base-cell-address="$'Table 7-3'.$A$1" table:expression="$#REF!.$AX$92:$AX$114"/>
        <table:named-expression table:name="_85Q3G5" table:base-cell-address="$'Table 7-3'.$A$1" table:expression="$#REF!.$AZ$92:$AZ$114"/>
        <table:named-expression table:name="_85Q3G6" table:base-cell-address="$'Table 7-3'.$A$1" table:expression="$#REF!.$BB$92:$BB$114"/>
        <table:named-expression table:name="_85Q3G7" table:base-cell-address="$'Table 7-3'.$A$1" table:expression="$#REF!.$BD$92:$BD$114"/>
        <table:named-expression table:name="_85Q3G8" table:base-cell-address="$'Table 7-3'.$A$1" table:expression="$#REF!.$BF$92:$BF$114"/>
        <table:named-expression table:name="_85Q3G9" table:base-cell-address="$'Table 7-3'.$A$1" table:expression="$#REF!.$BH$92:$BH$114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Fill" table:base-cell-address="$'Table 7-3'.$A$1" table:expression="$#REF!.$D$106:$F$107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$#REF!.$D$5:$R$23"/>
        <table:named-expression table:name="AAA" table:base-cell-address="$'Table 7-3'.$A$1" table:expression="$#REF!.$A$3:$A$24"/>
        <table:named-expression table:name="B" table:base-cell-address="$'Table 7-3'.$A$1" table:expression="NA()"/>
        <table:named-expression table:name="BANKFR" table:base-cell-address="$'Table 7-3'.$A$1" table:expression="['file:///N:/USER/PRODUCE/FINANCE/SEASON/%E5%AD%98%E6%94%BE%E6%AC%BE%E5%88%A9%E7%8E%87%E5%B7%AE%E8%B7%9D.xls'#$''.$AK$5:.$AK$47]"/>
        <table:named-expression table:name="CC" table:base-cell-address="$'Table 7-3'.$A$1" table:expression="NA()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..k" table:base-cell-address="$'Table 7-3'.$A$1" table:expression="$#REF!.$J$1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$#REF!.$B$4:$F$45"/>
        <table:named-expression table:name="NAME" table:base-cell-address="$'Table 7-3'.$A$1" table:expression="$#REF!.$A$14:$A$36"/>
        <table:named-expression table:name="nn" table:base-cell-address="$'Table 7-3'.$A$1" table:expression="$#REF!.$G$7:$I$25"/>
        <table:named-expression table:name="NOR" table:base-cell-address="$'Table 7-3'.$A$1" table:expression="$#REF!.$G$7:$H$26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$#REF!.$X$6:$X$45"/>
        <table:named-expression table:name="P85_" table:base-cell-address="$'Table 7-3'.$A$1" table:expression="$#REF!.$X$6:$X$45"/>
        <table:named-expression table:name="P86_" table:base-cell-address="$'Table 7-3'.$A$1" table:expression="$#REF!.$X$6:$X$45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Excel_BuiltIn_Print_Area" table:base-cell-address="$'Table 7-3'.$A$1" table:expression="$#REF!.$#REF!$#REF!:$#REF!$#REF!"/>
        <table:named-expression table:name="PRINT_AREA_MI" table:base-cell-address="$'Table 7-3'.$A$1" table:expression="$#REF!.$A$1:$I$42"/>
        <table:named-expression table:name="Excel_BuiltIn_Print_Titles" table:base-cell-address="$'Table 7-3'.$A$1" table:expression="['file:///N:/USER/PRODUCE/FINANCE/SEASON/%E5%AD%98%E6%94%BE%E6%AC%BE%E5%88%A9%E7%8E%87%E5%B7%AE%E8%B7%9D.xls'#$''.$AK$8086:.$IV$16366]"/>
        <table:named-expression table:name="PRINT_TITLES_MI" table:base-cell-address="$'Table 7-3'.$A$1" table:expression="['file:///N:/USER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_" table:base-cell-address="$'Table 7-3'.$A$1" table:expression="['file:///H:/USER/BS4/BS423/useside/pce90/main.xls'#$''.$H$8:.$AU$47]"/>
        <table:named-expression table:name="REAL" table:base-cell-address="$'Table 7-3'.$A$1" table:expression="$#REF!.$M$7:$N$26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$#REF!.$A$5:$A$9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2" number:min-integer-digits="1"/>
      <number:text> </number:text>
    </number:number-style>
    <number:date-style style:name="N158">
      <number:month/>
      <number:text>/</number:text>
      <number:day/>
      <number:text> </number:text>
      <number:hours/>
      <number:text>:</number:text>
      <number:minutes number:style="long"/>
    </number:date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/>
      <number:text> </number:text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integer-digits="1" number:grouping="true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integer-digits="1"/>
      <number:text>     </number:text>
    </number:number-style>
    <number:number-style style:name="N178">
      <number:number number:decimal-places="2" number:min-integer-digits="1"/>
      <number:text>   </number:text>
    </number:number-style>
    <number:number-style style:name="N179">
      <number:number number:decimal-places="1" number:min-integer-digits="1" number:grouping="true"/>
      <number:text> </number:text>
    </number:number-style>
    <number:date-style style:name="N18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1"/>
      <number:text> </number:text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0" number:min-integer-digits="0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9" number:min-integer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3">
      <number:number number:decimal-places="6" number:min-integer-digits="1" number:grouping="true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number number:decimal-places="0" number:min-integer-digits="1" number:grouping="true"/>
      <style:map style:condition="value()&gt;=0" style:apply-style-name="N194P0"/>
    </number:number-style>
    <number:number-style style:name="N195">
      <number:number number:decimal-places="2" number:min-integer-digits="1"/>
      <number:text>  </number:text>
    </number:number-style>
    <number:number-style style:name="N196">
      <number:number number:decimal-places="4" number:min-integer-digits="1" number:grouping="true"/>
      <number:text> </number:text>
    </number:number-style>
    <number:number-style style:name="N197">
      <number:number number:min-integer-digits="1"/>
      <number:text> </number:text>
    </number:number-style>
    <number:time-style style:name="N198">
      <number:hours number:style="long"/>
      <number:text>:</number:text>
      <number:minutes number:style="long"/>
      <number:text> </number:text>
      <number:am-pm/>
      <number:text> </number:text>
    </number:tim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creator>kiki </dc:creator>
    <dc:date>2016-11-23T14:54:03.49</dc:date>
    <meta:print-date>2016-11-23T14:54:00.77</meta:print-date>
    <meta:generator>OpenOffice/4.1.3$Win32 OpenOffice.org_project/413m1$Build-9783</meta:generator>
    <meta:printed-by>kiki </meta:printed-by>
    <meta:editing-duration>PT5S</meta:editing-duration>
    <meta:editing-cycles>1</meta:editing-cycles>
    <meta:document-statistic meta:table-count="1" meta:cell-count="69" meta:object-count="0"/>
  </office:meta>
</office:document-meta>
</file>